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P2" style:family="paragraph" style:parent-style-name="Standard">
      <style:text-properties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P3" style:family="paragraph" style:parent-style-name="Standard">
      <style:text-properties style:font-name="Courier New" fo:font-size="10pt" style:text-underline-style="none" style:font-size-asian="10pt" style:font-name-complex="Courier Ne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pt" style:text-underline-style="none" style:font-size-asian="10pt" style:font-name-complex="Courier New" style:font-size-complex="10pt"/>
    </style:style>
    <style:style style:name="P5" style:family="paragraph" style:parent-style-name="Standard">
      <style:text-properties style:font-name="Courier New" fo:font-size="10pt" style:text-underline-style="none" style:font-name-asian="Courier New" style:font-size-asian="10pt" style:font-name-complex="Courier New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pt" style:text-underline-style="none" style:font-name-asian="Courier New" style:font-size-asian="10pt" style:font-name-complex="Courier New" style:font-size-complex="10pt"/>
    </style:style>
    <style:style style:name="P7" style:family="paragraph" style:parent-style-name="Standard">
      <style:text-properties style:font-name="Courier New" fo:font-size="10pt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P8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P10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P11" style:family="paragraph" style:parent-style-name="Standard">
      <style:text-properties style:font-name="Courier New" fo:font-size="10.5pt" style:font-size-asian="10.5pt" style:font-name-complex="Courier New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0.5pt" style:font-size-asian="10.5pt" style:font-name-complex="Courier New" style:font-size-complex="10.5pt"/>
    </style:style>
    <style:style style:name="P13" style:family="paragraph" style:parent-style-name="Standard">
      <style:text-properties style:font-name="Courier New" fo:font-size="10.5pt" style:font-name-asian="Courier New" style:font-size-asian="10.5pt" style:font-name-complex="Courier New" style:font-size-complex="10.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text-properties style:font-name="Courier New1" fo:font-size="10pt" style:font-size-asian="8.75pt" style:font-size-complex="10pt"/>
    </style:style>
    <style:style style:name="P17" style:family="paragraph" style:parent-style-name="Standard">
      <style:text-properties style:font-name="Courier New1" fo:font-size="10pt" style:text-underline-style="solid" style:text-underline-width="auto" style:text-underline-color="font-color" style:font-size-asian="8.75pt" style:font-size-complex="10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-0.026cm" fo:margin-right="0cm" fo:text-indent="0cm" style:auto-text-indent="false"/>
    </style:style>
    <style:style style:name="P20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26cm" fo:margin-right="0cm" fo:text-indent="0cm" style:auto-text-indent="false"/>
      <style:text-properties style:font-name="Courier New" fo:font-size="10pt" style:text-underline-style="solid" style:text-underline-width="auto" style:text-underline-color="font-color" fo:font-weight="bold" style:font-name-asian="Courier New" style:font-size-asian="10pt" style:font-weight-asian="bold" style:font-name-complex="Courier New" style:font-size-complex="10pt" style:font-weight-complex="bold"/>
    </style:style>
    <style:style style:name="P22" style:family="paragraph" style:parent-style-name="Standard">
      <style:paragraph-properties fo:margin-left="-0.026cm" fo:margin-right="0cm" fo:text-indent="0cm" style:auto-text-indent="false"/>
      <style:text-properties style:font-name="Courier New" fo:font-size="10pt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P23" style:family="paragraph" style:parent-style-name="Standard">
      <style:paragraph-properties fo:margin-left="0cm" fo:margin-right="0cm" fo:text-indent="0.026cm" style:auto-text-indent="false"/>
      <style:text-properties style:font-name="Courier New" fo:font-size="10pt" style:text-underline-style="solid" style:text-underline-width="auto" style:text-underline-color="font-color" fo:font-weight="bold" style:font-name-asian="Courier New" style:font-size-asian="10pt" style:font-weight-asian="bold" style:font-name-complex="Courier New" style:font-size-complex="10pt" style:font-weight-complex="bold"/>
    </style:style>
    <style:style style:name="P24" style:family="paragraph" style:parent-style-name="Standard">
      <style:paragraph-properties fo:margin-left="0cm" fo:margin-right="0cm" fo:text-indent="0.026cm" style:auto-text-indent="false"/>
      <style:text-properties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P25" style:family="paragraph" style:parent-style-name="Standard">
      <style:paragraph-properties fo:margin-left="0cm" fo:margin-right="0cm" fo:text-indent="0.026cm" style:auto-text-indent="false"/>
      <style:text-properties style:font-name="Courier New" fo:font-size="10pt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P26" style:family="paragraph" style:parent-style-name="Standard">
      <style:paragraph-properties fo:margin-left="0cm" fo:margin-right="0cm" fo:text-indent="0.026cm" style:auto-text-indent="false"/>
      <style:text-properties style:font-name="Courier New" fo:font-size="10pt" style:text-underline-style="none" fo:font-weight="bold" style:font-name-asian="Courier New" style:font-size-asian="10pt" style:font-weight-asian="bold" style:font-name-complex="Courier New" style:font-size-complex="10pt" style:font-weight-complex="bold"/>
    </style:style>
    <style:style style:name="P27" style:family="paragraph" style:parent-style-name="Standard">
      <style:paragraph-properties fo:margin-left="0cm" fo:margin-right="0cm" fo:text-indent="0.026cm" style:auto-text-indent="false"/>
      <style:text-properties style:font-name="Courier New" fo:font-size="10pt" style:font-size-asian="10pt" style:font-name-complex="Courier New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Courier New" fo:font-size="10pt" style:font-size-asian="10pt" style:font-name-complex="Courier New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30" style:family="paragraph" style:parent-style-name="Standard">
      <style:paragraph-properties fo:margin-left="-0.053cm" fo:margin-right="0cm" fo:text-indent="0.026cm" style:auto-text-indent="false"/>
      <style:text-properties style:font-name="Courier New" fo:font-size="10pt" style:text-underline-style="none" style:font-name-asian="Courier New" style:font-size-asian="10pt" style:font-name-complex="Courier New" style:font-size-complex="10pt"/>
    </style:style>
    <style:style style:name="P31" style:family="paragraph" style:parent-style-name="Standard">
      <style:paragraph-properties fo:margin-left="-0.053cm" fo:margin-right="0cm" fo:text-indent="0.026cm" style:auto-text-indent="false"/>
      <style:text-properties style:font-name="Courier New" fo:font-size="10pt" style:text-underline-style="none" style:font-size-asian="10pt" style:font-name-complex="Courier New" style:font-size-complex="10pt"/>
    </style:style>
    <style:style style:name="P32" style:family="paragraph" style:parent-style-name="Standard">
      <style:paragraph-properties fo:margin-left="-0.053cm" fo:margin-right="0cm" fo:text-indent="0.026cm" style:auto-text-indent="false"/>
      <style:text-properties style:font-name="Courier New" fo:font-size="10pt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P33" style:family="paragraph" style:parent-style-name="Standard">
      <style:paragraph-properties fo:margin-left="-0.053cm" fo:margin-right="0cm" fo:text-align="justify" style:justify-single-word="false" fo:text-indent="0.026cm" style:auto-text-indent="false"/>
    </style:style>
    <style:style style:name="P34" style:family="paragraph" style:parent-style-name="Standard">
      <style:paragraph-properties fo:margin-left="-0.026cm" fo:margin-right="0cm" fo:text-indent="-0.026cm" style:auto-text-indent="false"/>
    </style:style>
    <style:style style:name="P35" style:family="paragraph" style:parent-style-name="Standard">
      <style:paragraph-properties fo:margin-left="-0.026cm" fo:margin-right="0cm" fo:text-align="justify" style:justify-single-word="false" fo:text-indent="-0.026cm" style:auto-text-indent="false"/>
    </style:style>
    <style:style style:name="P36" style:family="paragraph" style:parent-style-name="Standard">
      <style:paragraph-properties fo:margin-left="-0.026cm" fo:margin-right="0cm" fo:text-indent="-0.026cm" style:auto-text-indent="false"/>
      <style:text-properties style:font-name="Courier New1" fo:font-size="10pt" style:font-size-asian="8.75pt" style:font-size-complex="10pt"/>
    </style:style>
    <style:style style:name="P37" style:family="paragraph" style:parent-style-name="Standard">
      <style:paragraph-properties fo:margin-left="0cm" fo:margin-right="0cm" fo:text-indent="-0.026cm" style:auto-text-indent="false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>
      <style:paragraph-properties fo:margin-left="-0.053cm" fo:margin-right="0cm" fo:text-align="justify" style:justify-single-word="false" fo:text-indent="0.026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T1" style:family="text"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Courier New" fo:font-size="10pt" style:text-underline-style="solid" style:text-underline-width="auto" style:text-underline-color="font-color" fo:font-weight="bold" style:font-name-asian="Courier New" style:font-size-asian="10pt" style:font-weight-asian="bold" style:font-name-complex="Courier New" style:font-size-complex="10pt"/>
    </style:style>
    <style:style style:name="T4" style:family="text">
      <style:text-properties style:font-name="Courier New" fo:font-size="10pt" style:text-underline-style="solid" style:text-underline-width="auto" style:text-underline-color="font-color" fo:font-weight="bold" style:font-name-asian="Courier New" style:font-size-asian="10pt" style:font-weight-asian="bold" style:font-name-complex="Courier New" style:font-size-complex="10pt" style:font-weight-complex="bold"/>
    </style:style>
    <style:style style:name="T5" style:family="text">
      <style:text-properties style:font-name="Courier New" fo:font-size="10pt" style:text-underline-style="solid" style:text-underline-width="auto" style:text-underline-color="font-color" fo:font-weight="normal" style:font-size-asian="10pt" style:font-weight-asian="normal" style:font-name-complex="Courier New" style:font-size-complex="10pt" style:font-weight-complex="normal"/>
    </style:style>
    <style:style style:name="T6" style:family="text">
      <style:text-properties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T7" style:family="text">
      <style:text-properties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T8" style:family="text">
      <style:text-properties style:font-name="Courier New" fo:font-size="10pt" style:text-underline-style="none" style:font-size-asian="10pt" style:font-name-complex="Courier New" style:font-size-complex="10pt"/>
    </style:style>
    <style:style style:name="T9" style:family="text">
      <style:text-properties style:font-name="Courier New" fo:font-size="10pt" style:text-underline-style="none" style:font-name-asian="Courier New" style:font-size-asian="10pt" style:font-name-complex="Courier New" style:font-size-complex="10pt"/>
    </style:style>
    <style:style style:name="T10" style:family="text">
      <style:text-properties style:font-name="Courier New" fo:font-size="10pt" style:font-size-asian="10pt" style:font-name-complex="Courier New" style:font-size-complex="10pt"/>
    </style:style>
    <style:style style:name="T1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12" style:family="text">
      <style:text-properties style:font-name="Courier New" fo:font-size="10.5pt" style:font-size-asian="10.5pt" style:font-name-complex="Courier New" style:font-size-complex="10.5pt"/>
    </style:style>
    <style:style style:name="T13" style:family="text">
      <style:text-properties style:font-name="Courier New" fo:font-size="10.5pt" style:font-name-asian="Courier New" style:font-size-asian="10.5pt" style:font-name-complex="Courier New" style:font-size-complex="10.5pt"/>
    </style:style>
    <style:style style:name="T14" style:family="text">
      <style:text-properties style:font-name="Courier New" fo:font-size="10.5pt" style:text-underline-style="solid" style:text-underline-width="auto" style:text-underline-color="font-color" style:font-name-asian="Courier New" style:font-size-asian="10.5pt" style:font-name-complex="Courier New" style:font-size-complex="10.5pt"/>
    </style:style>
    <style:style style:name="T15" style:family="text">
      <style:text-properties style:font-name="Courier New" fo:font-size="10.5pt" style:text-underline-style="solid" style:text-underline-width="auto" style:text-underline-color="font-color" style:font-size-asian="10.5pt" style:font-name-complex="Courier New" style:font-size-complex="10.5pt"/>
    </style:style>
    <style:style style:name="T16" style:family="text">
      <style:text-properties style:font-name="Courier New" fo:font-size="10.5pt" style:text-underline-style="none" style:font-size-asian="10.5pt" style:font-name-complex="Courier New" style:font-size-complex="10.5pt"/>
    </style:style>
    <style:style style:name="T17" style:family="text">
      <style:text-properties style:font-name="Courier New" fo:font-size="10.5pt" style:text-underline-style="none" style:font-name-asian="Courier New" style:font-size-asian="10.5pt" style:font-name-complex="Courier New" style:font-size-complex="10.5pt"/>
    </style:style>
    <style:style style:name="T18" style:family="text">
      <style:text-properties style:font-name="Courier New" fo:font-size="10.5pt" style:text-underline-style="none" fo:font-weight="bold" style:font-size-asian="10.5pt" style:font-weight-asian="bold" style:font-name-complex="Courier New" style:font-size-complex="10.5pt" style:font-weight-complex="bold"/>
    </style:style>
    <style:style style:name="T19" style:family="text">
      <style:text-properties style:font-name="Courier New" fo:font-size="10.5pt" style:text-underline-style="none" fo:font-weight="bold" style:font-name-asian="Courier New" style:font-size-asian="10.5pt" style:font-weight-asian="bold" style:font-name-complex="Courier New" style:font-size-complex="10.5pt" style:font-weight-complex="bold"/>
    </style:style>
    <style:style style:name="T20" style:family="text">
      <style:text-properties style:font-name="Courier New" style:font-name-complex="Courier New"/>
    </style:style>
    <style:style style:name="T21" style:family="text">
      <style:text-properties style:font-name="Courier New" style:font-name-asian="Courier New" style:font-name-complex="Courier New"/>
    </style:style>
    <style:style style:name="T22" style:family="text">
      <style:text-properties style:font-name="Courier New1" fo:font-size="10pt" style:font-size-asian="8.75pt" style:font-size-complex="10pt"/>
    </style:style>
    <style:style style:name="T23" style:family="text">
      <style:text-properties style:font-name="Courier New1" fo:font-size="10pt" fo:font-weight="bold" style:font-size-asian="8.75pt" style:font-weight-asian="bold" style:font-size-complex="10pt" style:font-weight-complex="bold"/>
    </style:style>
    <style:style style:name="T24" style:family="text">
      <style:text-properties style:font-name="Courier New1" style:font-name-asian="Courier New1" style:font-name-complex="Courier New1"/>
    </style:style>
    <style:style style:name="T2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Standard"><text:span text:style-name="T1">ČAST</text:span><text:span text:style-name="T3"> – </text:span><text:span text:style-name="T1">Regionální</text:span><text:span text:style-name="T3"> </text:span><text:span text:style-name="T1">svaz</text:span><text:span text:style-name="T3"> </text:span><text:span text:style-name="T1">stolního</text:span><text:span text:style-name="T3"> </text:span><text:span text:style-name="T1">tenisu</text:span><text:span text:style-name="T3"> </text:span><text:span text:style-name="T1">Hradec</text:span><text:span text:style-name="T3"> </text:span><text:span text:style-name="T1">Králové</text:span></text:p>
      <text:p text:style-name="P1"/>
      <text:p text:style-name="Standard"><text:span text:style-name="T11"><text:s text:c="43"/></text:span><text:span text:style-name="T10">Hradec</text:span><text:span text:style-name="T11"> </text:span><text:span text:style-name="T10">Králové,21.dubna</text:span><text:span text:style-name="T11"> </text:span><text:span text:style-name="T10">2016</text:span></text:p>
      <text:p text:style-name="P8"/>
      <text:p text:style-name="Standard"><text:span text:style-name="T2">Zprávy</text:span><text:span text:style-name="T4"> </text:span><text:span text:style-name="T2">STK</text:span><text:span text:style-name="T4"> </text:span><text:span text:style-name="T2">č.2</text:span><text:span text:style-name="T4"> – </text:span><text:span text:style-name="T2">2015/2016</text:span></text:p>
      <text:p text:style-name="Standard"/>
      <text:p text:style-name="Standard"><text:span text:style-name="T5">1</text:span><text:span text:style-name="T2">.</text:span><text:span text:style-name="T6">Schválené</text:span><text:span text:style-name="T7"> </text:span><text:span text:style-name="T6">výsledky</text:span><text:span text:style-name="T7"> </text:span><text:span text:style-name="T6">v</text:span><text:span text:style-name="T7"> s</text:span><text:span text:style-name="T6">outěžích</text:span><text:span text:style-name="T7"> </text:span><text:span text:style-name="T6">RP</text:span><text:span text:style-name="T7"> </text:span><text:span text:style-name="T6">mužů</text:span><text:span text:style-name="T7"> </text:span><text:span text:style-name="T6">:</text:span></text:p>
      <text:p text:style-name="P20"><text:span text:style-name="T8">Jsou</text:span><text:span text:style-name="T9"> </text:span><text:span text:style-name="T8">uvedeny</text:span><text:span text:style-name="T9"> </text:span><text:span text:style-name="T8">na</text:span><text:span text:style-name="T9"> </text:span><text:span text:style-name="T8">stránkách</text:span><text:span text:style-name="T9"> </text:span><text:span text:style-name="T8">ČAST</text:span><text:span text:style-name="T9"> </text:span><text:span text:style-name="T8">(www.ping-pong.cz</text:span><text:span text:style-name="T9"> – </text:span><text:span text:style-name="T8">STIS</text:span><text:span text:style-name="T9"> </text:span><text:span text:style-name="T8">).</text:span></text:p>
      <text:p text:style-name="P20"><text:span text:style-name="T8">Vzhledem</text:span><text:span text:style-name="T9"> </text:span><text:span text:style-name="T8">k</text:span><text:span text:style-name="T9"> </text:span><text:span text:style-name="T8">tomu,že</text:span><text:span text:style-name="T9"> </text:span><text:span text:style-name="T8">se</text:span><text:span text:style-name="T9"> </text:span><text:span text:style-name="T8">již</text:span><text:span text:style-name="T9"> z</text:span><text:span text:style-name="T8">aběhla</text:span><text:span text:style-name="T9"> </text:span><text:span text:style-name="T8">elektronická</text:span><text:span text:style-name="T9"> </text:span><text:span text:style-name="T8">komunikace</text:span><text:span text:style-name="T9"> </text:span><text:span text:style-name="T8">s</text:span><text:span text:style-name="T9"> </text:span><text:span text:style-name="T8">oddíly,</text:span><text:span text:style-name="T9"> </text:span><text:span text:style-name="T8">upustil</text:span><text:span text:style-name="T9"> </text:span><text:span text:style-name="T8">VV</text:span><text:span text:style-name="T9"> </text:span><text:span text:style-name="T8">RSST</text:span><text:span text:style-name="T9"> </text:span><text:span text:style-name="T8">HK</text:span><text:span text:style-name="T9"> </text:span><text:span text:style-name="T8">a</text:span><text:span text:style-name="T9"> </text:span><text:span text:style-name="T8">jeho</text:span><text:span text:style-name="T9"> </text:span><text:span text:style-name="T8">STK</text:span><text:span text:style-name="T9"> </text:span><text:span text:style-name="T8">ve</text:span><text:span text:style-name="T9"> </text:span><text:span text:style-name="T8">vydávání</text:span><text:span text:style-name="T9"> průběžných </text:span><text:span text:style-name="T8">výsledků</text:span><text:span text:style-name="T9"> RP mužů v </text:span><text:span text:style-name="T8">papírové formě.</text:span></text:p>
      <text:p text:style-name="Standard"/>
      <text:p text:style-name="P18"><text:span text:style-name="T6">Konečná</text:span><text:span text:style-name="T7"> </text:span><text:span text:style-name="T6">tabulka</text:span><text:span text:style-name="T7"> </text:span><text:span text:style-name="T6">RP1</text:span><text:span text:style-name="T7"> </text:span><text:span text:style-name="T6">:</text:span></text:p>
      <text:p text:style-name="P26"/>
      <text:p text:style-name="P23"><text:span text:style-name="T24">▲ </text:span>1. Jiskra Nový Bydžov B <text:s text:c="9"/>14 <text:s/>13 <text:s/>0 <text:s/>1 <text:s/>0 <text:s/>194- 56 <text:s/>40</text:p>
      <text:p text:style-name="P25"><text:s text:c="2"/>2. Sokol Chlumec n.C. B <text:s text:c="9"/>14 <text:s/>11 <text:s/>0 <text:s/>3 <text:s/>0 <text:s/>170- 82 <text:s/>36</text:p>
      <text:p text:style-name="P25"><text:s text:c="2"/>3. Sokol PP Hradec Králové 2 G <text:s text:c="2"/>14 <text:s text:c="2"/>9 <text:s/>1 <text:s/>4 <text:s/>0 <text:s/>159- 93 <text:s/>33</text:p>
      <text:p text:style-name="P7"><text:s text:c="2"/>4. SK Integra Hradec Králové <text:s text:c="4"/>14 <text:s text:c="2"/>7 <text:s/>1 <text:s/>6 <text:s/>0 <text:s/>137-115 <text:s/>29</text:p>
      <text:p text:style-name="P32"><text:s text:c="2"/>5. Sokol PP Hradec Králové 2 H <text:s text:c="2"/>14 <text:s text:c="2"/>6 <text:s/>0 <text:s/>8 <text:s/>0 <text:s/>105-145 <text:s/>26</text:p>
      <text:p text:style-name="P25"><text:s text:c="2"/>6. Sokol Stěžery D <text:s text:c="14"/>14 <text:s text:c="2"/>5 <text:s/>2 <text:s/>7 <text:s/>0 <text:s/>117-135 <text:s/>26</text:p>
      <text:p text:style-name="P30"><text:s text:c="2"/>7. SK Převýšov <text:s text:c="18"/>14 <text:s text:c="2"/>2 <text:s/>0 10 <text:s/>2 <text:s text:c="2"/>72-180 <text:s/>16 </text:p>
      <text:p text:style-name="P21"><text:span text:style-name="T24">▼ </text:span>8. Jiskra Nový Bydžov C <text:s text:c="9"/>14 <text:s text:c="2"/>1 <text:s/>0 13 <text:s/>0 <text:s text:c="2"/>52-200 <text:s/>16</text:p>
      <text:p text:style-name="Standard"><text:span text:style-name="T10"><text:line-break/></text:span><text:span text:style-name="T12">O</text:span><text:span text:style-name="T13"> </text:span><text:span text:style-name="T12">pořadí</text:span><text:span text:style-name="T13"> </text:span><text:span text:style-name="T12">na</text:span><text:span text:style-name="T13"> 5</text:span><text:span text:style-name="T12">.-6. a 7.-8.místě</text:span><text:span text:style-name="T13"> </text:span><text:span text:style-name="T12">RP1</text:span><text:span text:style-name="T13"> </text:span><text:span text:style-name="T12">rozhodují</text:span><text:span text:style-name="T13"> </text:span><text:span text:style-name="T12">výsledky</text:span><text:span text:style-name="T13"> </text:span><text:span text:style-name="T12">vzájemných</text:span><text:span text:style-name="T13"> </text:span><text:span text:style-name="T12">utkání</text:span><text:span text:style-name="T13"> </text:span><text:span text:style-name="T12">:</text:span></text:p>
      <text:p text:style-name="Standard"><text:span text:style-name="T22"><text:s text:c="2"/>5. Sokol PP HK G <text:s text:c="5"/>2 <text:s/>1 <text:s/>1 <text:s/>4b. </text:span><text:span text:style-name="T23">19-17</text:span></text:p>
      <text:p text:style-name="P16"><text:s text:c="2"/>6. Sokol Stěžery D <text:s text:c="3"/>2 <text:s/>1 <text:s/>1 <text:s/>4b. 17-19 <text:s/></text:p>
      <text:p text:style-name="P16"><text:s text:c="2"/></text:p>
      <text:p text:style-name="Standard"><text:span text:style-name="T22"><text:s text:c="2"/>7. SK Převýšov <text:s text:c="7"/>2 <text:s/>1 <text:s/>1 <text:s/>4b. 18-18 ( </text:span><text:span text:style-name="T23">64-63</text:span><text:span text:style-name="T22"> )</text:span></text:p>
      <text:p text:style-name="Standard"><text:span text:style-name="T22"><text:s text:c="2"/>8. Jiskra N.Bydžov C</text:span> <text:s text:c="3"/><text:span text:style-name="T22">2 <text:s/>1 <text:s/>1 <text:s/>4b. 18-18 ( 63-64 ) </text:span><text:s text:c="2"/></text:p>
      <text:p text:style-name="P9"/>
      <text:p text:style-name="P14"><text:span text:style-name="T10">Vítěz</text:span><text:span text:style-name="T11"> </text:span><text:span text:style-name="T10">RP1</text:span><text:span text:style-name="T11"> – </text:span><text:span text:style-name="T10">družstvo</text:span><text:span text:style-name="T11"> Jiskry Nový Bydžov B p</text:span><text:span text:style-name="T10">ostupuje</text:span><text:span text:style-name="T11"> </text:span><text:span text:style-name="T10">do</text:span><text:span text:style-name="T11"> </text:span><text:span text:style-name="T10">KP2</text:span><text:span text:style-name="T11"> </text:span><text:span text:style-name="T10">v</text:span><text:span text:style-name="T11"> </text:span><text:span text:style-name="T10">sezoně</text:span><text:span text:style-name="T11"> </text:span><text:span text:style-name="T10">2016-2017.Účast</text:span><text:span text:style-name="T11"> </text:span><text:span text:style-name="T10">tam</text:span><text:span text:style-name="T11"> </text:span><text:span text:style-name="T10">již</text:span><text:span text:style-name="T11"> </text:span><text:span text:style-name="T10">potvrdil</text:span><text:span text:style-name="T11"> </text:span><text:span text:style-name="T10">KHKSST.</text:span></text:p>
      <text:p text:style-name="P14"><text:span text:style-name="T10">Družstvo</text:span><text:span text:style-name="T11"> </text:span><text:span text:style-name="T10">Jiskry Nový Bydžov C</text:span><text:span text:style-name="T11"> </text:span><text:span text:style-name="T10">je</text:span><text:span text:style-name="T11"> </text:span><text:span text:style-name="T10">ve</text:span><text:span text:style-name="T11"> </text:span><text:span text:style-name="T10">smyslu</text:span><text:span text:style-name="T11"> </text:span><text:span text:style-name="T10">rozpisu</text:span><text:span text:style-name="T11"> </text:span><text:span text:style-name="T10">soutěže</text:span><text:span text:style-name="T11"> </text:span><text:span text:style-name="T10">a</text:span><text:span text:style-name="T11"> </text:span><text:span text:style-name="T10">Soutěžního</text:span><text:span text:style-name="T11"> </text:span><text:span text:style-name="T10">řádu</text:span><text:span text:style-name="T11"> </text:span><text:span text:style-name="T10">povinně</text:span><text:span text:style-name="T11"> </text:span><text:span text:style-name="T10">sestupujícím</text:span><text:span text:style-name="T11"> </text:span><text:span text:style-name="T10">týmem</text:span><text:span text:style-name="T11"> </text:span><text:span text:style-name="T10">do</text:span><text:span text:style-name="T11"> </text:span><text:span text:style-name="T10">RP2.</text:span></text:p>
      <text:p text:style-name="P9">Z KP2 sestupuje do RP1 tým Sokola Stěžery C.</text:p>
      <text:p text:style-name="P1"/>
      <text:p text:style-name="P18"><text:span text:style-name="T6">Konečná</text:span><text:span text:style-name="T7"> </text:span><text:span text:style-name="T6">tabulka</text:span><text:span text:style-name="T7"> RP2 </text:span><text:span text:style-name="T6">:</text:span></text:p>
      <text:p text:style-name="P1"/>
      <text:p text:style-name="P1"><text:span text:style-name="T24">▲ <text:s/></text:span><text:span text:style-name="T20">1.</text:span><text:span text:style-name="T21"> </text:span><text:span text:style-name="T20">DTJ-Slavia</text:span><text:span text:style-name="T21"> </text:span><text:span text:style-name="T20">Hradec</text:span><text:span text:style-name="T21"> </text:span><text:span text:style-name="T20">Králové</text:span><text:span text:style-name="T21"> </text:span><text:span text:style-name="T20">G</text:span><text:span text:style-name="T21"> <text:s text:c="2"/></text:span><text:span text:style-name="T20">16</text:span><text:span text:style-name="T21"> <text:s/>15 <text:s/></text:span><text:span text:style-name="T20">0</text:span><text:span text:style-name="T21"> <text:s/></text:span><text:span text:style-name="T20">1</text:span><text:span text:style-name="T21"> <text:s/>0 <text:s/>211</text:span><text:span text:style-name="T20">- 77</text:span><text:span text:style-name="T21"> <text:s/>46 </text:span></text:p>
      <text:p text:style-name="P22"><text:span text:style-name="T20"><text:s text:c="3"/>2.</text:span><text:span text:style-name="T21"> </text:span><text:span text:style-name="T20">Sokol</text:span><text:span text:style-name="T21"> </text:span><text:span text:style-name="T20">Chlumec</text:span><text:span text:style-name="T21"> </text:span><text:span text:style-name="T20">n.C.</text:span><text:span text:style-name="T21"> C <text:s text:c="9"/></text:span><text:span text:style-name="T20">16</text:span><text:span text:style-name="T21"> <text:s/>12 <text:s/>0 <text:s/>4 <text:s/>0 <text:s/>207</text:span><text:span text:style-name="T20">- 81</text:span><text:span text:style-name="T21"> <text:s/>40</text:span><text:line-break/> <text:s text:c="2"/>3<text:span text:style-name="T20">.</text:span><text:span text:style-name="T21"> </text:span><text:span text:style-name="T20">TJ</text:span><text:span text:style-name="T21"> </text:span><text:span text:style-name="T20">Kosice</text:span><text:span text:style-name="T21"> <text:s text:c="20"/>16 <text:s text:c="2"/>8 <text:s/></text:span><text:span text:style-name="T20">0</text:span><text:span text:style-name="T21"> <text:s/>7 <text:s/>1 <text:s/>133</text:span><text:span text:style-name="T20">-155</text:span><text:span text:style-name="T21"> <text:s/>31</text:span> </text:p>
      <text:p text:style-name="P22"><text:s text:c="3"/>4. Jiskra Nový Bydžov D <text:s text:c="9"/>16 <text:s text:c="2"/>3 <text:s/>0 13 <text:s/>0 <text:s text:c="2"/>82-206 <text:s/>22 <text:s/></text:p>
      <text:p text:style-name="P22"><text:s text:c="3"/>5. Sokol Stěžery E <text:s text:c="14"/>16 <text:s text:c="2"/>2 <text:s/>0 14 <text:s/>0 <text:s text:c="2"/>87-201 <text:s/>20</text:p>
      <text:p text:style-name="P11"/>
      <text:p text:style-name="Standard"><text:span text:style-name="T12">Vítěz RP2 - družstvo DTJ-Slavia Hradec Králové G</text:span><text:span text:style-name="T13"> </text:span><text:span text:style-name="T12">postupuje</text:span><text:span text:style-name="T13"> </text:span><text:span text:style-name="T12">do</text:span><text:span text:style-name="T13"> </text:span><text:span text:style-name="T12">RP1</text:span><text:span text:style-name="T13"> </text:span><text:span text:style-name="T12">v</text:span><text:span text:style-name="T13"> </text:span><text:span text:style-name="T12">sezoně</text:span><text:span text:style-name="T13"> </text:span><text:span text:style-name="T12">2016-2017.</text:span></text:p>
      <text:p text:style-name="P13"><text:s/></text:p>
      <text:p text:style-name="P19"><text:span text:style-name="T14">2. <text:s/></text:span><text:span text:style-name="T15">Úspěšnost</text:span><text:span text:style-name="T14"> </text:span><text:span text:style-name="T15">jednotlivců</text:span></text:p>
      <text:p text:style-name="P34"/>
      <text:p text:style-name="P35"><text:span text:style-name="T16">Je</text:span><text:span text:style-name="T17"> uvedena v </text:span><text:span text:style-name="T16">informačním</text:span><text:span text:style-name="T17"> </text:span><text:span text:style-name="T16">systému</text:span><text:span text:style-name="T17"> </text:span><text:span text:style-name="T16">STIS.Žádáme</text:span><text:span text:style-name="T17"> </text:span><text:span text:style-name="T16">oddíly</text:span><text:span text:style-name="T17"> </text:span><text:span text:style-name="T16">,aby</text:span><text:span text:style-name="T17"> </text:span><text:span text:style-name="T16">tam</text:span><text:span text:style-name="T17"> </text:span><text:span text:style-name="T16">uvedené</text:span><text:span text:style-name="T17"> </text:span><text:span text:style-name="T16">údaje</text:span><text:span text:style-name="T17"> </text:span><text:span text:style-name="T16">zkontrolovaly</text:span><text:span text:style-name="T17"> </text:span><text:span text:style-name="T16">a</text:span><text:span text:style-name="T17"> </text:span><text:span text:style-name="T16">případné</text:span><text:span text:style-name="T17"> </text:span><text:span text:style-name="T16">opravy</text:span><text:span text:style-name="T17"> </text:span><text:span text:style-name="T16">sdělily</text:span><text:span text:style-name="T17"> </text:span><text:span text:style-name="T16">do</text:span><text:span text:style-name="T17"> 6</text:span><text:span text:style-name="T16">.5.2016</text:span><text:span text:style-name="T17"> </text:span><text:span text:style-name="T16">jak</text:span><text:span text:style-name="T17"> </text:span><text:span text:style-name="T16">STK,</text:span><text:span text:style-name="T17"> </text:span><text:span text:style-name="T16">tak</text:span><text:span text:style-name="T17"> </text:span><text:span text:style-name="T16">Ing.Vykysalému,protože</text:span><text:span text:style-name="T17"> </text:span><text:span text:style-name="T16">budou</text:span><text:span text:style-name="T17"> </text:span><text:span text:style-name="T16">sloužit</text:span><text:span text:style-name="T17"> </text:span><text:span text:style-name="T16">pro</text:span><text:span text:style-name="T17"> </text:span><text:span text:style-name="T16">sestavení</text:span><text:span text:style-name="T17"> </text:span><text:span text:style-name="T16">regionálního</text:span><text:span text:style-name="T17"> </text:span><text:span text:style-name="T16">žebříčku.Odtud</text:span><text:span text:style-name="T17"> </text:span><text:span text:style-name="T16">pak</text:span><text:span text:style-name="T17"> </text:span><text:span text:style-name="T16">hráči</text:span><text:span text:style-name="T17"> </text:span><text:span text:style-name="T16">s</text:span><text:span text:style-name="T17"> </text:span><text:span text:style-name="T16">vyšším</text:span><text:span text:style-name="T17"> </text:span><text:span text:style-name="T16">počtem</text:span><text:span text:style-name="T17"> </text:span><text:span text:style-name="T16">žebříčkových</text:span><text:span text:style-name="T17"> </text:span><text:span text:style-name="T16">bodů</text:span><text:span text:style-name="T17"> </text:span><text:span text:style-name="T16">budou</text:span><text:span text:style-name="T17"> </text:span><text:span text:style-name="T16">zařazeni</text:span><text:span text:style-name="T17"> </text:span><text:span text:style-name="T16">do</text:span><text:span text:style-name="T17"> </text:span><text:span text:style-name="T16">krajského</text:span><text:span text:style-name="T17"> </text:span><text:span text:style-name="T16">žebříčku</text:span><text:span text:style-name="T17"> </text:span><text:span text:style-name="T16">mužů</text:span><text:span text:style-name="T17"> </text:span><text:span text:style-name="T16">2015-2016.</text:span><text:span text:style-name="T17"> </text:span></text:p>
      <text:p text:style-name="P12"/>
      <text:p text:style-name="P37"><text:span text:style-name="T7">3. </text:span><text:span text:style-name="T6">Nedostatky</text:span><text:span text:style-name="T7"> </text:span><text:span text:style-name="T6">v zápisech</text:span><text:span text:style-name="T7"> </text:span><text:span text:style-name="T6">o</text:span><text:span text:style-name="T7"> </text:span><text:span text:style-name="T6">utkání</text:span><text:span text:style-name="T6">:</text:span></text:p>
      <text:p text:style-name="Standard"/>
      <text:p text:style-name="Standard"><text:span text:style-name="T7">3.1. V </text:span><text:span text:style-name="T6">RP</text:span><text:span text:style-name="T7"> 1</text:span><text:span text:style-name="T7"> </text:span><text:span text:style-name="T6">:</text:span></text:p>
      <text:p text:style-name="P10">VIII. Sokol PP HK 2 H <text:s/>- Sokol Stěžery D - špatný součet sad u obou týmů </text:p>
      <text:p text:style-name="P10">IX. Integra - Převýšov (kontumace pro domácí) - opraveno po výzvě STK : neuvedena sestava domácích a nevyplněny sady 54-0</text:p>
      <text:p text:style-name="P10"/>
      <text:p text:style-name="P10"><text:soft-page-break/></text:p>
      <text:p text:style-name="P10">XIII. Sokol PP HK 2 H - Převýšov : špatný součet sad u obou týmů a některé sady nevyplněny</text:p>
      <text:p text:style-name="P10"/>
      <text:p text:style-name="P2">3.2. V RP 2:</text:p>
      <text:p text:style-name="P2"/>
      <text:p text:style-name="P5">III. Kosice - Stěžery E : špatný součet sad u domácích</text:p>
      <text:p text:style-name="P36">IV. Chlumec C - Kosice : neuvedeny sady u kont.výsledku (54-0)</text:p>
      <text:p text:style-name="P36">XI. DTJ G - Chlumec C <text:s/>: špatný součet sad,resp.špatný zápis sad utkání č.9</text:p>
      <text:p text:style-name="P36">XIII. Stěžery E - Kosice : špatný součet sad u týmu hostí</text:p>
      <text:p text:style-name="P36">XIV. Kosice - Chlumec C : špatný součet sad u domácích + nezapsány sady nehraných zápasů (domácí hráli nekompletní)</text:p>
      <text:p text:style-name="P36">XV. Stěžery E - DTJ : špatně označené družstvo domácích</text:p>
      <text:p text:style-name="P36">XVI. Chlumec C -DTJ : špatný součet sad obou týmů + neuvedeny sady posledních nehraných zápasů č.16, - 18</text:p>
      <text:p text:style-name="P36">XVII. Stěžery E - Chlumec C : neuveden vítěz utkání</text:p>
      <text:p text:style-name="P36">XX. DTJ G - Stěžery E : špatný součet sad u domácích - nezapočtey sady za nehraná utkání (hosté nekompletní).</text:p>
      <text:p text:style-name="P36"/>
      <text:p text:style-name="Standard"><text:span text:style-name="T7">4. Opožděné z</text:span><text:span text:style-name="T6">aslání</text:span><text:span text:style-name="T7"> </text:span><text:span text:style-name="T6">zápisů</text:span><text:span text:style-name="T7"> </text:span><text:span text:style-name="T6">:</text:span></text:p>
      <text:p text:style-name="P16"/>
      <text:p text:style-name="P17">V RP2 :</text:p>
      <text:p text:style-name="P16">XIII. Stěžery E - Kosice : pozdní zaslání zápisu (hráno 21.1.,doručeno 25.1.) - prvé provinění a 20 Kč</text:p>
      <text:p text:style-name="P16">XX. Stěžery E - Bydžov D : zápis nezaslán STK - druhé provinění za 40 Kč.</text:p>
      <text:p text:style-name="P1"/>
      <text:p text:style-name="Standard"><text:span text:style-name="T6">5.</text:span><text:span text:style-name="T7"> </text:span><text:span text:style-name="T6">Pořádkové</text:span><text:span text:style-name="T7"> </text:span><text:span text:style-name="T6">pokuty</text:span></text:p>
      <text:p text:style-name="Standard"/>
      <text:p text:style-name="P14"><text:span text:style-name="T8">Výše</text:span><text:span text:style-name="T9"> </text:span><text:span text:style-name="T8">uvedený</text:span><text:span text:style-name="T9"> </text:span><text:span text:style-name="T8">pořadatal</text:span><text:span text:style-name="T9"> </text:span><text:span text:style-name="T8">:</text:span><text:span text:style-name="T9"> </text:span><text:span text:style-name="T8">Sokol Stěžery</text:span><text:span text:style-name="T9"> </text:span><text:span text:style-name="T8">E</text:span><text:span text:style-name="T9"> se </text:span><text:span text:style-name="T8">zatěžuje</text:span><text:span text:style-name="T9"> </text:span><text:span text:style-name="T8">pořádkovou</text:span><text:span text:style-name="T9"> </text:span><text:span text:style-name="T8">pokutou</text:span><text:span text:style-name="T9"> </text:span><text:span text:style-name="T8">.Celkové</text:span><text:span text:style-name="T9"> </text:span><text:span text:style-name="T8">částky</text:span><text:span text:style-name="T9"> pokut </text:span><text:span text:style-name="T8">jsou</text:span><text:span text:style-name="T9"> u</text:span><text:span text:style-name="T8">vedeny</text:span><text:span text:style-name="T9"> </text:span><text:span text:style-name="T8">dále</text:span><text:span text:style-name="T9"> </text:span><text:span text:style-name="T8">a</text:span><text:span text:style-name="T9"> </text:span><text:span text:style-name="T8">je</text:span><text:span text:style-name="T9"> </text:span><text:span text:style-name="T8">nutno</text:span><text:span text:style-name="T9"> je </text:span><text:span text:style-name="T8">uhradit</text:span><text:span text:style-name="T9"> </text:span><text:span text:style-name="T8">ve</text:span><text:span text:style-name="T9"> </text:span><text:span text:style-name="T8">smyslu</text:span><text:span text:style-name="T9"> </text:span><text:span text:style-name="T8">rozpisu</text:span><text:span text:style-name="T9"> </text:span><text:span text:style-name="T8">soutěže</text:span><text:span text:style-name="T9"> </text:span><text:span text:style-name="T8">do</text:span><text:span text:style-name="T9"> </text:span><text:span text:style-name="T8">10.5.2016.</text:span></text:p>
      <text:p text:style-name="P14"><text:span text:style-name="T18">Úhradu </text:span><text:span text:style-name="T19">p</text:span><text:span text:style-name="T18">roveďte</text:span><text:span text:style-name="T19"> bezhotovostně na účet č. 146720/0300 s variabilním symbolem 34xxxxxx14 , kde xxxxxx je šestimístné EČO vašeho oddílu ( 34 = stolní tenis ,14 = pokuty ).</text:span></text:p>
      <text:p text:style-name="P15"/>
      <text:p text:style-name="P19"><text:span text:style-name="T6">6.</text:span><text:span text:style-name="T7"> <text:s/></text:span><text:span text:style-name="T6">Nesplnění</text:span><text:span text:style-name="T7"> </text:span><text:span text:style-name="T6">povinnosti</text:span><text:span text:style-name="T7"> </text:span><text:span text:style-name="T6">účastníka</text:span><text:span text:style-name="T7"> </text:span><text:span text:style-name="T6">soutěže</text:span><text:span text:style-name="T7"> </text:span><text:span text:style-name="T6">RP1</text:span><text:span text:style-name="T7"> </text:span><text:span text:style-name="T6">v</text:span><text:span text:style-name="T7"> </text:span><text:span text:style-name="T6">péči</text:span><text:span text:style-name="T7"> </text:span><text:span text:style-name="T6">o</text:span><text:span text:style-name="T7"> </text:span><text:span text:style-name="T6">mládež</text:span></text:p>
      <text:p text:style-name="P27"/>
      <text:p text:style-name="P29"><text:span text:style-name="T10">Povinnost</text:span><text:span text:style-name="T11"> </text:span><text:span text:style-name="T10">pečovat</text:span><text:span text:style-name="T11"> </text:span><text:span text:style-name="T10">o</text:span><text:span text:style-name="T11"> </text:span><text:span text:style-name="T10">mládež</text:span><text:span text:style-name="T11"> </text:span><text:span text:style-name="T10">podle</text:span><text:span text:style-name="T11"> </text:span><text:span text:style-name="T10">čl.</text:span><text:span text:style-name="T11"> </text:span><text:span text:style-name="T10">322.01</text:span><text:span text:style-name="T11"> </text:span><text:span text:style-name="T10">Soutěžního</text:span><text:span text:style-name="T11"> </text:span><text:span text:style-name="T10">řádu</text:span><text:span text:style-name="T11"> </text:span><text:span text:style-name="T10">mají</text:span><text:span text:style-name="T11"> </text:span><text:span text:style-name="T10">účastníci</text:span><text:span text:style-name="T11"> </text:span><text:span text:style-name="T10">regionálního</text:span><text:span text:style-name="T11"> </text:span><text:span text:style-name="T10">přeboru</text:span><text:span text:style-name="T11"> </text:span><text:span text:style-name="T10">družsžev</text:span><text:span text:style-name="T11"> </text:span><text:span text:style-name="T10">mužů</text:span><text:span text:style-name="T11"> </text:span><text:span text:style-name="T10">1.třídy.Nedodržení</text:span><text:span text:style-name="T11"> </text:span><text:span text:style-name="T10">této</text:span><text:span text:style-name="T11"> </text:span><text:span text:style-name="T10">povinnosti</text:span><text:span text:style-name="T11"> </text:span><text:span text:style-name="T10">je</text:span><text:span text:style-name="T11"> </text:span><text:span text:style-name="T10">penalizováno</text:span><text:span text:style-name="T11"> </text:span><text:span text:style-name="T10">ve</text:span><text:span text:style-name="T11"> </text:span><text:span text:style-name="T10">smyslu</text:span><text:span text:style-name="T11"> </text:span><text:span text:style-name="T10">rozpisu</text:span><text:span text:style-name="T11"> </text:span><text:span text:style-name="T10">soutěže</text:span><text:span text:style-name="T11"> </text:span><text:span text:style-name="T10">RP</text:span><text:span text:style-name="T11"> </text:span><text:span text:style-name="T10">a</text:span><text:span text:style-name="T11"> </text:span><text:span text:style-name="T10">čl.</text:span><text:span text:style-name="T11"> </text:span><text:span text:style-name="T10">704.02</text:span><text:span text:style-name="T11"> </text:span><text:span text:style-name="T10">Soutěžního</text:span><text:span text:style-name="T11"> </text:span><text:span text:style-name="T10">řádu.VV</text:span><text:span text:style-name="T11"> </text:span><text:span text:style-name="T10">RSST</text:span><text:span text:style-name="T11"> </text:span><text:span text:style-name="T10">Hradec</text:span><text:span text:style-name="T11"> </text:span><text:span text:style-name="T10">Králové</text:span><text:span text:style-name="T11"> </text:span><text:span text:style-name="T10">uděluje</text:span><text:span text:style-name="T11"> </text:span><text:span text:style-name="T10">proto</text:span><text:span text:style-name="T11"> </text:span><text:span text:style-name="T10">pokutu</text:span><text:span text:style-name="T11"> </text:span><text:span text:style-name="T10">500,-</text:span><text:span text:style-name="T11"> </text:span><text:span text:style-name="T10">Kč</text:span><text:span text:style-name="T11"> </text:span><text:span text:style-name="T10">oddílu</text:span><text:span text:style-name="T11"> </text:span><text:span text:style-name="T10">SK</text:span><text:span text:style-name="T11"> </text:span><text:span text:style-name="T10">Převýšov</text:span><text:span text:style-name="T11"> z</text:span><text:span text:style-name="T10">a</text:span><text:span text:style-name="T11"> </text:span><text:span text:style-name="T10">nedodržení</text:span><text:span text:style-name="T11"> </text:span><text:span text:style-name="T10">výše</text:span><text:span text:style-name="T11"> </text:span><text:span text:style-name="T10">uvedené</text:span><text:span text:style-name="T11"> </text:span><text:span text:style-name="T10">povinnosti.Termín</text:span><text:span text:style-name="T11"> </text:span><text:span text:style-name="T10">úhrady</text:span><text:span text:style-name="T11"> </text:span><text:span text:style-name="T10">je</text:span><text:span text:style-name="T11"> </text:span><text:span text:style-name="T10">stejný</text:span><text:span text:style-name="T11"> </text:span><text:span text:style-name="T10">jak</text:span><text:span text:style-name="T11"> </text:span><text:span text:style-name="T10">výše</text:span><text:span text:style-name="T11"> </text:span><text:span text:style-name="T10">uvedeno</text:span><text:span text:style-name="T11"> – </text:span><text:span text:style-name="T10">10.5.2016.</text:span></text:p>
      <text:p text:style-name="P28">Oddílu SK Integra HK promíjí VV RSST HK tuto pokutu s ohledem na to,že oddíl pracuje s mládeží jinou formou. </text:p>
      <text:p text:style-name="P29"><text:span text:style-name="T6"/></text:p>
      <text:p text:style-name="P29"><text:span text:style-name="T6">7.</text:span><text:span text:style-name="T7"> </text:span><text:span text:style-name="T6">Rekapitulace</text:span><text:span text:style-name="T7"> </text:span><text:span text:style-name="T6">pořádkových</text:span><text:span text:style-name="T7"> </text:span><text:span text:style-name="T6">pokut</text:span><text:span text:style-name="T7"> </text:span><text:span text:style-name="T6">dle</text:span><text:span text:style-name="T7"> </text:span><text:span text:style-name="T6">výše</text:span><text:span text:style-name="T7"> </text:span><text:span text:style-name="T6">uvedených</text:span><text:span text:style-name="T7"> </text:span><text:span text:style-name="T6">bodů</text:span><text:span text:style-name="T7"> </text:span><text:span text:style-name="T6">5</text:span><text:span text:style-name="T7"> </text:span><text:span text:style-name="T6">a</text:span><text:span text:style-name="T7"> </text:span><text:span text:style-name="T6">6</text:span><text:span text:style-name="T7"> </text:span><text:span text:style-name="T6">:</text:span></text:p>
      <text:p text:style-name="P24"/>
      <text:p text:style-name="Standard"><text:span text:style-name="T6">družstvo</text:span><text:span text:style-name="T7"> <text:s text:c="15"/></text:span><text:span text:style-name="T6">EČO</text:span><text:span text:style-name="T7"> <text:s text:c="31"/></text:span><text:span text:style-name="T6">celkem</text:span><text:span text:style-name="T7"> </text:span></text:p>
      <text:p text:style-name="P1"/>
      <text:p text:style-name="Standard"><text:span text:style-name="T8">Sokol</text:span><text:span text:style-name="T9"> </text:span><text:span text:style-name="T8">Stěžery</text:span><text:span text:style-name="T9"> E</text:span><text:span text:style-name="T9"> <text:s text:c="7"/></text:span><text:span text:style-name="T8">602010</text:span><text:span text:style-name="T9"> <text:s text:c="2"/></text:span><text:span text:style-name="T8">20,-</text:span><text:span text:style-name="T9"> </text:span><text:span text:style-name="T8">+</text:span><text:span text:style-name="T9"> </text:span><text:span text:style-name="T8">40,-</text:span><text:span text:style-name="T9"> <text:s text:c="17"/></text:span><text:span text:style-name="T8">60,-</text:span><text:span text:style-name="T9"> </text:span><text:span text:style-name="T8">Kč</text:span></text:p>
      <text:p text:style-name="Standard"><text:span text:style-name="T6">SK</text:span><text:span text:style-name="T7"> </text:span><text:span text:style-name="T6">Převýšov</text:span><text:span text:style-name="T7"> <text:s text:c="11"/></text:span><text:span text:style-name="T6">602021</text:span><text:span text:style-name="T7"> <text:s text:c="2"/></text:span><text:span text:style-name="T6">500,-</text:span><text:span text:style-name="T7"> <text:s text:c="22"/></text:span><text:span text:style-name="T6">500,-</text:span><text:span text:style-name="T7"> </text:span><text:span text:style-name="T6">Kč</text:span><text:span text:style-name="T9"> </text:span></text:p>
      <text:p text:style-name="P4">c e l k e m <text:s text:c="48"/>560,- Kč <text:s text:c="315"/></text:p>
      <text:p text:style-name="P3"/>
      <text:p text:style-name="Standard"><text:span text:style-name="T6">8</text:span><text:span text:style-name="T7"> </text:span><text:span text:style-name="T6">Klasifikace</text:span><text:span text:style-name="T7"> </text:span><text:span text:style-name="T6">hráčů</text:span><text:span text:style-name="T7"> </text:span><text:span text:style-name="T6">za</text:span><text:span text:style-name="T7"> </text:span><text:span text:style-name="T6">výsledky</text:span><text:span text:style-name="T7"> </text:span><text:span text:style-name="T6">v</text:span><text:span text:style-name="T7"> </text:span><text:span text:style-name="T6">RP</text:span><text:span text:style-name="T7"> </text:span><text:span text:style-name="T6">:</text:span></text:p>
      <text:p text:style-name="P3"/>
      <text:p text:style-name="Standard"><text:span text:style-name="T8">Bude</text:span><text:span text:style-name="T9"> </text:span><text:span text:style-name="T8">zpracována</text:span><text:span text:style-name="T9"> </text:span><text:span text:style-name="T8">následně</text:span><text:span text:style-name="T9"> </text:span><text:span text:style-name="T8">po</text:span><text:span text:style-name="T9"> </text:span><text:span text:style-name="T8">kontrole</text:span><text:span text:style-name="T9"> </text:span><text:span text:style-name="T8">úspěšnosti</text:span><text:span text:style-name="T9"> </text:span><text:span text:style-name="T8">ze</text:span><text:span text:style-name="T9"> </text:span><text:span text:style-name="T8">STISu</text:span><text:span text:style-name="T9"> </text:span><text:span text:style-name="T8">oddíly</text:span><text:span text:style-name="T9"> </text:span><text:span text:style-name="T8">a</text:span><text:span text:style-name="T9"> </text:span><text:span text:style-name="T8">pak</text:span><text:span text:style-name="T9"> </text:span><text:span text:style-name="T8">samostatně</text:span><text:span text:style-name="T9"> </text:span><text:span text:style-name="T8">rozeslána.</text:span></text:p>
      <text:p text:style-name="P3"/>
      <text:p text:style-name="Standard"><text:span text:style-name="T6">9.</text:span><text:span text:style-name="T7"> </text:span><text:span text:style-name="T6">Regionální</text:span><text:span text:style-name="T7"> </text:span><text:span text:style-name="T6">konference</text:span><text:span text:style-name="T7"> </text:span><text:span text:style-name="T6">stolního</text:span><text:span text:style-name="T7"> </text:span><text:span text:style-name="T6">tenisu</text:span><text:span text:style-name="T7"> </text:span><text:span text:style-name="T6">:</text:span></text:p>
      <text:p text:style-name="P31"/>
      <text:p text:style-name="P33"><text:span text:style-name="T8">Se</text:span><text:span text:style-name="T9"> </text:span><text:span text:style-name="T8">uskuteční</text:span><text:span text:style-name="T9"> </text:span><text:span text:style-name="T8">v</text:span><text:span text:style-name="T9"> </text:span><text:span text:style-name="T8">úterý</text:span><text:span text:style-name="T9"> </text:span><text:span text:style-name="T8">24.5.2016</text:span><text:span text:style-name="T9"> </text:span><text:span text:style-name="T8">od</text:span><text:span text:style-name="T9"> </text:span><text:span text:style-name="T8">17</text:span><text:span text:style-name="T9"> </text:span><text:span text:style-name="T8">hod</text:span><text:span text:style-name="T9"> </text:span><text:span text:style-name="T8">v</text:span><text:span text:style-name="T9"> </text:span><text:span text:style-name="T8">klubovně</text:span><text:span text:style-name="T9"> </text:span><text:span text:style-name="T8">TJ</text:span><text:span text:style-name="T9"> </text:span><text:span text:style-name="T8">Sokol</text:span><text:span text:style-name="T9"> PP </text:span><text:span text:style-name="T8">Hradec</text:span><text:span text:style-name="T9"> </text:span><text:span text:style-name="T8">Králové</text:span><text:span text:style-name="T9"> </text:span><text:span text:style-name="T8">2</text:span><text:span text:style-name="T9"> </text:span></text:p>
      <text:p text:style-name="P33"><text:span text:style-name="T9"/></text:p>
      <text:p text:style-name="P33"><text:soft-page-break/><text:span text:style-name="T9"/></text:p>
      <text:p text:style-name="P33"><text:span text:style-name="T8">v</text:span><text:span text:style-name="T9"> </text:span><text:span text:style-name="T8">Chelčického</text:span><text:span text:style-name="T9"> </text:span><text:span text:style-name="T8">ul.(vedle</text:span><text:span text:style-name="T9"> </text:span><text:span text:style-name="T8">býv.tržnice</text:span><text:span text:style-name="T9"> – </text:span><text:span text:style-name="T8">nyní</text:span><text:span text:style-name="T9"> </text:span><text:span text:style-name="T8">Triker).Oddíly</text:span><text:span text:style-name="T9"> obdrží </text:span><text:span text:style-name="T8">samostatnou</text:span><text:span text:style-name="T9"> </text:span><text:span text:style-name="T8">pozvánku.</text:span></text:p>
      <text:p text:style-name="P6"><text:s text:c="6"/></text:p>
      <text:p text:style-name="P3"/>
      <text:p text:style-name="P1">10. Změny pravidel stolního tenisu</text:p>
      <text:p text:style-name="P3"/>
      <text:p text:style-name="P3">ČAST vydala k 7.4.2016 Změnu pravidel stolního tenisu a aktualizovaná pravidla stolního tenisu.Najdete to na www.ping-pong.cz/asociace/dokumenty asociace/,každé samostatně.</text:p>
      <text:p text:style-name="P3">Výklad některých pojmů pravidel lze najít v Příručce pro rozhodčí stolního tenisu na: www.ping-pong.cz/asociace/komise/komise rozhodčích/dokumenty.</text:p>
      <text:p text:style-name="P3"/>
      <text:p text:style-name="P3"/>
      <text:p text:style-name="P3"/>
      <text:p text:style-name="P3"/>
      <text:p text:style-name="Standard"><text:span text:style-name="T11"><text:s text:c="10"/></text:span><text:span text:style-name="T10">MUDr.</text:span><text:span text:style-name="T11"> </text:span><text:span text:style-name="T10">Zajíc</text:span><text:span text:style-name="T11"> </text:span><text:span text:style-name="T10">Jiří</text:span><text:span text:style-name="T11"> <text:s text:c="16"/></text:span><text:span text:style-name="T10">Ing.Pejchal</text:span><text:span text:style-name="T11"> </text:span><text:span text:style-name="T10">Karel</text:span></text:p>
      <text:p text:style-name="Standard"><text:span text:style-name="T11"><text:s text:c="9"/></text:span><text:span text:style-name="T10">předseda</text:span><text:span text:style-name="T11"> </text:span><text:span text:style-name="T10">VV</text:span><text:span text:style-name="T11"> </text:span><text:span text:style-name="T10">RSST</text:span><text:span text:style-name="T11"> </text:span><text:span text:style-name="T10">HK</text:span><text:span text:style-name="T11"> <text:s text:c="11"/></text:span><text:span text:style-name="T10">předseda</text:span><text:span text:style-name="T11"> </text:span><text:span text:style-name="T10">STK</text:span><text:span text:style-name="T11"> </text:span><text:span text:style-name="T10">VV</text:span><text:span text:style-name="T11"> </text:span><text:span text:style-name="T10">RSST</text:span><text:span text:style-name="T11"> </text:span><text:span text:style-name="T10">HK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Courier New" fo:font-size="10pt" style:font-size-asian="10pt" style:font-name-complex="Courier New" style:font-size-complex="10pt"/>
    </style:style>
    <style:style style:name="WW8Num3z0" style:family="text">
      <style:text-properties style:font-name="Courier New" fo:font-size="10pt" style:font-size-asian="10pt" style:font-name-complex="Courier New" style:font-size-complex="10pt"/>
    </style:style>
    <style:style style:name="Absatz-Standardschriftart" style:family="text"/>
    <style:style style:name="WW8Num4z0" style:family="text">
      <style:text-properties style:font-name="Courier New" fo:font-size="10pt" style:font-size-asian="10pt" style:font-name-complex="Courier New" style:font-size-complex="10pt"/>
    </style:style>
    <style:style style:name="WW8Num5z0" style:family="text">
      <style:text-properties style:font-name="Courier New" fo:font-size="10pt" style:font-size-asian="10pt" style:font-name-complex="Courier New" style:font-size-complex="10pt"/>
    </style:style>
    <style:style style:name="WW8Num6z0" style:family="text">
      <style:text-properties style:font-name="Courier New" style:font-name-asian="Lucida Sans Unicode" style:font-name-complex="Courier New"/>
    </style:style>
    <style:style style:name="WW8Num7z0" style:family="text">
      <style:text-properties style:font-name="Courier New" style:font-name-asian="Lucida Sans Unicode" style:font-name-complex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8z0" style:family="text">
      <style:text-properties style:font-name="Courier New" style:font-name-asian="Lucida Sans Unicode" style:font-name-complex="Courier New"/>
    </style:style>
    <style:style style:name="WW8Num9z0" style:family="text">
      <style:text-properties style:font-name="Courier New" fo:font-size="10pt" style:font-size-asian="10pt" style:font-name-complex="Courier New" style:font-size-complex="10pt"/>
    </style:style>
    <style:style style:name="WW8Num10z0" style:family="text">
      <style:text-properties style:font-name="Courier New" fo:font-size="10pt" style:font-size-asian="10pt" style:font-name-complex="Courier New" style:font-size-complex="10pt"/>
    </style:style>
    <style:style style:name="WW8Num11z0" style:family="text">
      <style:text-properties style:font-name="Courier New" fo:font-size="10pt" style:font-size-asian="10pt" style:font-name-complex="Courier New" style:font-size-complex="10pt"/>
    </style:style>
    <style:style style:name="WW8Num12z0" style:family="text">
      <style:text-properties style:font-name="Courier New" fo:font-size="10pt" style:text-underline-style="none" style:font-size-asian="10pt" style:font-name-complex="Courier New" style:font-size-complex="10pt"/>
    </style:style>
    <style:style style:name="WW8Num13z0" style:family="text">
      <style:text-properties style:font-name="Courier New" fo:font-size="10pt" style:text-underline-style="none" style:font-size-asian="10pt" style:font-name-complex="Courier New" style:font-size-complex="10pt"/>
    </style:style>
    <style:style style:name="WW8Num14z0" style:family="text">
      <style:text-properties style:font-name="Courier New" fo:font-size="10pt" style:text-underline-style="none" style:font-size-asian="10pt" style:font-name-complex="Courier New" style:font-size-complex="10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2z2" style:family="text">
      <style:text-properties style:font-name="Courier New" fo:font-size="10pt" style:font-size-asian="10pt" style:font-name-complex="Courier New" style:font-size-complex="10pt"/>
    </style:style>
    <style:style style:name="WW8Num3z2" style:family="text">
      <style:text-properties style:font-name="Courier New" fo:font-size="10pt" style:font-size-asian="10pt" style:font-name-complex="Courier New" style:font-size-complex="10pt"/>
    </style:style>
    <style:style style:name="WW8Num4z2" style:family="text">
      <style:text-properties style:font-name="Courier New" fo:font-size="10pt" style:font-size-asian="10pt" style:font-name-complex="Courier New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Courier New" fo:font-size="10pt" style:font-size-asian="10pt" style:font-name-complex="Courier New" style:font-size-complex="10pt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Courier New" fo:font-size="10pt" style:font-size-asian="10pt" style:font-name-complex="Courier New" style:font-size-complex="10pt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Courier New" fo:font-size="10pt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WW8Num10z2" style:family="text">
      <style:text-properties style:font-name="Courier New" fo:font-size="10pt" style:font-size-asian="10pt" style:font-name-complex="Courier New" style:font-size-complex="10pt"/>
    </style:style>
    <style:style style:name="WW8Num11z2" style:family="text">
      <style:text-properties style:font-name="Courier New" fo:font-size="10pt" style:font-size-asian="10pt" style:font-name-complex="Courier New" style:font-size-complex="10pt"/>
    </style:style>
    <style:style style:name="WW8Num12z2" style:family="text">
      <style:text-properties style:font-name="Courier New" fo:font-size="10pt" style:font-size-asian="10pt" style:font-name-complex="Courier New" style:font-size-complex="10pt"/>
    </style:style>
    <style:style style:name="WW8Num13z2" style:family="text">
      <style:text-properties style:font-name="Courier New" fo:font-size="10pt" style:font-size-asian="10pt" style:font-name-complex="Courier New" style:font-size-complex="10pt"/>
    </style:style>
    <style:style style:name="WW8Num14z2" style:family="text">
      <style:text-properties style:font-name="Courier New" fo:font-size="10pt" style:font-size-asian="10pt" style:font-name-complex="Courier New" style:font-size-complex="10pt"/>
    </style:style>
    <style:style style:name="WW8Num15z0" style:family="text">
      <style:text-properties style:font-name="Courier New" fo:font-size="10pt" style:font-size-asian="10pt" style:font-name-complex="Courier New" style:font-size-complex="10pt"/>
    </style:style>
    <style:style style:name="WW8Num16z0" style:family="text">
      <style:text-properties style:font-name="Courier New" fo:font-size="10pt" style:font-size-asian="10pt" style:font-name-complex="Courier New" style:font-size-complex="10pt"/>
    </style:style>
    <style:style style:name="WW8Num17z0" style:family="text">
      <style:text-properties style:font-name="Courier New" fo:font-size="10pt" style:font-size-asian="10pt" style:font-name-complex="Courier New" style:font-size-complex="10pt"/>
    </style:style>
    <style:style style:name="WW8Num18z0" style:family="text">
      <style:text-properties style:font-name="Courier New" fo:font-size="10pt" style:font-size-asian="10pt" style:font-name-complex="Courier New" style:font-size-complex="10pt"/>
    </style:style>
    <style:style style:name="WW8Num19z2" style:family="text">
      <style:text-properties style:font-name="Courier New" fo:font-size="10pt" style:font-size-asian="10pt" style:font-name-complex="Courier New" style:font-size-complex="10pt"/>
    </style:style>
    <style:style style:name="WW8Num20z2" style:family="text">
      <style:text-properties style:font-name="Courier New" fo:font-size="10pt" style:font-size-asian="10pt" style:font-name-complex="Courier New" style:font-size-complex="10pt"/>
    </style:style>
    <style:style style:name="WW8Num21z2" style:family="text">
      <style:text-properties style:font-name="Courier New" fo:font-size="10pt" style:font-size-asian="10pt" style:font-name-complex="Courier New" style:font-size-complex="10pt"/>
    </style:style>
    <style:style style:name="WW8Num22z2" style:family="text">
      <style:text-properties style:font-name="Courier New" fo:font-size="10pt" style:font-size-asian="10pt" style:font-name-complex="Courier New" style:font-size-complex="10pt"/>
    </style:style>
    <style:style style:name="WW8Num23z2" style:family="text">
      <style:text-properties style:font-name="Courier New" fo:font-size="10pt" style:font-size-asian="10pt" style:font-name-complex="Courier New" style:font-size-complex="10pt"/>
    </style:style>
    <style:style style:name="WW8Num24z2" style:family="text">
      <style:text-properties style:font-name="Courier New" fo:font-size="10pt" style:font-size-asian="10pt" style:font-name-complex="Courier New" style:font-size-complex="10pt"/>
    </style:style>
    <style:style style:name="WW-Absatz-Standardschriftart11111111111111111111111111111111" style:family="text"/>
    <style:style style:name="Numbering_20_Symbols" style:display-name="Numbering Symbols" style:family="text">
      <style:text-properties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04-01-14T07:51:00</meta:creation-date>
    <dc:date>2016-04-21T10:29:52.13</dc:date>
    <meta:print-date>2011-12-22T23:18:00</meta:print-date>
    <meta:editing-cycles>19</meta:editing-cycles>
    <meta:editing-duration>PT6H23M56S</meta:editing-duration>
    <meta:generator>LibreOffice/3.4$Win32 LibreOffice_project/340m1$Build-402</meta:generator>
    <meta:document-statistic meta:table-count="0" meta:image-count="0" meta:object-count="0" meta:page-count="3" meta:paragraph-count="74" meta:word-count="911" meta:character-count="5859" meta:non-whitespace-character-count="4158"/>
    <meta:user-defined meta:name="Informace 1"/>
    <meta:user-defined meta:name="Informace 2"/>
    <meta:user-defined meta:name="Informace 3"/>
    <meta:user-defined meta:name="Informace 4"/>
  </office:meta>
</office:document-meta>
</file>