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.5pt" style:text-underline-style="solid" style:text-underline-width="auto" style:text-underline-color="font-color" fo:font-weight="bold" style:font-size-asian="9.14999961853027pt" style:font-weight-asian="bold" style:font-size-complex="10.5pt" style:font-weight-complex="bold"/>
    </style:style>
    <style:style style:name="P2" style:family="paragraph" style:parent-style-name="Standard">
      <style:text-properties style:font-name="Courier New" fo:font-size="10.5pt" style:text-underline-style="none" fo:font-weight="normal" style:font-size-asian="9.14999961853027pt" style:font-weight-asian="normal" style:font-size-complex="10.5pt" style:font-weight-complex="normal"/>
    </style:style>
    <style:style style:name="P3" style:family="paragraph" style:parent-style-name="Standard">
      <style:text-properties style:font-name="Courier New" fo:font-size="10.5pt" style:text-underline-style="none" fo:font-weight="normal" style:font-size-asian="9.14999961853027pt" style:font-weight-asian="normal" style:font-size-complex="10.5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ČAST - Regionální svaz stolního tenisu Hradec Králové</text:p>
      <text:p text:style-name="P1"/>
      <text:p text:style-name="P2"><text:s text:c="42"/>Hradec Králové, 21.září 2016</text:p>
      <text:p text:style-name="P2"/>
      <text:p text:style-name="P2"/>
      <text:p text:style-name="P1">Rozlosování RP I.tř. mužů ve stolním tenise 2016- 2017 :</text:p>
      <text:p text:style-name="P1"/>
      <text:p text:style-name="P2">1.Sokol Stěžery D <text:s text:c="5"/>: Ing.Šimek Karel, Markova,503 21 Stěžery ,</text:p>
      <text:p text:style-name="P2"><text:s text:c="2"/>Č 18,00 <text:s text:c="15"/>m - 777 844 002, simek.k@centrum.cz </text:p>
      <text:p text:style-name="P2"><text:s text:c="25"/>Zámecká 28 ,Stěžery , stoly Butterfly modré ,</text:p>
      <text:p text:style-name="P2"><text:s text:c="25"/>míčky DHS bílé *** celuloid</text:p>
      <text:p text:style-name="P2">2.Sokol PP Hradec Kr.2H: Ing.Tměj Milan,Chelčického 1054,500 02 HK , </text:p>
      <text:p text:style-name="P2"><text:s text:c="2"/>St 18,30 <text:s text:c="14"/>m - 723 477 616 , zam.495 532 059,byt 495522384</text:p>
      <text:p text:style-name="P2"><text:s text:c="25"/>milan.imeda@seznam.cz, stoly Butterfly modré,</text:p>
      <text:p text:style-name="P2"><text:s text:c="25"/>míčky DHS bílé celuloid </text:p>
      <text:p text:style-name="P2">3.SK Integra Hradec Král.: Zahálka Pavel,Na Kotli 1176,500 09 <text:s/>HK</text:p>
      <text:p text:style-name="P2"><text:s text:c="2"/>Pá 17,30 <text:s text:c="14"/>m - 602 583 170 , pavel.zahalka@gmail.com ,</text:p>
      <text:p text:style-name="P2"><text:s text:c="25"/>tělocvična Speciální školy,Hradecká 1231,vchod</text:p>
      <text:p text:style-name="P2"><text:s text:c="25"/>z Heyrovského ul.,stoly Butterfly Space Saver <text:s text:c="14"/></text:p>
      <text:p text:style-name="P2"><text:s text:c="25"/>zelené,míčky DHS bílé celuloid</text:p>
      <text:p text:style-name="P2">4.Sokol Chlumec n.C. B : Skřivan Jaroslav,U Nemocnice 334,503 51 Chlumec <text:s text:c="30"/></text:p>
      <text:p text:style-name="P2"><text:s text:c="2"/>N 9,00 <text:s text:c="16"/>n.C. III, m - 776 146124,skrivan.jaroslav@seznam.cz</text:p>
      <text:p text:style-name="P2"><text:s text:c="25"/>herna v podkroví sokolovny,Kozelkova 26,Chlumec <text:s text:c="5"/></text:p>
      <text:p text:style-name="P2"><text:s text:c="25"/>n.C., stoly Donic Compact modré,míčky Stiga Optimum </text:p>
      <text:p text:style-name="P2"><text:s text:c="25"/>bílé plast</text:p>
      <text:p text:style-name="P2">5.SK Převýšov <text:s text:c="9"/>: Pilař Petr , Klamoš 127,503 51 Chlumec n.C.</text:p>
      <text:p text:style-name="P2"><text:s text:c="2"/>Č 18,00 <text:s text:c="15"/>m - 731 190 438 , petr.pilka@seznam.cz ,</text:p>
      <text:p text:style-name="P2"><text:s text:c="25"/>sál Obecní hospody v Převýšově č.p.18</text:p>
      <text:p text:style-name="P2"><text:s text:c="25"/>stoly Butterfly zelené , míčky DHS bílé celuloid</text:p>
      <text:p text:style-name="P2">6.Sokol PP Hradec Kr.2G: MUDr.Zajíc Jiří,Bří.Štefanů 810,500 03 HK 3 ,</text:p>
      <text:p text:style-name="P2"><text:s text:c="2"/>St 18,30 <text:s text:c="14"/>m - 732 581 812 , kalous.jz@seznam.cz</text:p>
      <text:p text:style-name="P2"><text:s text:c="25"/>malý sál sokolovny Chelčického 201 , HK</text:p>
      <text:p text:style-name="P2"><text:s text:c="25"/>stoly Butterfly modré , míčky DHS bílé celuloid</text:p>
      <text:p text:style-name="P2">7.DTJ-Slavia Hradec Kr.G:Světlík Vladimír, 503 12 Světí 91,</text:p>
      <text:p text:style-name="P2"><text:s text:c="25"/>m - 777 163 920 , vladsvet@email.cz , herna DTJ HK,</text:p>
      <text:p text:style-name="P2"><text:s text:c="25"/>U Labe 427,podél Rašínovy tř. u Teniscentra</text:p>
      <text:p text:style-name="P2"><text:s text:c="25"/>stoly Butterfly zelené,míčky Joola Super P (plast)</text:p>
      <text:p text:style-name="P2">8. Sokol Stěžery C <text:s text:c="4"/>: Ing.Hrbek Martin,U svodnice,500 00 HK </text:p>
      <text:p text:style-name="P2"><text:s text:c="2"/>Č 18,00 <text:s text:c="15"/>m - 777 165 978, martin.hrbek@crater.cz </text:p>
      <text:p text:style-name="P2"><text:s text:c="25"/>Zámecká 28 ,Stěžery , stoly Butterfly modré ,</text:p>
      <text:p text:style-name="P2"><text:s text:c="25"/>míčky DHS bílé *** celuloid</text:p>
      <text:p text:style-name="P2"/>
      <text:p text:style-name="P2">Soutěž se hraje dvoukolově každý s každým.</text:p>
      <text:p text:style-name="P2"/>
      <text:p text:style-name="P2">Obě vzájemná utkání družstev téhož oddílu ( Sokol PP HK 2 G - Sokol PP HK 2 H a Sokol Stěžery C - Sokol Stěžery D) budou odehrána nejpozději do 9.10.2016 (včetně).</text:p>
      <text:p text:style-name="P2"/>
      <text:p text:style-name="P2">Jarní školní prázdniny okresu <text:s/>HK : <text:s/>13.2.- 19.2.2017 <text:s/></text:p>
      <text:p text:style-name="P2">Podzimní školní prázdniny 26.-27.10.2016 , 28.10.2016 - státní svátek</text:p>
      <text:p text:style-name="P2">Velikonoční školní prázdnny 13.-14.4.2017</text:p>
      <text:p text:style-name="P2"><text:s text:c="39"/></text:p>
      <text:p text:style-name="P2">I. <text:s text:c="2"/><text:span text:style-name="T2">do 9.10. <text:s text:c="10"/>Stěžery D - Stěžery C <text:s text:c="6"/>do9.10.</text:span></text:p>
      <text:p text:style-name="P2"><text:s text:c="5"/>St <text:s text:c="2"/>12.10. 18,30 <text:s/>Sokol H -DTJ <text:s text:c="15"/>N <text:s/>15.1. <text:s/>16,00 </text:p>
      <text:p text:style-name="P2"><text:s text:c="5"/>Pá <text:s text:c="2"/>14.10. 17,30 <text:s/>Integra - Sokol G <text:s text:c="10"/>St 11.1. <text:s/>18,30</text:p>
      <text:p text:style-name="P2"><text:s text:c="5"/>N <text:s text:c="3"/>16.10. <text:s/>9,00 <text:s/>Chlumec B - Převýšov <text:s text:c="7"/>Č <text:s/>12.1. <text:s/>18,00</text:p>
      <text:p text:style-name="P2"><text:s text:c="5"/><text:line-break/><text:line-break/><text:line-break/></text:p>
      <text:p text:style-name="P2"><text:soft-page-break/>II. <text:s/>Č <text:s/>13.10. <text:s/>18,00 <text:s/>Stěžery C - Převýšov <text:s text:c="8"/>Č <text:s/>19.1. <text:s text:c="2"/>18,00</text:p>
      <text:p text:style-name="P2"><text:s text:c="5"/>St 19.10. <text:s/>18,30 <text:s/>Sokol G - Chlumec B <text:s text:c="9"/>N <text:s/>22.1. <text:s text:c="3"/>9,00</text:p>
      <text:p text:style-name="P2"><text:s text:c="5"/>N <text:s/>23.10. <text:s/>16,00 <text:s/>DTJ G - Integra <text:s text:c="13"/>Pá 20.1. <text:s text:c="2"/>17,30 </text:p>
      <text:p text:style-name="P2"><text:s text:c="5"/>Č <text:s/>13.10. <text:s/>18,00 <text:s/>Stěžery D - Sokol H <text:s text:c="9"/>St 18.1. <text:s text:c="2"/>18,30</text:p>
      <text:p text:style-name="P2"><text:line-break/>III. St <text:s/>2.11. <text:s/>18,30 <text:s/>Sokol H - Stěžery C <text:s text:c="9"/>Č <text:s text:c="2"/>2.2. <text:s text:c="2"/>18,00</text:p>
      <text:p text:style-name="P2"><text:s text:c="5"/>Pá <text:s/>4.11. <text:s/>17,30 <text:s/>Integra - Stěžery D <text:s text:c="9"/>Č <text:s text:c="2"/>2.2. <text:s text:c="2"/>18,00</text:p>
      <text:p text:style-name="P2"><text:s text:c="5"/>N <text:s/>30.10. <text:s text:c="2"/>9,00 <text:s/>Chlumec B - DTJ G <text:s text:c="11"/>N <text:s text:c="2"/>5.2. <text:s text:c="2"/>16,00</text:p>
      <text:p text:style-name="P2"><text:s text:c="5"/>Č <text:s text:c="2"/>3.11. <text:s/>18,00 <text:s/>Převýšov - Sokol G <text:s text:c="10"/>St <text:s/>1.2. <text:s text:c="2"/>18,30</text:p>
      <text:p text:style-name="P2"/>
      <text:p text:style-name="P2">IV. <text:s/>Č <text:s text:c="2"/>10.11. 18,00 <text:s/>Stěžery C - Sokol G <text:s text:c="9"/>St <text:s/>22.2. <text:s/>18,30 </text:p>
      <text:p text:style-name="P2"><text:s text:c="5"/>N <text:s text:c="2"/>13.11. 16,00 <text:s/>DTJ G - Převýšov <text:s text:c="12"/>Č <text:s text:c="2"/>23.2. <text:s/>18,00</text:p>
      <text:p text:style-name="P2"><text:s text:c="5"/>Č <text:s text:c="2"/>10.11. 18,00 <text:s/>Stěžery D - Chlumec B <text:s text:c="7"/>N <text:s text:c="2"/>26.2. <text:s text:c="2"/>9,00</text:p>
      <text:p text:style-name="P2"><text:s text:c="5"/>St <text:s text:c="2"/>9.11. 18,30 <text:s/>Sokol H - Integra <text:s text:c="11"/>Pá <text:s/>24.2. <text:s/>17,30</text:p>
      <text:p text:style-name="P2"/>
      <text:p text:style-name="P2">V. <text:s text:c="2"/>Pá <text:s/>18.11. 17,30 <text:s/>Integra - Stěžery C <text:s text:c="9"/>Č <text:s text:c="3"/>2.3. <text:s/>18,00 <text:s text:c="6"/></text:p>
      <text:p text:style-name="P2"><text:s text:c="5"/>N <text:s text:c="2"/>27.11. <text:s/>9,00 <text:s/>Chlumec B - Sokol H <text:s text:c="9"/>St <text:s text:c="2"/>1.3. <text:s/>18,20 <text:s text:c="3"/></text:p>
      <text:p text:style-name="P2"><text:s text:c="5"/>Č <text:s text:c="2"/>24.11. 18,00 <text:s/>Převýšov - <text:s/>Stěžery D <text:s text:c="7"/>Č <text:s text:c="2"/>23.2. <text:s/>18,00</text:p>
      <text:p text:style-name="P2"><text:s text:c="5"/>St <text:s/>23.11. 18,30 <text:s/>Sokol G - DTJ G <text:s text:c="13"/>N <text:s text:c="2"/>5.3. <text:s text:c="2"/>16,00</text:p>
      <text:p text:style-name="P2"/>
      <text:p text:style-name="P2">VI. <text:s/>Č <text:s text:c="3"/>8.12. 18,00 <text:s/>Stěžery C - DTJ G <text:s text:c="11"/>N <text:s text:c="2"/>12.3. <text:s/>16,00 </text:p>
      <text:p text:style-name="P2"><text:s text:c="5"/>Č <text:s text:c="3"/>8.12. 18,00 <text:s/>Stěžery D - Sokol G <text:s text:c="9"/>St <text:s text:c="2"/>8.3. <text:s/>18,30</text:p>
      <text:p text:style-name="P2"><text:s text:c="5"/>St <text:s text:c="2"/>7.12. 18,30 <text:s/>Sokol H - Převýšov <text:s text:c="10"/>Č <text:s text:c="3"/>9.3. <text:s/>18,00</text:p>
      <text:p text:style-name="P2"><text:s text:c="5"/>Pá <text:s text:c="2"/>2.12. 17,30 <text:s/>Integra - Chlumec B <text:s text:c="9"/>N <text:s text:c="2"/>12.3. <text:s text:c="2"/>9,00 <text:s text:c="4"/></text:p>
      <text:p text:style-name="P2"/>
      <text:p text:style-name="P2">VII. <text:s/>N <text:s/>18.12. <text:s/>9,00 <text:s/>Chlumec B - Stěžery C <text:s text:c="7"/>Č <text:s text:c="2"/>16.3. <text:s/>18,00</text:p>
      <text:p text:style-name="P2"><text:s text:c="6"/>Č <text:s/>15.12. <text:s/>18,00 <text:s/>Převýšov - Integra <text:s text:c="9"/>Pá <text:s/>17.3. <text:s/>17,30</text:p>
      <text:p text:style-name="P2"><text:s text:c="6"/><text:span text:style-name="T2">do 9.10. <text:s text:c="9"/>Sokol G - Sokol H <text:s text:c="10"/>do 9.10.</text:span></text:p>
      <text:p text:style-name="P2"><text:s text:c="6"/>N <text:s/>18.12. <text:s/>16,00 <text:s/>DTJ - Stěžery D <text:s text:c="12"/>Č <text:s text:c="2"/>23.3. <text:s/>18,00 </text:p>
      <text:p text:style-name="P2"/>
      <text:p text:style-name="P2"/>
      <text:p text:style-name="P2"/>
      <text:p text:style-name="P2"><text:s text:c="12"/>MUDr.Zajíc Jiří <text:s text:c="15"/>Ing.Pejchal Karel </text:p>
      <text:p text:style-name="P2"><text:s text:c="4"/>předseda VV RSST Hradec Králové <text:s text:c="2"/>předseda STK VV RSST Hradec Králové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8:33:14.97</meta:creation-date>
    <dc:date>2016-09-21T14:55:18.94</dc:date>
    <meta:editing-duration>PT3H8M53S</meta:editing-duration>
    <meta:editing-cycles>14</meta:editing-cycles>
    <meta:generator>LibreOffice/3.4$Win32 LibreOffice_project/340m1$Build-402</meta:generator>
    <meta:document-statistic meta:table-count="0" meta:image-count="0" meta:object-count="0" meta:page-count="2" meta:paragraph-count="74" meta:word-count="652" meta:character-count="4936" meta:non-whitespace-character-count="2958"/>
  </office:meta>
</office:document-meta>
</file>