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2" style:family="paragraph" style:parent-style-name="Standard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P4" style:family="paragraph" style:parent-style-name="Standard">
      <style:text-properties style:font-name="Courier New" fo:font-size="10pt" style:text-underline-style="none" style:font-size-asian="10pt" style:font-name-complex="Courier New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style:text-underline-style="none" style:font-size-asian="10pt" style:font-name-complex="Courier New" style:font-size-complex="10pt"/>
    </style:style>
    <style:style style:name="P6" style:family="paragraph" style:parent-style-name="Standard"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8" style:family="paragraph" style:parent-style-name="Standard"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9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P12" style:family="paragraph" style:parent-style-name="Standard">
      <style:text-properties style:font-name="Courier New" fo:font-size="10.5pt" style:font-size-asian="10.5pt" style:font-name-complex="Courier New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name-complex="Courier New" style:font-size-complex="10.5pt"/>
    </style:style>
    <style:style style:name="P14" style:family="paragraph" style:parent-style-name="Standard">
      <style:text-properties style:font-name="Courier New" fo:font-size="10.5pt" style:font-name-asian="Courier New" style:font-size-asian="10.5pt" style:font-name-complex="Courier New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font-name="Courier New1" fo:font-size="10pt" style:font-size-asian="8.75pt" style:font-size-complex="10pt"/>
    </style:style>
    <style:style style:name="P18" style:family="paragraph" style:parent-style-name="Standard">
      <style:text-properties style:font-name="Courier New1" fo:font-size="10pt" style:text-underline-style="solid" style:text-underline-width="auto" style:text-underline-color="font-color" style:font-size-asian="8.75pt" style:font-size-complex="10pt"/>
    </style:style>
    <style:style style:name="P19" style:family="paragraph" style:parent-style-name="Standard">
      <style:text-properties style:font-name="Courier New1" fo:font-size="10pt" style:font-size-asian="10pt" style:font-size-complex="10pt"/>
    </style:style>
    <style:style style:name="P20" style:family="paragraph" style:parent-style-name="Standard">
      <style:text-properties style:font-name="Courier New1" fo:font-size="10pt" style:text-underline-style="none" style:font-size-asian="8.75pt" style:font-size-complex="10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026cm" fo:margin-right="0cm" fo:text-indent="0cm" style:auto-text-indent="false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26cm" fo:margin-right="0cm" fo:text-indent="0cm" style:auto-text-indent="false"/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P25" style:family="paragraph" style:parent-style-name="Standard">
      <style:paragraph-properties fo:margin-left="-0.026cm" fo:margin-right="0cm" fo:text-indent="0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26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P27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29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30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none" fo:font-weight="bold" style:font-name-asian="Courier New" style:font-size-asian="10pt" style:font-weight-asian="bold" style:font-name-complex="Courier New" style:font-size-complex="10pt" style:font-weight-complex="bold"/>
    </style:style>
    <style:style style:name="P31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font-size-asian="10pt" style:font-name-complex="Courier New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34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style:font-size-asian="10pt" style:font-name-complex="Courier New" style:font-size-complex="10pt"/>
    </style:style>
    <style:style style:name="P35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36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37" style:family="paragraph" style:parent-style-name="Standard">
      <style:paragraph-properties fo:margin-left="-0.026cm" fo:margin-right="0cm" fo:text-indent="-0.026cm" style:auto-text-indent="false"/>
    </style:style>
    <style:style style:name="P38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39" style:family="paragraph" style:parent-style-name="Standard">
      <style:paragraph-properties fo:margin-left="0cm" fo:margin-right="0cm" fo:text-indent="-0.026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/>
    </style:style>
    <style:style style:name="T4" style:family="text"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Courier New" fo:font-size="10pt" style:text-underline-style="solid" style:text-underline-width="auto" style:text-underline-color="font-color" fo:font-weight="normal" style:font-size-asian="10pt" style:font-weight-asian="normal" style:font-name-complex="Courier New" style:font-size-complex="10pt" style:font-weight-complex="normal"/>
    </style:style>
    <style:style style:name="T6" style:family="text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7" style:family="text"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8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T9" style:family="text"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T10" style:family="text">
      <style:text-properties style:font-name="Courier New" fo:font-size="10pt" style:font-size-asian="10pt" style:font-name-complex="Courier New" style:font-size-complex="10pt"/>
    </style:style>
    <style:style style:name="T1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2" style:family="text">
      <style:text-properties style:font-name="Courier New" fo:font-size="10.5pt" style:font-size-asian="10.5pt" style:font-name-complex="Courier New" style:font-size-complex="10.5pt"/>
    </style:style>
    <style:style style:name="T13" style:family="text">
      <style:text-properties style:font-name="Courier New" fo:font-size="10.5pt" style:font-name-asian="Courier New" style:font-size-asian="10.5pt" style:font-name-complex="Courier New" style:font-size-complex="10.5pt"/>
    </style:style>
    <style:style style:name="T14" style:family="text">
      <style:text-properties style:font-name="Courier New" fo:font-size="10.5pt" style:text-underline-style="solid" style:text-underline-width="auto" style:text-underline-color="font-color" style:font-name-asian="Courier New" style:font-size-asian="10.5pt" style:font-name-complex="Courier New" style:font-size-complex="10.5pt"/>
    </style:style>
    <style:style style:name="T15" style:family="text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T16" style:family="text">
      <style:text-properties style:font-name="Courier New" fo:font-size="10.5pt" style:text-underline-style="none" style:font-size-asian="10.5pt" style:font-name-complex="Courier New" style:font-size-complex="10.5pt"/>
    </style:style>
    <style:style style:name="T17" style:family="text">
      <style:text-properties style:font-name="Courier New" fo:font-size="10.5pt" style:text-underline-style="none" style:font-name-asian="Courier New" style:font-size-asian="10.5pt" style:font-name-complex="Courier New" style:font-size-complex="10.5pt"/>
    </style:style>
    <style:style style:name="T18" style:family="text">
      <style:text-properties style:font-name="Courier New" fo:font-size="10.5pt" style:text-underline-style="none" fo:font-weight="bold" style:font-size-asian="10.5pt" style:font-weight-asian="bold" style:font-name-complex="Courier New" style:font-size-complex="10.5pt" style:font-weight-complex="bold"/>
    </style:style>
    <style:style style:name="T19" style:family="text">
      <style:text-properties style:font-name="Courier New" fo:font-size="10.5pt" style:text-underline-style="none" fo:font-weight="bold" style:font-name-asian="Courier New" style:font-size-asian="10.5pt" style:font-weight-asian="bold" style:font-name-complex="Courier New" style:font-size-complex="10.5pt" style:font-weight-complex="bold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Courier New1" fo:font-size="10pt" style:font-size-asian="8.75pt" style:font-size-complex="10pt"/>
    </style:style>
    <style:style style:name="T23" style:family="text">
      <style:text-properties style:font-name="Courier New1" fo:font-size="10pt" fo:font-weight="bold" style:font-size-asian="8.75pt" style:font-weight-asian="bold" style:font-size-complex="10pt" style:font-weight-complex="bold"/>
    </style:style>
    <style:style style:name="T24" style:family="text">
      <style:text-properties style:font-name="Courier New1" fo:font-size="10pt" style:font-size-asian="10pt" style:font-size-complex="10pt"/>
    </style:style>
    <style:style style:name="T25" style:family="text">
      <style:text-properties style:font-name="Courier New1" style:font-name-asian="Courier New1" style:font-name-complex="Courier New1"/>
    </style:style>
    <style:style style:name="T26" style:family="text">
      <style:text-properties style:font-name="Courier New1" style:text-underline-style="solid" style:text-underline-width="auto" style:text-underline-color="font-color" fo:font-weight="bold" style:font-name-asian="Courier New1" style:font-weight-asian="bold" style:font-name-complex="Courier New1" style:font-weight-complex="bold"/>
    </style:style>
    <style:style style:name="T27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><text:span text:style-name="T1">ČAST</text:span><text:span text:style-name="T3"> – </text:span><text:span text:style-name="T1">Regionální</text:span><text:span text:style-name="T3"> </text:span><text:span text:style-name="T1">svaz</text:span><text:span text:style-name="T3"> </text:span><text:span text:style-name="T1">stolního</text:span><text:span text:style-name="T3"> </text:span><text:span text:style-name="T1">tenisu</text:span><text:span text:style-name="T3"> </text:span><text:span text:style-name="T1">Hradec</text:span><text:span text:style-name="T3"> </text:span><text:span text:style-name="T1">Králové</text:span></text:p>
      <text:p text:style-name="P1"/>
      <text:p text:style-name="Standard"><text:span text:style-name="T11"><text:s text:c="43"/></text:span><text:span text:style-name="T10">Hradec</text:span><text:span text:style-name="T11"> </text:span><text:span text:style-name="T10">Králové,7.dubna</text:span><text:span text:style-name="T11"> </text:span><text:span text:style-name="T10">2017</text:span></text:p>
      <text:p text:style-name="P9"/>
      <text:p text:style-name="Standard"><text:span text:style-name="T2">Zprávy</text:span><text:span text:style-name="T4"> </text:span><text:span text:style-name="T2">STK</text:span><text:span text:style-name="T4"> </text:span><text:span text:style-name="T2">č.2</text:span><text:span text:style-name="T4"> – </text:span><text:span text:style-name="T2">2016/2017</text:span></text:p>
      <text:p text:style-name="Standard"/>
      <text:p text:style-name="Standard"><text:span text:style-name="T5">1</text:span><text:span text:style-name="T2">.</text:span><text:span text:style-name="T6">Schválené</text:span><text:span text:style-name="T7"> </text:span><text:span text:style-name="T6">výsledky</text:span><text:span text:style-name="T7"> </text:span><text:span text:style-name="T6">v</text:span><text:span text:style-name="T7"> s</text:span><text:span text:style-name="T6">outěžích</text:span><text:span text:style-name="T7"> </text:span><text:span text:style-name="T6">RP</text:span><text:span text:style-name="T7"> </text:span><text:span text:style-name="T6">mužů</text:span><text:span text:style-name="T7"> </text:span><text:span text:style-name="T6">:</text:span></text:p>
      <text:p text:style-name="P23"><text:span text:style-name="T8">Jsou</text:span><text:span text:style-name="T9"> </text:span><text:span text:style-name="T8">uvedeny</text:span><text:span text:style-name="T9"> </text:span><text:span text:style-name="T8">na</text:span><text:span text:style-name="T9"> </text:span><text:span text:style-name="T8">stránkách</text:span><text:span text:style-name="T9"> </text:span><text:span text:style-name="T8">ČAST</text:span><text:span text:style-name="T9"> </text:span><text:span text:style-name="T8">(www.ping-pong.cz</text:span><text:span text:style-name="T9"> – výsledkový servis </text:span><text:span text:style-name="T8">STIS- výběr krajského svazu ( H )- výběr regionálního svazu ( HK ) , pak kliknout na RP1 nebo RP2.</text:span><text:span text:style-name="T9"> </text:span></text:p>
      <text:p text:style-name="P23"><text:span text:style-name="T8">Vzhledem</text:span><text:span text:style-name="T9"> </text:span><text:span text:style-name="T8">k</text:span><text:span text:style-name="T9"> </text:span><text:span text:style-name="T8">tomu,že</text:span><text:span text:style-name="T9"> </text:span><text:span text:style-name="T8">se</text:span><text:span text:style-name="T9"> </text:span><text:span text:style-name="T8">již</text:span><text:span text:style-name="T9"> z</text:span><text:span text:style-name="T8">aběhla</text:span><text:span text:style-name="T9"> </text:span><text:span text:style-name="T8">elektronická</text:span><text:span text:style-name="T9"> </text:span><text:span text:style-name="T8">komunikace</text:span><text:span text:style-name="T9"> </text:span><text:span text:style-name="T8">s</text:span><text:span text:style-name="T9"> </text:span><text:span text:style-name="T8">oddíly,</text:span><text:span text:style-name="T9"> </text:span><text:span text:style-name="T8">upustil</text:span><text:span text:style-name="T9"> </text:span><text:span text:style-name="T8">VV</text:span><text:span text:style-name="T9"> </text:span><text:span text:style-name="T8">RSST</text:span><text:span text:style-name="T9"> </text:span><text:span text:style-name="T8">HK</text:span><text:span text:style-name="T9"> </text:span><text:span text:style-name="T8">a</text:span><text:span text:style-name="T9"> </text:span><text:span text:style-name="T8">jeho</text:span><text:span text:style-name="T9"> </text:span><text:span text:style-name="T8">STK</text:span><text:span text:style-name="T9"> </text:span><text:span text:style-name="T8">ve</text:span><text:span text:style-name="T9"> </text:span><text:span text:style-name="T8">vydávání</text:span><text:span text:style-name="T9"> průběžných </text:span><text:span text:style-name="T8">výsledků</text:span><text:span text:style-name="T9"> RP mužů v </text:span><text:span text:style-name="T8">papírové formě.</text:span></text:p>
      <text:p text:style-name="Standard"/>
      <text:p text:style-name="P21"><text:span text:style-name="T6">Konečná</text:span><text:span text:style-name="T7"> </text:span><text:span text:style-name="T6">tabulka</text:span><text:span text:style-name="T7"> </text:span><text:span text:style-name="T6">RP1</text:span><text:span text:style-name="T7"> </text:span><text:span text:style-name="T6">:</text:span></text:p>
      <text:p text:style-name="P30"/>
      <text:p text:style-name="P26"><text:span text:style-name="T25">▲ </text:span>1. Sokol Stěžery C <text:s text:c="14"/>14 <text:s/>11 <text:s/>1 <text:s/>2 <text:s/>0 <text:s/>166- 86 <text:s/>37</text:p>
      <text:p text:style-name="P29"><text:s text:c="2"/>2. Sokol Chlumec n.C. B <text:s text:c="9"/>14 <text:s text:c="2"/>9 <text:s/>1 <text:s/>4 <text:s/>0 <text:s/>165- 87 <text:s/>33</text:p>
      <text:p text:style-name="P29"><text:s text:c="2"/>3. Sokol PP Hradec Králové 2 G <text:s text:c="2"/>14 <text:s text:c="2"/>8 <text:s/>1 <text:s/>5 <text:s/>0 <text:s/>133-119 <text:s/>31</text:p>
      <text:p text:style-name="P35"><text:s text:c="2"/>4. Sokol PP Hradec Králové 2 H <text:s text:c="2"/>14 <text:s text:c="2"/>8 <text:s/>0 <text:s/>6 <text:s/>0 <text:s/>129-123 <text:s/>30</text:p>
      <text:p text:style-name="P29"><text:span text:style-name="T27"><text:s text:c="2"/></text:span><text:span text:style-name="T25">5. Sokol Stěžery D <text:s text:c="14"/>14 <text:s text:c="2"/>7 <text:s/>0 <text:s/>7 <text:s/>0 <text:s/>143-109 <text:s/>28</text:span></text:p>
      <text:p text:style-name="P8"><text:span text:style-name="T27"><text:s/></text:span><text:span text:style-name="T25"><text:s/>6</text:span>. DTJ-Slavia Hradec Králové G <text:s text:c="2"/>14 <text:s text:c="2"/>7 <text:s/>1 <text:s/>5 <text:s/>1 <text:s/>130-120 <text:s/>28<text:span text:style-name="T29"> </text:span><text:s text:c="2"/></text:p>
      <text:p text:style-name="P29"><text:s text:c="2"/>7. SK Integra Hradec Králové <text:s text:c="4"/>14 <text:s text:c="2"/>4 <text:s/>0 10 <text:s/>0 <text:s/>107-145 <text:s/>22</text:p>
      <text:p text:style-name="P33"><text:span text:style-name="T26">▼</text:span><text:span text:style-name="T28"> 8. SK Převýšov <text:s text:c="18"/>14 <text:s text:c="2"/>0 <text:s/>0 11 <text:s/>3 <text:s text:c="2"/>33-217 <text:s/>11</text:span> </text:p>
      <text:p text:style-name="P24"/>
      <text:p text:style-name="Standard"><text:span text:style-name="T12">O</text:span><text:span text:style-name="T13"> </text:span><text:span text:style-name="T12">pořadí</text:span><text:span text:style-name="T13"> </text:span><text:span text:style-name="T12">na</text:span><text:span text:style-name="T13"> 5</text:span><text:span text:style-name="T12">.-6. místě</text:span><text:span text:style-name="T13"> </text:span><text:span text:style-name="T12">RP1</text:span><text:span text:style-name="T13"> </text:span><text:span text:style-name="T12">rozhodují</text:span><text:span text:style-name="T13"> </text:span><text:span text:style-name="T12">výsledky</text:span><text:span text:style-name="T13"> </text:span><text:span text:style-name="T12">vzájemných</text:span><text:span text:style-name="T13"> </text:span><text:span text:style-name="T12">utkání</text:span><text:span text:style-name="T13"> </text:span><text:span text:style-name="T12">:</text:span></text:p>
      <text:p text:style-name="Standard"><text:span text:style-name="T22"><text:s text:c="2"/>5. Sokol Stěžery D <text:s text:c="15"/>2 <text:s text:c="2"/>2 <text:s/>0 <text:s/>0 <text:s/>0 <text:s/>32</text:span><text:span text:style-name="T23">- 4 <text:s text:c="3"/>6 </text:span></text:p>
      <text:p text:style-name="P17"><text:s text:c="2"/>6. DTJ-Slavia Hradec Králové G <text:s text:c="3"/>2 <text:s text:c="2"/>0 <text:s/>0 <text:s/>1 <text:s/>1 <text:s text:c="2"/>4-32 <text:s text:c="3"/>1</text:p>
      <text:p text:style-name="P17"><text:s text:c="2"/></text:p>
      <text:p text:style-name="Standard"><text:span text:style-name="T10">Vítěz</text:span><text:span text:style-name="T11"> </text:span><text:span text:style-name="T10">RP1</text:span><text:span text:style-name="T11"> – </text:span><text:span text:style-name="T10">družstvo</text:span><text:span text:style-name="T11"> Sokola Stěžery C p</text:span><text:span text:style-name="T10">ostupuje</text:span><text:span text:style-name="T11"> </text:span><text:span text:style-name="T10">do</text:span><text:span text:style-name="T11"> </text:span><text:span text:style-name="T10">KP2</text:span><text:span text:style-name="T11"> </text:span><text:span text:style-name="T10">v</text:span><text:span text:style-name="T11"> </text:span><text:span text:style-name="T10">sezoně</text:span><text:span text:style-name="T11"> </text:span><text:span text:style-name="T10">2017-2018.Účast</text:span><text:span text:style-name="T11"> </text:span><text:span text:style-name="T10">tam</text:span><text:span text:style-name="T11"> </text:span><text:span text:style-name="T10">již</text:span><text:span text:style-name="T11"> </text:span><text:span text:style-name="T10">potvrdil</text:span><text:span text:style-name="T11"> </text:span><text:span text:style-name="T10">KHKSST.</text:span></text:p>
      <text:p text:style-name="P15"><text:span text:style-name="T10">Družstvo</text:span><text:span text:style-name="T11"> SK Převýšov je ve smyslu </text:span><text:span text:style-name="T10">rozpisu</text:span><text:span text:style-name="T11"> </text:span><text:span text:style-name="T10">soutěže</text:span><text:span text:style-name="T11"> </text:span><text:span text:style-name="T10">a</text:span><text:span text:style-name="T11"> </text:span><text:span text:style-name="T10">Soutěžního</text:span><text:span text:style-name="T11"> </text:span><text:span text:style-name="T10">řádu</text:span><text:span text:style-name="T11"> </text:span><text:span text:style-name="T10">povinně</text:span><text:span text:style-name="T11"> </text:span><text:span text:style-name="T10">sestupujícím</text:span><text:span text:style-name="T11"> </text:span><text:span text:style-name="T10">týmem</text:span><text:span text:style-name="T11"> </text:span><text:span text:style-name="T10">do</text:span><text:span text:style-name="T11"> </text:span><text:span text:style-name="T10">RP2.</text:span></text:p>
      <text:p text:style-name="P10"/>
      <text:p text:style-name="P1"/>
      <text:p text:style-name="P21"><text:span text:style-name="T6">Konečná</text:span><text:span text:style-name="T7"> </text:span><text:span text:style-name="T6">tabulka</text:span><text:span text:style-name="T7"> RP2 </text:span><text:span text:style-name="T6">:</text:span></text:p>
      <text:p text:style-name="P1"/>
      <text:p text:style-name="P2"><text:span text:style-name="T25">▲ </text:span><text:span text:style-name="T31"><text:s/>1. Jiskra Nový Bydžov C <text:s text:c="9"/>16 <text:s/>14 <text:s/>2 <text:s/>0 <text:s/>0 <text:s/>202- 86 <text:s/>46</text:span></text:p>
      <text:p text:style-name="P25"><text:span text:style-name="T20"><text:s text:c="3"/>2.</text:span><text:span text:style-name="T21"> </text:span><text:span text:style-name="T20">Sokol</text:span><text:span text:style-name="T21"> </text:span><text:span text:style-name="T20">Chlumec</text:span><text:span text:style-name="T21"> </text:span><text:span text:style-name="T20">n.C.</text:span><text:span text:style-name="T21"> C <text:s text:c="9"/></text:span><text:span text:style-name="T20">16</text:span><text:span text:style-name="T21"> <text:s text:c="2"/>8 <text:s/>3 <text:s/>4 <text:s/>1 <text:s/>143</text:span><text:span text:style-name="T20">-145</text:span><text:span text:style-name="T21"> <text:s/>34</text:span><text:line-break/> <text:s text:c="2"/>3<text:span text:style-name="T20">.</text:span><text:span text:style-name="T21"> </text:span><text:span text:style-name="T20">TJ</text:span><text:span text:style-name="T21"> </text:span><text:span text:style-name="T20">Kosice</text:span><text:span text:style-name="T21"> <text:s text:c="20"/>16 <text:s text:c="2"/>8 <text:s/>1 <text:s/>7 <text:s/>0 <text:s/>151</text:span><text:span text:style-name="T20">-137</text:span><text:span text:style-name="T21"> <text:s/>33</text:span> </text:p>
      <text:p text:style-name="P25"><text:s text:c="3"/>4. Sokol Stěžery E <text:s text:c="14"/>16 <text:s text:c="2"/>3 <text:s/>2 11 <text:s/>0 <text:s/>132-156 <text:s/>24</text:p>
      <text:p text:style-name="P25"><text:s text:c="3"/>5. Jiskra Nový Bydžov D <text:s text:c="9"/>16 <text:s text:c="2"/>3 <text:s/>0 13 <text:s/>0 <text:s text:c="2"/>92-196 <text:s/>22 <text:s/></text:p>
      <text:p text:style-name="P25"><text:s text:c="3"/></text:p>
      <text:p text:style-name="P12"/>
      <text:p text:style-name="Standard"><text:span text:style-name="T12">Vítěz RP2 - družstvo Jiskry Nový Bydžov C</text:span><text:span text:style-name="T13"> </text:span><text:span text:style-name="T12">postupuje</text:span><text:span text:style-name="T13"> </text:span><text:span text:style-name="T12">do</text:span><text:span text:style-name="T13"> </text:span><text:span text:style-name="T12">RP1</text:span><text:span text:style-name="T13"> </text:span><text:span text:style-name="T12">v</text:span><text:span text:style-name="T13"> </text:span><text:span text:style-name="T12">sezoně</text:span><text:span text:style-name="T13"> </text:span><text:span text:style-name="T12">2017-2018.</text:span></text:p>
      <text:p text:style-name="P14"><text:s/></text:p>
      <text:p text:style-name="P22"><text:span text:style-name="T14">2. <text:s/></text:span><text:span text:style-name="T15">Úspěšnost</text:span><text:span text:style-name="T14"> </text:span><text:span text:style-name="T15">jednotlivců</text:span></text:p>
      <text:p text:style-name="P37"/>
      <text:p text:style-name="P38"><text:span text:style-name="T16">Je</text:span><text:span text:style-name="T17"> uvedena v </text:span><text:span text:style-name="T16">informačním</text:span><text:span text:style-name="T17"> </text:span><text:span text:style-name="T16">systému</text:span><text:span text:style-name="T17"> </text:span><text:span text:style-name="T16">STIS.Žádáme</text:span><text:span text:style-name="T17"> </text:span><text:span text:style-name="T16">oddíly</text:span><text:span text:style-name="T17"> </text:span><text:span text:style-name="T16">,aby</text:span><text:span text:style-name="T17"> </text:span><text:span text:style-name="T16">tam</text:span><text:span text:style-name="T17"> </text:span><text:span text:style-name="T16">uvedené</text:span><text:span text:style-name="T17"> </text:span><text:span text:style-name="T16">údaje</text:span><text:span text:style-name="T17"> </text:span><text:span text:style-name="T16">zkontrolovaly</text:span><text:span text:style-name="T17"> </text:span><text:span text:style-name="T16">a</text:span><text:span text:style-name="T17"> </text:span><text:span text:style-name="T16">případné</text:span><text:span text:style-name="T17"> </text:span><text:span text:style-name="T16">opravy</text:span><text:span text:style-name="T17"> uplatnily </text:span><text:span text:style-name="T16">do</text:span><text:span text:style-name="T17"> 30</text:span><text:span text:style-name="T16">.4.2017</text:span><text:span text:style-name="T17"> </text:span><text:span text:style-name="T16">jak</text:span><text:span text:style-name="T17"> </text:span><text:span text:style-name="T16">STK,</text:span><text:span text:style-name="T17"> </text:span><text:span text:style-name="T16">tak</text:span><text:span text:style-name="T17"> </text:span><text:span text:style-name="T16">Ing.Vykysalému.</text:span><text:span text:style-name="T17">B</text:span><text:span text:style-name="T16">udou</text:span><text:span text:style-name="T17"> </text:span><text:span text:style-name="T16">sloužit</text:span><text:span text:style-name="T17"> </text:span><text:span text:style-name="T16">pro</text:span><text:span text:style-name="T17"> </text:span><text:span text:style-name="T16">sestavení</text:span><text:span text:style-name="T17"> </text:span><text:span text:style-name="T16">regionálního</text:span><text:span text:style-name="T17"> </text:span><text:span text:style-name="T16">žebříčku.Odtud</text:span><text:span text:style-name="T17"> </text:span><text:span text:style-name="T16">pak</text:span><text:span text:style-name="T17"> </text:span><text:span text:style-name="T16">hráči</text:span><text:span text:style-name="T17"> </text:span><text:span text:style-name="T16">s</text:span><text:span text:style-name="T17"> </text:span><text:span text:style-name="T16">vyšším</text:span><text:span text:style-name="T17"> </text:span><text:span text:style-name="T16">počtem</text:span><text:span text:style-name="T17"> </text:span><text:span text:style-name="T16">žebříčkových</text:span><text:span text:style-name="T17"> </text:span><text:span text:style-name="T16">bodů</text:span><text:span text:style-name="T17"> </text:span><text:span text:style-name="T16">budou</text:span><text:span text:style-name="T17"> </text:span><text:span text:style-name="T16">zařazeni</text:span><text:span text:style-name="T17"> </text:span><text:span text:style-name="T16">do</text:span><text:span text:style-name="T17"> </text:span><text:span text:style-name="T16">krajského</text:span><text:span text:style-name="T17"> </text:span><text:span text:style-name="T16">žebříčku</text:span><text:span text:style-name="T17"> </text:span><text:span text:style-name="T16">mužů</text:span><text:span text:style-name="T17"> </text:span><text:span text:style-name="T16">2016-2017.</text:span><text:span text:style-name="T17"> </text:span></text:p>
      <text:p text:style-name="P13"/>
      <text:p text:style-name="P39"><text:span text:style-name="T7">3. </text:span><text:span text:style-name="T6">Nedostatky</text:span><text:span text:style-name="T7"> </text:span><text:span text:style-name="T6">v zápisech</text:span><text:span text:style-name="T7"> </text:span><text:span text:style-name="T6">o</text:span><text:span text:style-name="T7"> </text:span><text:span text:style-name="T6">utkání</text:span><text:span text:style-name="T6">:</text:span></text:p>
      <text:p text:style-name="P19">Jsou uváděny pro odvetná utkání.</text:p>
      <text:p text:style-name="P3"/>
      <text:p text:style-name="Standard"><text:span text:style-name="T7">3.1. V </text:span><text:span text:style-name="T6">RP</text:span><text:span text:style-name="T7"> 1</text:span><text:span text:style-name="T7"> </text:span><text:span text:style-name="T6">:</text:span></text:p>
      <text:p text:style-name="P11">VIII. DTJ Slavia G - Sokol PP HK 2 H - špatný součet sad u domácího týmu (2.provinění á 40 Kč)</text:p>
      <text:p text:style-name="P11">X. Sokol Stěžery D - Integra - chybné datum utkání</text:p>
      <text:p text:style-name="P11"><text:soft-page-break/>XII. Sokol Stěžery D - SK Převýšov - nezapsán výsledek 18.zápasu a tím špatný součet sad u týmu domácích (jako 1.provinění za 20 Kč)</text:p>
      <text:p text:style-name="P11"/>
      <text:p text:style-name="P11">Družstvo DTJ-Slavia G sice zasílalo zápisy ihned po utkání ,ale mobilem ve fotoverzí,která ale dle rozpisu soutěže musí zajistit dobrou čitelnost.</text:p>
      <text:p text:style-name="P11"/>
      <text:p text:style-name="P3">3.2. V RP 2:<text:span text:style-name="T30"> </text:span></text:p>
      <text:p text:style-name="P6">Družstvo TJ Kosice nezasílalo zápisy ( 4x )na STK a tam musely být přeposílány Ing.Vykysalým.Rozpis soutěže nebyl dodržován také tím,že zápisy přeposílali prostředníci ( 3x Ing.Vykysalý , 1x Hrubý ).Tým Kosic byl napomínán již ve zprávách STK č.1. z 29.12.2016</text:p>
      <text:p text:style-name="P3"/>
      <text:p text:style-name="Standard"><text:span text:style-name="T7">4. Opožděné z</text:span><text:span text:style-name="T6">aslání</text:span><text:span text:style-name="T7"> </text:span><text:span text:style-name="T6">zápisů</text:span><text:span text:style-name="T7"> </text:span><text:span text:style-name="T6">:</text:span></text:p>
      <text:p text:style-name="P17"/>
      <text:p text:style-name="P18">4.1. v RP 1 :</text:p>
      <text:p text:style-name="P20">VII. Utkání SK Převýšov - SK Integra hráno 15.12.2016 - zápis doručen 2.1.2017</text:p>
      <text:p text:style-name="P20">Při vydávání zpráv STK č.1. byl výsledek znám od soupeře - pořádková pokuta uvedena již v citované zprávě</text:p>
      <text:p text:style-name="P20">VIII. SK Převýšov - Chlumec B , hráno 12.1. a zápis doručen 23.1.2017 - druhé provinění</text:p>
      <text:p text:style-name="P20">IX. SK Převýšov - Sokol Stěžery C , hráno 19.1.,zápis doručen 23.1.2017 - kontumace pro hosty - nezasláno STK ,třetí provinění</text:p>
      <text:p text:style-name="P18"/>
      <text:p text:style-name="P18">V RP2 :</text:p>
      <text:p text:style-name="P17">Utkání N.Bydžov D - N.Bydžov C (1-17)hráno 19.12. a zápis doručen 22.12.2016 - třetí provinění</text:p>
      <text:p text:style-name="P17">Utkání S.Stěžery E - Chlumec C hráno 16.3., zápis doručen 20.3.2017 - prvé provinění</text:p>
      <text:p text:style-name="P17"/>
      <text:p text:style-name="P1"/>
      <text:p text:style-name="Standard"><text:span text:style-name="T6">5.</text:span><text:span text:style-name="T7"> </text:span><text:span text:style-name="T6">Pořádkové</text:span><text:span text:style-name="T7"> </text:span><text:span text:style-name="T6">pokuty</text:span></text:p>
      <text:p text:style-name="Standard"/>
      <text:p text:style-name="Standard"><text:span text:style-name="T24">Pro lepší přehled jsou pořádkové pokuty specifikované ve zprávách STK č.1 <text:s/>uvedeny dále.Aktuální kontrolou u tajemnice KHUS pí.Fridrichové ,se konstatuje <text:s/>ze zpráv č.1. pouze úhrada 20 Kč od DTJ dne 6.1.2017.Pokuty Převýšova ( 20 Kč) a N.Bydžova (20+40 = 60 Kč Kč ) nebyly v posunutém termínu 15.1.2017 uhrazeny. Pokuty nutno zaplatit</text:span><text:span text:style-name="T9"> </text:span><text:span text:style-name="T8">ve</text:span><text:span text:style-name="T9"> </text:span><text:span text:style-name="T8">smyslu</text:span><text:span text:style-name="T9"> </text:span><text:span text:style-name="T8">rozpisu</text:span><text:span text:style-name="T9"> </text:span><text:span text:style-name="T8">soutěže</text:span><text:span text:style-name="T9"> </text:span><text:span text:style-name="T8">do</text:span><text:span text:style-name="T9"> </text:span><text:span text:style-name="T8">10.5.2017.</text:span></text:p>
      <text:p text:style-name="P15"><text:span text:style-name="T18">Úhradu </text:span><text:span text:style-name="T19">p</text:span><text:span text:style-name="T18">roveďte</text:span><text:span text:style-name="T19"> bezhotovostně na účet č. 146720/0300 s variabilním symbolem 34xxxxxx14 , kde xxxxxx je šestimístné EČO vašeho oddílu ( 34 = stolní tenis ,14 = pokuty ).</text:span></text:p>
      <text:p text:style-name="P16"/>
      <text:p text:style-name="P22"><text:span text:style-name="T6">6.</text:span><text:span text:style-name="T7"> <text:s/></text:span><text:span text:style-name="T6">Nesplnění</text:span><text:span text:style-name="T7"> </text:span><text:span text:style-name="T6">povinnosti</text:span><text:span text:style-name="T7"> </text:span><text:span text:style-name="T6">účastníka</text:span><text:span text:style-name="T7"> </text:span><text:span text:style-name="T6">soutěže</text:span><text:span text:style-name="T7"> </text:span><text:span text:style-name="T6">RP1</text:span><text:span text:style-name="T7"> </text:span><text:span text:style-name="T6">v</text:span><text:span text:style-name="T7"> </text:span><text:span text:style-name="T6">péči</text:span><text:span text:style-name="T7"> </text:span><text:span text:style-name="T6">o</text:span><text:span text:style-name="T7"> </text:span><text:span text:style-name="T6">mládež</text:span></text:p>
      <text:p text:style-name="P31"/>
      <text:p text:style-name="P32"><text:span text:style-name="T10">Povinnost</text:span><text:span text:style-name="T11"> </text:span><text:span text:style-name="T10">pečovat</text:span><text:span text:style-name="T11"> </text:span><text:span text:style-name="T10">o</text:span><text:span text:style-name="T11"> </text:span><text:span text:style-name="T10">mládež</text:span><text:span text:style-name="T11"> </text:span><text:span text:style-name="T10">podle</text:span><text:span text:style-name="T11"> </text:span><text:span text:style-name="T10">čl.</text:span><text:span text:style-name="T11"> </text:span><text:span text:style-name="T10">322.01</text:span><text:span text:style-name="T11"> </text:span><text:span text:style-name="T10">Soutěžního</text:span><text:span text:style-name="T11"> </text:span><text:span text:style-name="T10">řádu</text:span><text:span text:style-name="T11"> </text:span><text:span text:style-name="T10">mají</text:span><text:span text:style-name="T11"> </text:span><text:span text:style-name="T10">účastníci</text:span><text:span text:style-name="T11"> </text:span><text:span text:style-name="T10">regionálního</text:span><text:span text:style-name="T11"> </text:span><text:span text:style-name="T10">přeboru</text:span><text:span text:style-name="T11"> </text:span><text:span text:style-name="T10">družsžev</text:span><text:span text:style-name="T11"> </text:span><text:span text:style-name="T10">mužů</text:span><text:span text:style-name="T11"> </text:span><text:span text:style-name="T10">1.třídy.Nedodržení</text:span><text:span text:style-name="T11"> </text:span><text:span text:style-name="T10">této</text:span><text:span text:style-name="T11"> </text:span><text:span text:style-name="T10">povinnosti</text:span><text:span text:style-name="T11"> </text:span><text:span text:style-name="T10">je</text:span><text:span text:style-name="T11"> </text:span><text:span text:style-name="T10">penalizováno</text:span><text:span text:style-name="T11"> </text:span><text:span text:style-name="T10">ve</text:span><text:span text:style-name="T11"> </text:span><text:span text:style-name="T10">smyslu</text:span><text:span text:style-name="T11"> </text:span><text:span text:style-name="T10">rozpisu</text:span><text:span text:style-name="T11"> </text:span><text:span text:style-name="T10">soutěže</text:span><text:span text:style-name="T11"> </text:span><text:span text:style-name="T10">RP</text:span><text:span text:style-name="T11"> </text:span><text:span text:style-name="T10">a</text:span><text:span text:style-name="T11"> </text:span><text:span text:style-name="T10">čl.</text:span><text:span text:style-name="T11"> </text:span><text:span text:style-name="T10">704.02</text:span><text:span text:style-name="T11"> </text:span><text:span text:style-name="T10">Soutěžního</text:span><text:span text:style-name="T11"> </text:span><text:span text:style-name="T10">řádu.VV</text:span><text:span text:style-name="T11"> </text:span><text:span text:style-name="T10">RSST</text:span><text:span text:style-name="T11"> </text:span><text:span text:style-name="T10">Hradec</text:span><text:span text:style-name="T11"> </text:span><text:span text:style-name="T10">Králové</text:span><text:span text:style-name="T11"> </text:span><text:span text:style-name="T10">uděluje</text:span><text:span text:style-name="T11"> </text:span><text:span text:style-name="T10">proto</text:span><text:span text:style-name="T11"> </text:span><text:span text:style-name="T10">pokutu</text:span><text:span text:style-name="T11"> </text:span><text:span text:style-name="T10">500,-</text:span><text:span text:style-name="T11"> </text:span><text:span text:style-name="T10">Kč</text:span><text:span text:style-name="T11"> </text:span><text:span text:style-name="T10">oddílům</text:span><text:span text:style-name="T11"> </text:span><text:span text:style-name="T10">SK</text:span><text:span text:style-name="T11"> </text:span><text:span text:style-name="T10">Převýšov a SK Integra Hradec Králové</text:span><text:span text:style-name="T11"> z</text:span><text:span text:style-name="T10">a</text:span><text:span text:style-name="T11"> </text:span><text:span text:style-name="T10">nedodržení</text:span><text:span text:style-name="T11"> </text:span><text:span text:style-name="T10">výše</text:span><text:span text:style-name="T11"> </text:span><text:span text:style-name="T10">uvedené</text:span><text:span text:style-name="T11"> </text:span><text:span text:style-name="T10">povinnosti.Termín</text:span><text:span text:style-name="T11"> </text:span><text:span text:style-name="T10">úhrady</text:span><text:span text:style-name="T11"> </text:span><text:span text:style-name="T10">je</text:span><text:span text:style-name="T11"> </text:span><text:span text:style-name="T10">stejný</text:span><text:span text:style-name="T11"> </text:span><text:span text:style-name="T10">jak</text:span><text:span text:style-name="T11"> </text:span><text:span text:style-name="T10">výše</text:span><text:span text:style-name="T11"> </text:span><text:span text:style-name="T10">uvedeno</text:span><text:span text:style-name="T11"> – </text:span><text:span text:style-name="T10">10.5.2017.</text:span></text:p>
      <text:p text:style-name="P28"/>
      <text:p text:style-name="P32"><text:span text:style-name="T6">7.</text:span><text:span text:style-name="T7"> </text:span><text:span text:style-name="T6">Rekapitulace</text:span><text:span text:style-name="T7"> </text:span><text:span text:style-name="T6">pořádkových</text:span><text:span text:style-name="T7"> </text:span><text:span text:style-name="T6">pokut</text:span><text:span text:style-name="T7"> </text:span><text:span text:style-name="T6">dle</text:span><text:span text:style-name="T7"> </text:span><text:span text:style-name="T6">výše</text:span><text:span text:style-name="T7"> </text:span><text:span text:style-name="T6">uvedených</text:span><text:span text:style-name="T7"> </text:span><text:span text:style-name="T6">bodů</text:span><text:span text:style-name="T7"> 4 , </text:span><text:span text:style-name="T6">5</text:span><text:span text:style-name="T7"> </text:span><text:span text:style-name="T6">a</text:span><text:span text:style-name="T7"> </text:span><text:span text:style-name="T6">6</text:span><text:span text:style-name="T7"> </text:span><text:span text:style-name="T6">:</text:span></text:p>
      <text:p text:style-name="P27"/>
      <text:p text:style-name="Standard"><text:span text:style-name="T6">družstvo</text:span><text:span text:style-name="T7"> <text:s text:c="15"/></text:span><text:span text:style-name="T6">EČO</text:span><text:span text:style-name="T7"> <text:s text:c="31"/></text:span><text:span text:style-name="T6">celkem</text:span><text:span text:style-name="T7"> </text:span></text:p>
      <text:p text:style-name="P4">SK Převýšov <text:s text:c="11"/>602021 <text:s text:c="2"/>20 + 40 + 40 + 500 <text:s text:c="9"/>600 Kč </text:p>
      <text:p text:style-name="P4">J.N.Bydžov D <text:s text:c="10"/>602012 <text:s text:c="2"/>20 + 40 + 40 <text:s text:c="15"/>100 Kč</text:p>
      <text:p text:style-name="P4">TJ Kosice <text:s text:c="13"/>602013 <text:s text:c="2"/>20 + 40 + 40 + 40 <text:s text:c="10"/>140 Kč</text:p>
      <text:p text:style-name="P4">Sokol Stěžery D <text:s text:c="7"/>602010 <text:s text:c="2"/>20 <text:s text:c="26"/>20 Kč <text:s/></text:p>
      <text:p text:style-name="Standard"><text:span text:style-name="T8">Sokol</text:span><text:span text:style-name="T9"> </text:span><text:span text:style-name="T8">Stěžery</text:span><text:span text:style-name="T9"> E <text:s text:c="7"/></text:span><text:span text:style-name="T8">602010</text:span><text:span text:style-name="T9"> <text:s text:c="2"/></text:span><text:span text:style-name="T8">20 <text:s text:c="8"/></text:span><text:span text:style-name="T9"><text:s text:c="18"/>2</text:span><text:span text:style-name="T8">0</text:span><text:span text:style-name="T9"> </text:span><text:span text:style-name="T8">Kč</text:span></text:p>
      <text:p text:style-name="P4">DTJ-Slavia HK G <text:s text:c="7"/>602017 <text:s text:c="2"/>40 <text:s text:c="26"/>40 Kč</text:p>
      <text:p text:style-name="Standard"><text:span text:style-name="T6">SK Integra HK</text:span><text:span text:style-name="T7"> <text:s text:c="9"/>602020 <text:s text:c="2"/></text:span><text:span text:style-name="T6">500 <text:s/></text:span><text:span text:style-name="T7"><text:s text:c="23"/></text:span><text:span text:style-name="T6">500</text:span><text:span text:style-name="T7"> </text:span><text:span text:style-name="T6">Kč</text:span><text:span text:style-name="T9"> </text:span></text:p>
      <text:p text:style-name="P5">c e l k e m <text:s text:c="46"/>1 420 Kč <text:s text:c="315"/></text:p>
      <text:p text:style-name="P4"/>
      <text:p text:style-name="P1"/>
      <text:p text:style-name="P1"><text:soft-page-break/></text:p>
      <text:p text:style-name="Standard"><text:span text:style-name="T6">8</text:span><text:span text:style-name="T7"> </text:span><text:span text:style-name="T6">Klasifikace</text:span><text:span text:style-name="T7"> </text:span><text:span text:style-name="T6">hráčů</text:span><text:span text:style-name="T7"> </text:span><text:span text:style-name="T6">za</text:span><text:span text:style-name="T7"> </text:span><text:span text:style-name="T6">výsledky</text:span><text:span text:style-name="T7"> </text:span><text:span text:style-name="T6">v</text:span><text:span text:style-name="T7"> </text:span><text:span text:style-name="T6">RP</text:span><text:span text:style-name="T7"> </text:span><text:span text:style-name="T6">:</text:span></text:p>
      <text:p text:style-name="P4"/>
      <text:p text:style-name="Standard"><text:span text:style-name="T8">Bude</text:span><text:span text:style-name="T9"> </text:span><text:span text:style-name="T8">zpracována</text:span><text:span text:style-name="T9"> </text:span><text:span text:style-name="T8">následně</text:span><text:span text:style-name="T9"> </text:span><text:span text:style-name="T8">po</text:span><text:span text:style-name="T9"> </text:span><text:span text:style-name="T8">kontrole</text:span><text:span text:style-name="T9"> </text:span><text:span text:style-name="T8">úspěšnosti</text:span><text:span text:style-name="T9"> </text:span><text:span text:style-name="T8">ze</text:span><text:span text:style-name="T9"> </text:span><text:span text:style-name="T8">STISu</text:span><text:span text:style-name="T9"> </text:span><text:span text:style-name="T8">oddíly</text:span><text:span text:style-name="T9"> </text:span><text:span text:style-name="T8">a</text:span><text:span text:style-name="T9"> </text:span><text:span text:style-name="T8">pak</text:span><text:span text:style-name="T9"> </text:span><text:span text:style-name="T8">samostatně</text:span><text:span text:style-name="T9"> </text:span><text:span text:style-name="T8">rozeslána.</text:span></text:p>
      <text:p text:style-name="P4"/>
      <text:p text:style-name="Standard"><text:span text:style-name="T6">9.</text:span><text:span text:style-name="T7"> </text:span><text:span text:style-name="T6">Regionální</text:span><text:span text:style-name="T7"> </text:span><text:span text:style-name="T6">konference</text:span><text:span text:style-name="T7"> </text:span><text:span text:style-name="T6">stolního</text:span><text:span text:style-name="T7"> </text:span><text:span text:style-name="T6">tenisu</text:span><text:span text:style-name="T7"> </text:span><text:span text:style-name="T6">:</text:span></text:p>
      <text:p text:style-name="P34"/>
      <text:p text:style-name="P36"><text:span text:style-name="T8">Volební konference se</text:span><text:span text:style-name="T9"> </text:span><text:span text:style-name="T8">uskuteční</text:span><text:span text:style-name="T9"> </text:span><text:span text:style-name="T8">v</text:span><text:span text:style-name="T9"> </text:span><text:span text:style-name="T8">úterý</text:span><text:span text:style-name="T9"> </text:span><text:span text:style-name="T8">23.5.2016</text:span><text:span text:style-name="T9"> </text:span><text:span text:style-name="T8">od</text:span><text:span text:style-name="T9"> </text:span><text:span text:style-name="T8">17</text:span><text:span text:style-name="T9"> </text:span><text:span text:style-name="T8">hod</text:span><text:span text:style-name="T9"> </text:span><text:span text:style-name="T8">v</text:span><text:span text:style-name="T9"> </text:span><text:span text:style-name="T8">klubovně</text:span><text:span text:style-name="T9"> </text:span><text:span text:style-name="T8">TJ</text:span><text:span text:style-name="T9"> </text:span><text:span text:style-name="T8">Sokol</text:span><text:span text:style-name="T9"> PP </text:span><text:span text:style-name="T8">Hradec</text:span><text:span text:style-name="T9"> </text:span><text:span text:style-name="T8">Králové</text:span><text:span text:style-name="T9"> </text:span><text:span text:style-name="T8">2</text:span><text:span text:style-name="T9"> </text:span><text:span text:style-name="T8">v</text:span><text:span text:style-name="T9"> </text:span><text:span text:style-name="T8">Chelčického</text:span><text:span text:style-name="T9"> </text:span><text:span text:style-name="T8">ul.(vedle</text:span><text:span text:style-name="T9"> </text:span><text:span text:style-name="T8">býv.tržnice</text:span><text:span text:style-name="T9"> – </text:span><text:span text:style-name="T8">nyní</text:span><text:span text:style-name="T9"> </text:span><text:span text:style-name="T8">Triker).Oddíly</text:span><text:span text:style-name="T9"> obdrží </text:span><text:span text:style-name="T8">samostatnou</text:span><text:span text:style-name="T9"> </text:span><text:span text:style-name="T8">pozvánku.</text:span></text:p>
      <text:p text:style-name="P7"><text:s text:c="6"/></text:p>
      <text:p text:style-name="P4"/>
      <text:p text:style-name="P1">10. Případné změny soutěžního řádu stolního tenisu</text:p>
      <text:p text:style-name="P4"/>
      <text:p text:style-name="P4">Na konferenci ČAST 9.4.2017 jsou avizovany změny soutěžního řádu stolního tenisu.Po konferenci ČAST je najdete na www.ping-pong.cz/asociace/dokumenty asociace/.</text:p>
      <text:p text:style-name="P4"/>
      <text:p text:style-name="P4">Výklad některých pojmů pravidel lze najít v Příručce pro rozhodčí stolního tenisu na: www.ping-pong.cz/asociace/komise/komise rozhodčích/dokumenty.</text:p>
      <text:p text:style-name="P4"/>
      <text:p text:style-name="P4">Byl také vydán vzor vyplnění zápisu o utkání - najdete obdobně : www.ping-pong.cz / asociace / komise /komise rozhodčích / dokumenty komise rozhodčích.</text:p>
      <text:p text:style-name="P4"/>
      <text:p text:style-name="P4"/>
      <text:p text:style-name="P4"/>
      <text:p text:style-name="P4"/>
      <text:p text:style-name="Standard"><text:span text:style-name="T11"><text:s text:c="10"/></text:span><text:span text:style-name="T10">MUDr.</text:span><text:span text:style-name="T11"> </text:span><text:span text:style-name="T10">Zajíc</text:span><text:span text:style-name="T11"> </text:span><text:span text:style-name="T10">Jiří</text:span><text:span text:style-name="T11"> <text:s text:c="16"/></text:span><text:span text:style-name="T10">Ing.Pejchal</text:span><text:span text:style-name="T11"> </text:span><text:span text:style-name="T10">Karel</text:span></text:p>
      <text:p text:style-name="Standard"><text:span text:style-name="T11"><text:s text:c="9"/></text:span><text:span text:style-name="T10">předseda</text:span><text:span text:style-name="T11"> </text:span><text:span text:style-name="T10">VV</text:span><text:span text:style-name="T11"> </text:span><text:span text:style-name="T10">RSST</text:span><text:span text:style-name="T11"> </text:span><text:span text:style-name="T10">HK</text:span><text:span text:style-name="T11"> <text:s text:c="11"/></text:span><text:span text:style-name="T10">předseda</text:span><text:span text:style-name="T11"> </text:span><text:span text:style-name="T10">STK</text:span><text:span text:style-name="T11"> </text:span><text:span text:style-name="T10">VV</text:span><text:span text:style-name="T11"> </text:span><text:span text:style-name="T10">RSST</text:span><text:span text:style-name="T11"> </text:span><text:span text:style-name="T10">HK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Courier New" fo:font-size="10pt" style:font-size-asian="10pt" style:font-name-complex="Courier New" style:font-size-complex="10pt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WW8Num4z0" style:family="text">
      <style:text-properties style:font-name="Courier New" fo:font-size="10pt" style:font-size-asian="10pt" style:font-name-complex="Courier New" style:font-size-complex="10pt"/>
    </style:style>
    <style:style style:name="WW8Num5z0" style:family="text">
      <style:text-properties style:font-name="Courier New" fo:font-size="10pt" style:font-size-asian="10pt" style:font-name-complex="Courier New" style:font-size-complex="10pt"/>
    </style:style>
    <style:style style:name="WW8Num6z0" style:family="text">
      <style:text-properties style:font-name="Courier New" style:font-name-asian="Lucida Sans Unicode" style:font-name-complex="Courier New"/>
    </style:style>
    <style:style style:name="WW8Num7z0" style:family="text">
      <style:text-properties style:font-name="Courier New" style:font-name-asian="Lucida Sans Unicode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0" style:family="text">
      <style:text-properties style:font-name="Courier New" style:font-name-asian="Lucida Sans Unicode" style:font-name-complex="Courier New"/>
    </style:style>
    <style:style style:name="WW8Num9z0" style:family="text">
      <style:text-properties style:font-name="Courier New" fo:font-size="10pt" style:font-size-asian="10pt" style:font-name-complex="Courier New" style:font-size-complex="10pt"/>
    </style:style>
    <style:style style:name="WW8Num10z0" style:family="text">
      <style:text-properties style:font-name="Courier New" fo:font-size="10pt" style:font-size-asian="10pt" style:font-name-complex="Courier New" style:font-size-complex="10pt"/>
    </style:style>
    <style:style style:name="WW8Num11z0" style:family="text">
      <style:text-properties style:font-name="Courier New" fo:font-size="10pt" style:font-size-asian="10pt" style:font-name-complex="Courier New" style:font-size-complex="10pt"/>
    </style:style>
    <style:style style:name="WW8Num12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8Num13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8Num14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2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Courier New" fo:font-size="10pt" style:font-size-asian="10pt" style:font-name-complex="Courier New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Courier New" fo:font-size="10pt" style:font-size-asian="10pt" style:font-name-complex="Courier New" style:font-size-complex="10pt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Courier New" fo:font-size="10pt" style:font-size-asian="10pt" style:font-name-complex="Courier New" style:font-size-complex="10pt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Courier New" fo:font-size="10pt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WW8Num10z2" style:family="text">
      <style:text-properties style:font-name="Courier New" fo:font-size="10pt" style:font-size-asian="10pt" style:font-name-complex="Courier New" style:font-size-complex="10pt"/>
    </style:style>
    <style:style style:name="WW8Num11z2" style:family="text">
      <style:text-properties style:font-name="Courier New" fo:font-size="10pt" style:font-size-asian="10pt" style:font-name-complex="Courier New" style:font-size-complex="10pt"/>
    </style:style>
    <style:style style:name="WW8Num12z2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Courier New" fo:font-size="10pt" style:font-size-asian="10pt" style:font-name-complex="Courier New" style:font-size-complex="10pt"/>
    </style:style>
    <style:style style:name="WW8Num14z2" style:family="text">
      <style:text-properties style:font-name="Courier New" fo:font-size="10pt" style:font-size-asian="10pt" style:font-name-complex="Courier New" style:font-size-complex="10pt"/>
    </style:style>
    <style:style style:name="WW8Num15z0" style:family="text">
      <style:text-properties style:font-name="Courier New" fo:font-size="10pt" style:font-size-asian="10pt" style:font-name-complex="Courier New" style:font-size-complex="10pt"/>
    </style:style>
    <style:style style:name="WW8Num16z0" style:family="text">
      <style:text-properties style:font-name="Courier New" fo:font-size="10pt" style:font-size-asian="10pt" style:font-name-complex="Courier New" style:font-size-complex="10pt"/>
    </style:style>
    <style:style style:name="WW8Num17z0" style:family="text">
      <style:text-properties style:font-name="Courier New" fo:font-size="10pt" style:font-size-asian="10pt" style:font-name-complex="Courier New" style:font-size-complex="10pt"/>
    </style:style>
    <style:style style:name="WW8Num18z0" style:family="text">
      <style:text-properties style:font-name="Courier New" fo:font-size="10pt" style:font-size-asian="10pt" style:font-name-complex="Courier New" style:font-size-complex="10pt"/>
    </style:style>
    <style:style style:name="WW8Num19z2" style:family="text">
      <style:text-properties style:font-name="Courier New" fo:font-size="10pt" style:font-size-asian="10pt" style:font-name-complex="Courier New" style:font-size-complex="10pt"/>
    </style:style>
    <style:style style:name="WW8Num20z2" style:family="text">
      <style:text-properties style:font-name="Courier New" fo:font-size="10pt" style:font-size-asian="10pt" style:font-name-complex="Courier New" style:font-size-complex="10pt"/>
    </style:style>
    <style:style style:name="WW8Num21z2" style:family="text">
      <style:text-properties style:font-name="Courier New" fo:font-size="10pt" style:font-size-asian="10pt" style:font-name-complex="Courier New" style:font-size-complex="10pt"/>
    </style:style>
    <style:style style:name="WW8Num22z2" style:family="text">
      <style:text-properties style:font-name="Courier New" fo:font-size="10pt" style:font-size-asian="10pt" style:font-name-complex="Courier New" style:font-size-complex="10pt"/>
    </style:style>
    <style:style style:name="WW8Num23z2" style:family="text">
      <style:text-properties style:font-name="Courier New" fo:font-size="10pt" style:font-size-asian="10pt" style:font-name-complex="Courier New" style:font-size-complex="10pt"/>
    </style:style>
    <style:style style:name="WW8Num24z2" style:family="text">
      <style:text-properties style:font-name="Courier New" fo:font-size="10pt" style:font-size-asian="10pt" style:font-name-complex="Courier New" style:font-size-complex="10pt"/>
    </style:style>
    <style:style style:name="WW-Absatz-Standardschriftart11111111111111111111111111111111" style:family="text"/>
    <style:style style:name="Numbering_20_Symbols" style:display-name="Numbering Symbols" style:family="text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04-01-14T07:51:00</meta:creation-date>
    <dc:date>2017-04-07T21:09:19.26</dc:date>
    <meta:print-date>2011-12-22T23:18:00</meta:print-date>
    <meta:editing-cycles>28</meta:editing-cycles>
    <meta:editing-duration>PT10H46M16S</meta:editing-duration>
    <meta:generator>LibreOffice/3.4$Win32 LibreOffice_project/340m1$Build-402</meta:generator>
    <meta:document-statistic meta:table-count="0" meta:image-count="0" meta:object-count="0" meta:page-count="3" meta:paragraph-count="75" meta:word-count="995" meta:character-count="6612" meta:non-whitespace-character-count="4666"/>
    <meta:user-defined meta:name="Informace 1"/>
    <meta:user-defined meta:name="Informace 2"/>
    <meta:user-defined meta:name="Informace 3"/>
    <meta:user-defined meta:name="Informace 4"/>
  </office:meta>
</office:document-meta>
</file>