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200003A650000386E093AD98F867BADCF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13.97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24.59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16.21mm"/>
    </style:style>
    <style:style style:name="co12" style:family="table-column">
      <style:table-column-properties fo:break-before="auto" style:column-width="19.56mm"/>
    </style:style>
    <style:style style:name="co13" style:family="table-column">
      <style:table-column-properties fo:break-before="auto" style:column-width="21.52mm"/>
    </style:style>
    <style:style style:name="co14" style:family="table-column">
      <style:table-column-properties fo:break-before="auto" style:column-width="16.47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5.36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2.01mm"/>
    </style:style>
    <style:style style:name="co19" style:family="table-column">
      <style:table-column-properties fo:break-before="auto" style:column-width="9.77mm"/>
    </style:style>
    <style:style style:name="co20" style:family="table-column">
      <style:table-column-properties fo:break-before="auto" style:column-width="39.42mm"/>
    </style:style>
    <style:style style:name="co21" style:family="table-column">
      <style:table-column-properties fo:break-before="auto" style:column-width="48.65mm"/>
    </style:style>
    <style:style style:name="co22" style:family="table-column">
      <style:table-column-properties fo:break-before="auto" style:column-width="20.96mm"/>
    </style:style>
    <style:style style:name="co23" style:family="table-column">
      <style:table-column-properties fo:break-before="auto" style:column-width="19mm"/>
    </style:style>
    <style:style style:name="co24" style:family="table-column">
      <style:table-column-properties fo:break-before="auto" style:column-width="9.21mm"/>
    </style:style>
    <style:style style:name="co25" style:family="table-column">
      <style:table-column-properties fo:break-before="auto" style:column-width="39.14mm"/>
    </style:style>
    <style:style style:name="co26" style:family="table-column">
      <style:table-column-properties fo:break-before="auto" style:column-width="17.6mm"/>
    </style:style>
    <style:style style:name="co27" style:family="table-column">
      <style:table-column-properties fo:break-before="auto" style:column-width="6.14mm"/>
    </style:style>
    <style:style style:name="co28" style:family="table-column">
      <style:table-column-properties fo:break-before="auto" style:column-width="3.33mm"/>
    </style:style>
    <style:style style:name="co29" style:family="table-column">
      <style:table-column-properties fo:break-before="auto" style:column-width="2.5mm"/>
    </style:style>
    <style:style style:name="co30" style:family="table-column">
      <style:table-column-properties fo:break-before="auto" style:column-width="5.01mm"/>
    </style:style>
    <style:style style:name="co31" style:family="table-column">
      <style:table-column-properties fo:break-before="auto" style:column-width="4.46mm"/>
    </style:style>
    <style:style style:name="co32" style:family="table-column">
      <style:table-column-properties fo:break-before="auto" style:column-width="3.05mm"/>
    </style:style>
    <style:style style:name="co33" style:family="table-column">
      <style:table-column-properties fo:break-before="auto" style:column-width="6.97mm"/>
    </style:style>
    <style:style style:name="co34" style:family="table-column">
      <style:table-column-properties fo:break-before="auto" style:column-width="4.73mm"/>
    </style:style>
    <style:style style:name="co35" style:family="table-column">
      <style:table-column-properties fo:break-before="auto" style:column-width="5.57mm"/>
    </style:style>
    <style:style style:name="co36" style:family="table-column">
      <style:table-column-properties fo:break-before="auto" style:column-width="4.18mm"/>
    </style:style>
    <style:style style:name="co37" style:family="table-column">
      <style:table-column-properties fo:break-before="auto" style:column-width="5.29mm"/>
    </style:style>
    <style:style style:name="co38" style:family="table-column">
      <style:table-column-properties fo:break-before="auto" style:column-width="7.53mm"/>
    </style:style>
    <style:style style:name="co39" style:family="table-column">
      <style:table-column-properties fo:break-before="auto" style:column-width="10.05mm"/>
    </style:style>
    <style:style style:name="co40" style:family="table-column">
      <style:table-column-properties fo:break-before="auto" style:column-width="6.69mm"/>
    </style:style>
    <style:style style:name="co41" style:family="table-column">
      <style:table-column-properties fo:break-before="auto" style:column-width="7.25mm"/>
    </style:style>
    <style:style style:name="co42" style:family="table-column">
      <style:table-column-properties fo:break-before="auto" style:column-width="50.32mm"/>
    </style:style>
    <style:style style:name="co43" style:family="table-column">
      <style:table-column-properties fo:break-before="auto" style:column-width="8.38mm"/>
    </style:style>
    <style:style style:name="co44" style:family="table-column">
      <style:table-column-properties fo:break-before="auto" style:column-width="15.93mm"/>
    </style:style>
    <style:style style:name="co45" style:family="table-column">
      <style:table-column-properties fo:break-before="auto" style:column-width="50.61mm"/>
    </style:style>
    <style:style style:name="co46" style:family="table-column">
      <style:table-column-properties fo:break-before="auto" style:column-width="16.76mm"/>
    </style:style>
    <style:style style:name="co47" style:family="table-column">
      <style:table-column-properties fo:break-before="auto" style:column-width="22.08mm"/>
    </style:style>
    <style:style style:name="co48" style:family="table-column">
      <style:table-column-properties fo:break-before="auto" style:column-width="8.64mm"/>
    </style:style>
    <style:style style:name="co49" style:family="table-column">
      <style:table-column-properties fo:break-before="auto" style:column-width="2.77mm"/>
    </style:style>
    <style:style style:name="co50" style:family="table-column">
      <style:table-column-properties fo:break-before="auto" style:column-width="11.17mm"/>
    </style:style>
    <style:style style:name="co51" style:family="table-column">
      <style:table-column-properties fo:break-before="auto" style:column-width="8.1mm"/>
    </style:style>
    <style:style style:name="co52" style:family="table-column">
      <style:table-column-properties fo:break-before="auto" style:column-width="12.56mm"/>
    </style:style>
    <style:style style:name="co53" style:family="table-column">
      <style:table-column-properties fo:break-before="auto" style:column-width="30.74mm"/>
    </style:style>
    <style:style style:name="co54" style:family="table-column">
      <style:table-column-properties fo:break-before="auto" style:column-width="37.75mm"/>
    </style:style>
    <style:style style:name="co55" style:family="table-column">
      <style:table-column-properties fo:break-before="auto" style:column-width="37.4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16.14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ta1" style:family="table" style:master-page-name="PageStyle_5f_zpráva">
      <style:table-properties table:display="true" style:writing-mode="lr-tb"/>
    </style:style>
    <style:style style:name="ta2" style:family="table" style:master-page-name="PageStyle_5f_Prez.">
      <style:table-properties table:display="true" style:writing-mode="lr-tb"/>
    </style:style>
    <style:style style:name="ta3" style:family="table" style:master-page-name="PageStyle_5f_Prez._20__28_2_29_">
      <style:table-properties table:display="true" style:writing-mode="lr-tb"/>
    </style:style>
    <style:style style:name="ta4" style:family="table" style:master-page-name="PageStyle_5f_S4x9">
      <style:table-properties table:display="true" style:writing-mode="lr-tb"/>
    </style:style>
    <style:style style:name="ta5" style:family="table" style:master-page-name="PageStyle_5f_S4x8">
      <style:table-properties table:display="true" style:writing-mode="lr-tb"/>
    </style:style>
    <style:style style:name="ta6" style:family="table" style:master-page-name="PageStyle_5f_S4x7">
      <style:table-properties table:display="true" style:writing-mode="lr-tb"/>
    </style:style>
    <style:style style:name="ta7" style:family="table" style:master-page-name="PageStyle_5f_S4x6">
      <style:table-properties table:display="true" style:writing-mode="lr-tb"/>
    </style:style>
    <style:style style:name="ta8" style:family="table" style:master-page-name="PageStyle_5f_S4x5">
      <style:table-properties table:display="true" style:writing-mode="lr-tb"/>
    </style:style>
    <style:style style:name="ta9" style:family="table" style:master-page-name="PageStyle_5f_S5x6">
      <style:table-properties table:display="true" style:writing-mode="lr-tb"/>
    </style:style>
    <style:style style:name="ta10" style:family="table" style:master-page-name="PageStyle_5f_S5x5">
      <style:table-properties table:display="true" style:writing-mode="lr-tb"/>
    </style:style>
    <style:style style:name="ta11" style:family="table" style:master-page-name="PageStyle_5f_S5x4">
      <style:table-properties table:display="true" style:writing-mode="lr-tb"/>
    </style:style>
    <style:style style:name="ta12" style:family="table" style:master-page-name="PageStyle_5f_S6x6">
      <style:table-properties table:display="true" style:writing-mode="lr-tb"/>
    </style:style>
    <style:style style:name="ta13" style:family="table" style:master-page-name="PageStyle_5f_S6x5">
      <style:table-properties table:display="true" style:writing-mode="lr-tb"/>
    </style:style>
    <style:style style:name="ta14" style:family="table" style:master-page-name="PageStyle_5f_S6x4">
      <style:table-properties table:display="true" style:writing-mode="lr-tb"/>
    </style:style>
    <style:style style:name="ta15" style:family="table" style:master-page-name="PageStyle_5f_S6x2">
      <style:table-properties table:display="true" style:writing-mode="lr-tb"/>
    </style:style>
    <style:style style:name="ta16" style:family="table" style:master-page-name="PageStyle_5f_S6x1">
      <style:table-properties table:display="true" style:writing-mode="lr-tb"/>
    </style:style>
    <style:style style:name="ta17" style:family="table" style:master-page-name="PageStyle_5f_S8x2">
      <style:table-properties table:display="true" style:writing-mode="lr-tb"/>
    </style:style>
    <style:style style:name="ta18" style:family="table" style:master-page-name="PageStyle_5f_S8x1">
      <style:table-properties table:display="true" style:writing-mode="lr-tb"/>
    </style:style>
    <style:style style:name="ta19" style:family="table" style:master-page-name="PageStyle_5f_S10x1">
      <style:table-properties table:display="true" style:writing-mode="lr-tb"/>
    </style:style>
    <style:style style:name="ta20" style:family="table" style:master-page-name="PageStyle_5f_S12x1">
      <style:table-properties table:display="true" style:writing-mode="lr-tb"/>
    </style:style>
    <style:style style:name="ta21" style:family="table" style:master-page-name="PageStyle_5f_P32">
      <style:table-properties table:display="true" style:writing-mode="lr-tb"/>
    </style:style>
    <style:style style:name="ta22" style:family="table" style:master-page-name="PageStyle_5f_P16">
      <style:table-properties table:display="true" style:writing-mode="lr-tb"/>
    </style:style>
    <style:style style:name="ta23" style:family="table" style:master-page-name="PageStyle_5f_P16_2b_16">
      <style:table-properties table:display="true" style:writing-mode="lr-tb"/>
    </style:style>
    <style:style style:name="ta24" style:family="table" style:master-page-name="PageStyle_5f_P16_2b_8">
      <style:table-properties table:display="true" style:writing-mode="lr-tb"/>
    </style:style>
    <style:style style:name="ta25" style:family="table" style:master-page-name="PageStyle_5f_P16_2b_8_2b_8">
      <style:table-properties table:display="true" style:writing-mode="lr-tb"/>
    </style:style>
    <style:style style:name="ta26" style:family="table" style:master-page-name="PageStyle_5f_P8_2b_8_2b_8_2b_8">
      <style:table-properties table:display="true" style:writing-mode="lr-tb"/>
    </style:style>
    <style:style style:name="ta27" style:family="table" style:master-page-name="PageStyle_5f_Lis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21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623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624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49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5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5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9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6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1.76pt solid #000000"/>
    </style:style>
    <style:style style:name="ce26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27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2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2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3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342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3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4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4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66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38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88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9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0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1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1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1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2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8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4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24pt" fo:font-style="normal" fo:text-shadow="none" style:text-underline-style="none" fo:font-weight="normal" style:font-size-asian="24pt" style:font-style-asian="normal" style:font-weight-asian="normal" style:font-name-complex="Arial CE" style:font-size-complex="24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0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81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82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4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0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5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09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2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3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</style:style>
    <style:style style:name="ce540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5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56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7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79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16" style:family="table-cell" style:parent-style-name="Default" style:data-style-name="N100">
      <style:table-cell-properties fo:padding="0.71mm"/>
    </style:style>
    <style:style style:name="ce6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práv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4" table:default-cell-style-name="ce6"/>
        <table:table-column table:style-name="co16" table:number-columns-repeated="2" table:default-cell-style-name="ce6"/>
        <table:table-column table:style-name="co17" table:number-columns-repeated="3" table:default-cell-style-name="Default"/>
        <table:table-column table:style-name="co8" table:default-cell-style-name="ce6"/>
        <table:table-column table:style-name="co17" table:default-cell-style-name="Default"/>
        <table:table-column table:style-name="co18" table:default-cell-style-name="ce6"/>
        <table:table-column table:style-name="co17" table:number-columns-repeated="999" table:default-cell-style-name="Default"/>
        <table:table-row table:style-name="ro1">
          <table:table-cell table:number-columns-repeated="2"/>
          <table:table-cell office:value-type="string" calcext:value-type="string">
            <text:p><text:s text:c="10"/>Z Á V Ě R E Č N Á <text:s text:c="2"/>Z P R Á V A </text:p>
          </table:table-cell>
          <table:table-cell table:number-columns-repeated="1021"/>
        </table:table-row>
        <table:table-row table:style-name="ro1">
          <table:table-cell table:style-name="ce621" office:value-type="string" calcext:value-type="string">
            <text:p>z Velké ceny Karlových Varů,která byla zároveň bodovacím turnajem mužů Karlovarského kraje.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621" office:value-type="string" calcext:value-type="string">
            <text:p>Turnaj se konal v sobotu 7.října 2017 v herně oddílu stolního tenisu Slovanu K.Vary,kulturní dům</text:p>
          </table:table-cell>
          <table:table-cell table:style-name="ce621" office:value-type="string" calcext:value-type="string">
            <text:p>l v sobotu 7.října 2017 v herně oddílu stolního tenisu Slovanu K.Vary,kulturní dům</text:p>
          </table:table-cell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621" office:value-type="string" calcext:value-type="string">
            <text:p>Sadov u K.Varů.Startovalo 36 hráčů ze 13 oddílů.Hrálo se na 6 stolech zn.Donic Waldner SC zelené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621" office:value-type="string" calcext:value-type="string">
            <text:p>barvy a s míčky KINGNIK 40,3 hvězdičky,bílé barvy.Hrací prostor byl vymezen ohrádkami,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621" office:value-type="string" calcext:value-type="string">
            <text:p>k dispozici byly stolky a počítadla stavu.Dvouhra se hrála dvoustupňovým systémem a čtyřhra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621" office:value-type="string" calcext:value-type="string">
            <text:p>vylučovacím.Hráči byli nalosováni do 9 skupin a první dva postoupili do 2.stupně KO.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621" office:value-type="string" calcext:value-type="string">
            <text:p>Turnaj byl zahájen nástupem hráčů v 9,40 hodin a zakončen předáním pohárů <text:s/>a medailí v 16,30 hodin.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621" office:value-type="string" calcext:value-type="string">
            <text:p>Hlavním rozhodčím turnaje byl Karel Duchoslav a zástupcem Pavel Haluška,oba lic.A a B.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621" office:value-type="string" calcext:value-type="string">
            <text:p>Turnaj měl hladký průběh,nebyla</text:p>
          </table:table-cell>
          <table:table-cell table:style-name="Default"/>
          <table:table-cell table:style-name="ce621" office:value-type="string" calcext:value-type="string">
            <text:p>nebyla udělena žádná karta.</text:p>
          </table:table-cell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ce621" office:value-type="string" calcext:value-type="string">
            <text:p>Konečné pořadí.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Dvouhra: <text:s/></text:p>
          </table:table-cell>
          <table:table-cell office:value-type="string" calcext:value-type="string">
            <text:p>            1.  <text:span text:style-name="T1">Gavlas</text:span></text:p>
          </table:table-cell>
          <table:table-cell table:style-name="Default"/>
          <table:table-cell table:style-name="ce621" office:value-type="string" calcext:value-type="string">
            <text:p>Petr</text:p>
          </table:table-cell>
          <table:table-cell table:style-name="ce621"/>
          <table:table-cell table:style-name="ce621" office:value-type="string" calcext:value-type="string">
            <text:p>KST Cheb</text:p>
          </table:table-cell>
          <table:table-cell table:style-name="Default" table:number-columns-repeated="2"/>
          <table:table-cell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5"/>
          <table:table-cell office:value-type="string" calcext:value-type="string">
            <text:p><text:s text:c="12"/>2. <text:s/>Huleš</text:p>
          </table:table-cell>
          <table:table-cell table:style-name="Default"/>
          <table:table-cell table:style-name="ce621" office:value-type="string" calcext:value-type="string">
            <text:p>Petr</text:p>
          </table:table-cell>
          <table:table-cell table:style-name="Default"/>
          <table:table-cell table:style-name="ce621" office:value-type="string" calcext:value-type="string">
            <text:p>Batesta Chodov</text:p>
          </table:table-cell>
          <table:table-cell table:style-name="Default"/>
          <table:table-cell table:style-name="Default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 text:c="12"/>3. <text:s/></text:p>
          </table:table-cell>
          <table:table-cell table:style-name="Default" office:value-type="string" calcext:value-type="string">
            <text:p> <text:span text:style-name="T1">Völgyesi</text:span></text:p>
          </table:table-cell>
          <table:table-cell table:style-name="ce621" office:value-type="string" calcext:value-type="string">
            <text:p>Zdeněk</text:p>
          </table:table-cell>
          <table:table-cell table:style-name="Default"/>
          <table:table-cell table:style-name="ce621" office:value-type="string" calcext:value-type="string">
            <text:p>KST K.Vary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Default" office:value-type="string" calcext:value-type="string">
            <text:p> <text:span text:style-name="T1">Levora</text:span></text:p>
          </table:table-cell>
          <table:table-cell table:style-name="ce621" office:value-type="string" calcext:value-type="string">
            <text:p>Vojtěch</text:p>
          </table:table-cell>
          <table:table-cell table:style-name="Default"/>
          <table:table-cell table:style-name="ce621" office:value-type="string" calcext:value-type="string">
            <text:p>TJ Luby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<text:s/>5. <text:s/>- <text:s text:c="4"/>8. Kruliš</text:p>
          </table:table-cell>
          <table:table-cell table:style-name="ce621" office:value-type="string" calcext:value-type="string">
            <text:p>Kruliš</text:p>
          </table:table-cell>
          <table:table-cell table:style-name="ce621" office:value-type="string" calcext:value-type="string">
            <text:p>David</text:p>
          </table:table-cell>
          <table:table-cell table:style-name="Default"/>
          <table:table-cell table:style-name="ce621" office:value-type="string" calcext:value-type="string">
            <text:p>Batesta Chodov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187"/>
          <table:table-cell table:style-name="ce187" office:value-type="string" calcext:value-type="string">
            <text:p><text:s text:c="12"/>1. <text:s/>Gavlas</text:p>
          </table:table-cell>
          <table:table-cell table:style-name="ce621" office:value-type="string" calcext:value-type="string">
            <text:p>Klúj</text:p>
          </table:table-cell>
          <table:table-cell table:style-name="ce621" office:value-type="string" calcext:value-type="string">
            <text:p>Ivan</text:p>
          </table:table-cell>
          <table:table-cell table:style-name="ce621"/>
          <table:table-cell table:style-name="ce621" office:value-type="string" calcext:value-type="string">
            <text:p>KST K.Vary</text:p>
          </table:table-cell>
          <table:table-cell table:style-name="ce621" table:number-columns-repeated="2"/>
          <table:table-cell table:style-name="ce187"/>
          <table:table-cell table:style-name="ce623" table:number-columns-repeated="10"/>
          <table:table-cell table:style-name="ce621" table:number-columns-repeated="3"/>
          <table:table-cell table:style-name="ce623"/>
          <table:table-cell table:style-name="ce621"/>
          <table:table-cell table:style-name="ce623"/>
          <table:table-cell table:style-name="ce621" table:number-columns-repeated="999"/>
        </table:table-row>
        <table:table-row table:style-name="ro1">
          <table:table-cell table:number-columns-repeated="2"/>
          <table:table-cell table:style-name="ce621" office:value-type="string" calcext:value-type="string">
            <text:p>Pohanka</text:p>
          </table:table-cell>
          <table:table-cell table:style-name="ce621" office:value-type="string" calcext:value-type="string">
            <text:p>Jaroslav</text:p>
          </table:table-cell>
          <table:table-cell table:style-name="Default"/>
          <table:table-cell table:style-name="ce621" office:value-type="string" calcext:value-type="string">
            <text:p>SK Toužim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621" office:value-type="string" calcext:value-type="string">
            <text:p>Kolář <text:s text:c="18"/>Pavel <text:s text:c="26"/>KST K.Vary</text:p>
          </table:table-cell>
          <table:table-cell table:style-name="Default" table:number-columns-repeated="5"/>
          <table:table-cell table:number-columns-repeated="1016"/>
        </table:table-row>
        <table:table-row table:style-name="ro1">
          <table:table-cell/>
          <table:table-cell table:style-name="ce187" office:value-type="string" calcext:value-type="string">
            <text:p><text:s/>9. <text:s/>- <text:s/>16. <text:s/>Provazník <text:s text:c="10"/>Jiří</text:p>
          </table:table-cell>
          <table:table-cell table:style-name="ce187" office:value-type="string" calcext:value-type="string">
            <text:p>Provazník <text:s text:c="10"/>Jiří <text:s text:c="30"/>DJK Weide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7" office:value-type="string" calcext:value-type="string">
            <text:p>Jánský</text:p>
          </table:table-cell>
          <table:table-cell table:style-name="ce187" office:value-type="string" calcext:value-type="string">
            <text:p>Radek</text:p>
          </table:table-cell>
          <table:table-cell/>
          <table:table-cell table:style-name="ce187" office:value-type="string" calcext:value-type="string">
            <text:p>Jiskra Aš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87" office:value-type="string" calcext:value-type="string">
            <text:p>Ženíšek</text:p>
          </table:table-cell>
          <table:table-cell table:style-name="ce187" office:value-type="string" calcext:value-type="string">
            <text:p>Jiří <text:s text:c="31"/>SK Toužim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87" office:value-type="string" calcext:value-type="string">
            <text:p>Svěrák </text:p>
          </table:table-cell>
          <table:table-cell table:style-name="ce187" office:value-type="string" calcext:value-type="string">
            <text:p>Boris <text:s text:c="27"/></text:p>
          </table:table-cell>
          <table:table-cell table:style-name="ce187"/>
          <table:table-cell table:style-name="ce187" office:value-type="string" calcext:value-type="string">
            <text:p>KST K.Vary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87" office:value-type="string" calcext:value-type="string">
            <text:p>Visinger <text:s text:c="13"/>Jakub</text:p>
          </table:table-cell>
          <table:table-cell table:number-columns-repeated="2"/>
          <table:table-cell table:style-name="ce187" office:value-type="string" calcext:value-type="string">
            <text:p>Baník Vintířov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87" office:value-type="string" calcext:value-type="string">
            <text:p>Vysocký <text:s text:c="12"/>Ivan <text:s text:c="29"/>TJ Ostrov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7" office:value-type="string" calcext:value-type="string">
            <text:p>Tesař <text:s text:c="16"/></text:p>
          </table:table-cell>
          <table:table-cell table:style-name="ce187" office:value-type="string" calcext:value-type="string">
            <text:p>Vojtěch <text:s text:c="24"/>KST K.Vary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87" office:value-type="string" calcext:value-type="string">
            <text:p>Tomšík <text:s text:c="14"/>Jaroslav <text:s text:c="22"/>Slavoj Kynšperk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.- 18.</text:p>
          </table:table-cell>
          <table:table-cell office:value-type="string" calcext:value-type="string">
            <text:p>Řezáč</text:p>
          </table:table-cell>
          <table:table-cell office:value-type="string" calcext:value-type="string">
            <text:p>Bohumil</text:p>
          </table:table-cell>
          <table:table-cell/>
          <table:table-cell office:value-type="string" calcext:value-type="string">
            <text:p>KST K.Vary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Dospíšil</text:p>
          </table:table-cell>
          <table:table-cell office:value-type="string" calcext:value-type="string">
            <text:p>Ivan</text:p>
          </table:table-cell>
          <table:table-cell/>
          <table:table-cell office:value-type="string" calcext:value-type="string">
            <text:p>Jiskra Aš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9. - 27. <text:s/>Liška </text:p>
          </table:table-cell>
          <table:table-cell/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lavoj Kynšperk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Lesák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aník Svatava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Nesměráková</text:p>
          </table:table-cell>
          <table:table-cell office:value-type="string" calcext:value-type="string">
            <text:p>Eliška</text:p>
          </table:table-cell>
          <table:table-cell/>
          <table:table-cell office:value-type="string" calcext:value-type="string">
            <text:p>Baník Vintířov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Vysocká</text:p>
          </table:table-cell>
          <table:table-cell office:value-type="string" calcext:value-type="string">
            <text:p>Karolína</text:p>
          </table:table-cell>
          <table:table-cell/>
          <table:table-cell office:value-type="string" calcext:value-type="string">
            <text:p>TJ Ostrov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Vrba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TJ Ostrov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Čáp</text:p>
          </table:table-cell>
          <table:table-cell office:value-type="string" calcext:value-type="string">
            <text:p>Ladislav ml</text:p>
          </table:table-cell>
          <table:table-cell/>
          <table:table-cell office:value-type="string" calcext:value-type="string">
            <text:p>Slovan K.Vary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ašková</text:p>
          </table:table-cell>
          <table:table-cell office:value-type="string" calcext:value-type="string">
            <text:p>Nicole</text:p>
          </table:table-cell>
          <table:table-cell/>
          <table:table-cell office:value-type="string" calcext:value-type="string">
            <text:p>SK Touži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Vařejč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TJ Ostrov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Drahokoupi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aník Sokolov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8. - 36. <text:s/>Letalíková </text:p>
          </table:table-cell>
          <table:table-cell/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Jiskra Aš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Nesměrák</text:p>
          </table:table-cell>
          <table:table-cell office:value-type="string" calcext:value-type="string">
            <text:p>Jiří st.</text:p>
          </table:table-cell>
          <table:table-cell/>
          <table:table-cell office:value-type="string" calcext:value-type="string">
            <text:p>Baník Vintířov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Niebauer</text:p>
          </table:table-cell>
          <table:table-cell office:value-type="string" calcext:value-type="string">
            <text:p>Aleš</text:p>
          </table:table-cell>
          <table:table-cell/>
          <table:table-cell office:value-type="string" calcext:value-type="string">
            <text:p>Baník Svatava</text:p>
          </table:table-cell>
          <table:table-cell table:number-columns-repeated="4"/>
          <table:table-cell table:style-name="ce624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Čáp</text:p>
          </table:table-cell>
          <table:table-cell office:value-type="string" calcext:value-type="string">
            <text:p>Ladislav st.</text:p>
          </table:table-cell>
          <table:table-cell/>
          <table:table-cell office:value-type="string" calcext:value-type="string">
            <text:p>Slovan K.Vary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Bartoš</text:p>
          </table:table-cell>
          <table:table-cell office:value-type="string" calcext:value-type="string">
            <text:p>Vítěslav</text:p>
          </table:table-cell>
          <table:table-cell/>
          <table:table-cell office:value-type="string" calcext:value-type="string">
            <text:p>Baník Vintířov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ašek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SK Touži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Koryťá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aník Sokolov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Hlavatý</text:p>
          </table:table-cell>
          <table:table-cell office:value-type="string" calcext:value-type="string">
            <text:p>Jaroslav</text:p>
          </table:table-cell>
          <table:table-cell/>
          <table:table-cell office:value-type="string" calcext:value-type="string">
            <text:p>Baník Vintířov</text:p>
          </table:table-cell>
          <table:table-cell table:number-columns-repeated="1018"/>
        </table:table-row>
        <table:table-row table:style-name="ro1">
          <table:table-cell table:style-name="ce5"/>
          <table:table-cell/>
          <table:table-cell office:value-type="string" calcext:value-type="string">
            <text:p>Vyhlídka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TJ Ostrov</text:p>
          </table:table-cell>
          <table:table-cell table:number-columns-repeated="1018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Čtyřhra: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Tesař <text:s text:c="16"/></text:p>
          </table:table-cell>
          <table:table-cell office:value-type="string" calcext:value-type="string">
            <text:p>Svěrák</text:p>
          </table:table-cell>
          <table:table-cell/>
          <table:table-cell office:value-type="string" calcext:value-type="string">
            <text:p>KST K.Vary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s text:c="21"/></text:p>
          </table:table-cell>
          <table:table-cell office:value-type="string" calcext:value-type="string">
            <text:p><text:s text:c="12"/>2. Völgyesi</text:p>
          </table:table-cell>
          <table:table-cell/>
          <table:table-cell office:value-type="string" calcext:value-type="string">
            <text:p>Kolář</text:p>
          </table:table-cell>
          <table:table-cell/>
          <table:table-cell office:value-type="string" calcext:value-type="string">
            <text:p>KST K.Vary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<text:s text:c="12"/>3. Levora</text:p>
          </table:table-cell>
          <table:table-cell office:value-type="string" calcext:value-type="string">
            <text:p>Levora</text:p>
          </table:table-cell>
          <table:table-cell office:value-type="string" calcext:value-type="string">
            <text:p>Gavlas Petr</text:p>
          </table:table-cell>
          <table:table-cell/>
          <table:table-cell office:value-type="string" calcext:value-type="string">
            <text:p>TJ Luby/KST Cheb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Vařejčka</text:p>
          </table:table-cell>
          <table:table-cell office:value-type="string" calcext:value-type="string">
            <text:p>Vyhlídka</text:p>
          </table:table-cell>
          <table:table-cell/>
          <table:table-cell office:value-type="string" calcext:value-type="string">
            <text:p>TJ Ostrov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<text:s text:c="20"/></text:p>
          </table:table-cell>
          <table:table-cell table:number-columns-repeated="4"/>
          <table:table-cell office:value-type="string" calcext:value-type="string">
            <text:p>hlavní rozhodčí: Karel Duchoslav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 Kynšperku nad Ohří 10.10.2017</text:p>
          </table:table-cell>
          <table:table-cell table:number-columns-repeated="3"/>
          <table:table-cell office:value-type="string" calcext:value-type="string">
            <text:p>zapsal: Pavel Halušk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0"/></text:p>
          </table:table-cell>
          <table:table-cell table:number-columns-repeated="102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zentace" table:style-name="ta2">
        <office:forms form:automatic-focus="false" form:apply-design-mode="false"/>
        <table:table-column table:style-name="co19" table:default-cell-style-name="ce6"/>
        <table:table-column table:style-name="co20" table:default-cell-style-name="ce16"/>
        <table:table-column table:style-name="co21" table:default-cell-style-name="ce1"/>
        <table:table-column table:style-name="co15" table:default-cell-style-name="ce16"/>
        <table:table-column table:style-name="co22" table:default-cell-style-name="ce6"/>
        <table:table-column table:style-name="co23" table:default-cell-style-name="ce6"/>
        <table:table-column table:style-name="co5" table:default-cell-style-name="ce6"/>
        <table:table-column table:style-name="co17" table:number-columns-repeated="1017" table:default-cell-style-name="Default"/>
        <table:table-row table:style-name="ro1">
          <table:table-cell table:style-name="ce7"/>
          <table:table-cell table:style-name="ce12"/>
          <table:table-cell office:value-type="string" calcext:value-type="string">
            <text:p><text:s text:c="4"/>Prezenční <text:s/>listina </text:p>
          </table:table-cell>
          <table:table-cell table:style-name="ce19"/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2"/>
          <table:table-cell/>
          <table:table-cell table:style-name="ce20"/>
          <table:table-cell table:style-name="ce7" table:number-columns-repeated="3"/>
          <table:table-cell table:number-columns-repeated="1017"/>
        </table:table-row>
        <table:table-row table:style-name="ro3">
          <table:table-cell table:style-name="ce8"/>
          <table:table-cell table:style-name="ce13" office:value-type="string" calcext:value-type="string">
            <text:p>Oddíl</text:p>
          </table:table-cell>
          <table:table-cell table:style-name="ce13" office:value-type="string" calcext:value-type="string">
            <text:p>Příjmení a jméno</text:p>
          </table:table-cell>
          <table:table-cell table:style-name="ce13" office:value-type="string" calcext:value-type="string">
            <text:p>Nar.</text:p>
          </table:table-cell>
          <table:table-cell table:style-name="ce13" office:value-type="string" calcext:value-type="string">
            <text:p>Žebř.</text:p>
          </table:table-cell>
          <table:table-cell table:style-name="ce8"/>
          <table:table-cell table:style-name="ce29" office:value-type="string" calcext:value-type="string">
            <text:p>Nasazení</text:p>
          </table:table-cell>
          <table:table-cell table:number-columns-repeated="1017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Banik Svatava</text:p>
          </table:table-cell>
          <table:table-cell table:style-name="ce17" office:value-type="string" calcext:value-type="string">
            <text:p>Niebauer Aleš</text:p>
          </table:table-cell>
          <table:table-cell table:style-name="ce14" table:number-columns-repeated="2"/>
          <table:table-cell table:style-name="ce27"/>
          <table:table-cell table:style-name="ce29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Lesák František</text:p>
          </table:table-cell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TJ Luby</text:p>
          </table:table-cell>
          <table:table-cell table:style-name="ce17" office:value-type="string" calcext:value-type="string">
            <text:p>Levora Vojtěch</text:p>
          </table:table-cell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Baník Vintířov</text:p>
          </table:table-cell>
          <table:table-cell table:style-name="ce17" office:value-type="string" calcext:value-type="string">
            <text:p>Hlavatý Jeroslav</text:p>
          </table:table-cell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4"/>
          <table:table-cell table:style-name="ce17" office:value-type="string" calcext:value-type="string">
            <text:p>Bartoš Vítěslav</text:p>
          </table:table-cell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4"/>
          <table:table-cell table:style-name="ce17" office:value-type="string" calcext:value-type="string">
            <text:p>Nesměrák Jiří st.</text:p>
          </table:table-cell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4"/>
          <table:table-cell table:style-name="ce17" office:value-type="string" calcext:value-type="string">
            <text:p>Visinger Jakub</text:p>
          </table:table-cell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14"/>
          <table:table-cell table:style-name="ce17" office:value-type="string" calcext:value-type="string">
            <text:p>Neasměráková Eliška</text:p>
          </table:table-cell>
          <table:table-cell table:style-name="ce21"/>
          <table:table-cell table:style-name="ce23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ník Sokolov</text:p>
          </table:table-cell>
          <table:table-cell table:style-name="ce17" office:value-type="string" calcext:value-type="string">
            <text:p>Drahokoupil Jakub</text:p>
          </table:table-cell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14"/>
          <table:table-cell table:style-name="ce17" office:value-type="string" calcext:value-type="string">
            <text:p>Koryťák Jan</text:p>
          </table:table-cell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Jiskra Aš</text:p>
          </table:table-cell>
          <table:table-cell table:style-name="ce17" office:value-type="string" calcext:value-type="string">
            <text:p>Jánský Radek</text:p>
          </table:table-cell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14"/>
          <table:table-cell table:style-name="ce17" office:value-type="string" calcext:value-type="string">
            <text:p>Dospíšil Ivan</text:p>
          </table:table-cell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14"/>
          <table:table-cell table:style-name="ce17" office:value-type="string" calcext:value-type="string">
            <text:p>Letalíková Jana</text:p>
          </table:table-cell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TJ Ostrov</text:p>
          </table:table-cell>
          <table:table-cell table:style-name="ce17" office:value-type="string" calcext:value-type="string">
            <text:p>Vyhlídka David</text:p>
          </table:table-cell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14"/>
          <table:table-cell table:style-name="ce17" office:value-type="string" calcext:value-type="string">
            <text:p>Vrba David</text:p>
          </table:table-cell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14"/>
          <table:table-cell table:style-name="ce17" office:value-type="string" calcext:value-type="string">
            <text:p>Vařejčka Josef</text:p>
          </table:table-cell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14"/>
          <table:table-cell table:style-name="ce17" office:value-type="string" calcext:value-type="string">
            <text:p>Vysocká Karolína</text:p>
          </table:table-cell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14"/>
          <table:table-cell table:style-name="ce17" office:value-type="string" calcext:value-type="string">
            <text:p>Vysocký Ivan</text:p>
          </table:table-cell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KST K.Vary</text:p>
          </table:table-cell>
          <table:table-cell table:style-name="ce17" office:value-type="string" calcext:value-type="string">
            <text:p>Svěrák Boris</text:p>
          </table:table-cell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17" office:value-type="string" calcext:value-type="string">
            <text:p>Kolář Pavel</text:p>
          </table:table-cell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14"/>
          <table:table-cell table:style-name="ce17" office:value-type="string" calcext:value-type="string">
            <text:p>Klúj Ivan</text:p>
          </table:table-cell>
          <table:table-cell table:style-name="ce21"/>
          <table:table-cell table:style-name="ce2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14"/>
          <table:table-cell table:style-name="ce17" office:value-type="string" calcext:value-type="string">
            <text:p>Tesař Vojtěch</text:p>
          </table:table-cell>
          <table:table-cell table:style-name="ce21"/>
          <table:table-cell table:style-name="ce24"/>
          <table:table-cell table:style-name="ce27" table:number-columns-repeated="2"/>
          <table:table-cell table:style-name="ce30"/>
          <table:table-cell table:number-columns-repeated="4"/>
          <table:table-cell table:style-name="ce649"/>
          <table:table-cell table:number-columns-repeated="1011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14"/>
          <table:table-cell table:style-name="ce17" office:value-type="string" calcext:value-type="string">
            <text:p>Völgyesi Zdeněk</text:p>
          </table:table-cell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14"/>
          <table:table-cell table:style-name="ce17" office:value-type="string" calcext:value-type="string">
            <text:p>Řezáč Bohumil</text:p>
          </table:table-cell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DJK Weiden</text:p>
          </table:table-cell>
          <table:table-cell table:style-name="ce17" office:value-type="string" calcext:value-type="string">
            <text:p>Provazník Jiří</text:p>
          </table:table-cell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KST Cheb</text:p>
          </table:table-cell>
          <table:table-cell table:style-name="ce17" office:value-type="string" calcext:value-type="string">
            <text:p>Gavlas Petr</text:p>
          </table:table-cell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14" office:value-type="string" calcext:value-type="string">
            <text:p>Slavoj Kynšperk</text:p>
          </table:table-cell>
          <table:table-cell table:style-name="ce17" office:value-type="string" calcext:value-type="string">
            <text:p>Tomšík Jaroslav</text:p>
          </table:table-cell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table:style-name="ce14"/>
          <table:table-cell table:style-name="ce17" office:value-type="string" calcext:value-type="string">
            <text:p>Liška Jan</text:p>
          </table:table-cell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9" calcext:value-type="float">
            <text:p>29</text:p>
          </table:table-cell>
          <table:table-cell table:style-name="ce14" office:value-type="string" calcext:value-type="string">
            <text:p>Batesta Chodov</text:p>
          </table:table-cell>
          <table:table-cell table:style-name="ce17" office:value-type="string" calcext:value-type="string">
            <text:p>Huleš Petr</text:p>
          </table:table-cell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14"/>
          <table:table-cell table:style-name="ce17" office:value-type="string" calcext:value-type="string">
            <text:p>Kruliš David</text:p>
          </table:table-cell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1" calcext:value-type="float">
            <text:p>31</text:p>
          </table:table-cell>
          <table:table-cell table:style-name="ce14" office:value-type="string" calcext:value-type="string">
            <text:p>Slovan K.vary</text:p>
          </table:table-cell>
          <table:table-cell table:style-name="ce17" office:value-type="string" calcext:value-type="string">
            <text:p>Čáp Ladislav ml.</text:p>
          </table:table-cell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table:style-name="ce14"/>
          <table:table-cell table:style-name="ce17" office:value-type="string" calcext:value-type="string">
            <text:p>Čáp Ladislav st.</text:p>
          </table:table-cell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11" office:value-type="float" office:value="33" calcext:value-type="float">
            <text:p>33</text:p>
          </table:table-cell>
          <table:table-cell table:style-name="ce15" office:value-type="string" calcext:value-type="string">
            <text:p>SK Toužim</text:p>
          </table:table-cell>
          <table:table-cell table:style-name="ce18" office:value-type="string" calcext:value-type="string">
            <text:p>Ženíšek Jiří</text:p>
          </table:table-cell>
          <table:table-cell table:style-name="ce22"/>
          <table:table-cell table:style-name="ce26"/>
          <table:table-cell table:style-name="ce28"/>
          <table:table-cell table:style-name="ce28" office:value-type="string" calcext:value-type="string">
            <text:p><text:s/></text:p>
          </table:table-cell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4" calcext:value-type="float">
            <text:p>34</text:p>
          </table:table-cell>
          <table:table-cell table:style-name="ce14"/>
          <table:table-cell table:style-name="ce17" office:value-type="string" calcext:value-type="string">
            <text:p>Pohanka Jaroslav</text:p>
          </table:table-cell>
          <table:table-cell table:style-name="ce14"/>
          <table:table-cell table:style-name="ce17" table:number-columns-repeated="3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5" calcext:value-type="float">
            <text:p>35</text:p>
          </table:table-cell>
          <table:table-cell table:style-name="ce14"/>
          <table:table-cell table:style-name="ce17" office:value-type="string" calcext:value-type="string">
            <text:p>Mašek Marek</text:p>
          </table:table-cell>
          <table:table-cell table:style-name="ce14"/>
          <table:table-cell table:style-name="ce17" table:number-columns-repeated="3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6" calcext:value-type="float">
            <text:p>36</text:p>
          </table:table-cell>
          <table:table-cell table:style-name="ce14"/>
          <table:table-cell table:style-name="ce17" office:value-type="string" calcext:value-type="string">
            <text:p>Mašková Nicole</text:p>
          </table:table-cell>
          <table:table-cell table:style-name="ce14"/>
          <table:table-cell table:style-name="ce17" table:number-columns-repeated="3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7" calcext:value-type="float">
            <text:p>37</text:p>
          </table:table-cell>
          <table:table-cell table:style-name="ce14"/>
          <table:table-cell table:style-name="ce17"/>
          <table:table-cell table:style-name="ce14"/>
          <table:table-cell table:style-name="ce17" table:number-columns-repeated="3"/>
          <table:table-cell table:style-name="ce30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z. (2)" table:style-name="ta3">
        <table:table-column table:style-name="co19" table:default-cell-style-name="ce6"/>
        <table:table-column table:style-name="co20" table:default-cell-style-name="ce16"/>
        <table:table-column table:style-name="co21" table:default-cell-style-name="ce1"/>
        <table:table-column table:style-name="co15" table:default-cell-style-name="ce16"/>
        <table:table-column table:style-name="co22" table:default-cell-style-name="ce6"/>
        <table:table-column table:style-name="co23" table:default-cell-style-name="ce6"/>
        <table:table-column table:style-name="co5" table:default-cell-style-name="ce6"/>
        <table:table-column table:style-name="co17" table:number-columns-repeated="1017" table:default-cell-style-name="Default"/>
        <table:table-row table:style-name="ro1">
          <table:table-cell table:style-name="ce7"/>
          <table:table-cell table:style-name="ce12"/>
          <table:table-cell office:value-type="string" calcext:value-type="string">
            <text:p><text:s text:c="4"/>Prezenční <text:s/>listina </text:p>
          </table:table-cell>
          <table:table-cell table:style-name="ce19"/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2"/>
          <table:table-cell/>
          <table:table-cell table:style-name="ce20"/>
          <table:table-cell table:style-name="ce7" table:number-columns-repeated="3"/>
          <table:table-cell table:number-columns-repeated="1017"/>
        </table:table-row>
        <table:table-row table:style-name="ro3">
          <table:table-cell table:style-name="ce8"/>
          <table:table-cell table:style-name="ce13" office:value-type="string" calcext:value-type="string">
            <text:p>Oddíl</text:p>
          </table:table-cell>
          <table:table-cell table:style-name="ce29" office:value-type="string" calcext:value-type="string">
            <text:p>Jméno a příjmení</text:p>
          </table:table-cell>
          <table:table-cell table:style-name="ce13" office:value-type="string" calcext:value-type="string">
            <text:p>Nar.</text:p>
          </table:table-cell>
          <table:table-cell table:style-name="ce13" office:value-type="string" calcext:value-type="string">
            <text:p>Žebř.</text:p>
          </table:table-cell>
          <table:table-cell table:style-name="ce8"/>
          <table:table-cell table:style-name="ce29" office:value-type="string" calcext:value-type="string">
            <text:p>Nasazení</text:p>
          </table:table-cell>
          <table:table-cell table:number-columns-repeated="1017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4"/>
          <table:table-cell table:style-name="ce17"/>
          <table:table-cell table:style-name="ce14" table:number-columns-repeated="2"/>
          <table:table-cell table:style-name="ce27"/>
          <table:table-cell table:style-name="ce29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14"/>
          <table:table-cell table:style-name="ce17"/>
          <table:table-cell table:style-name="ce21"/>
          <table:table-cell table:style-name="ce23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14"/>
          <table:table-cell table:style-name="ce17"/>
          <table:table-cell table:style-name="ce21"/>
          <table:table-cell table:style-name="ce2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14"/>
          <table:table-cell table:style-name="ce17"/>
          <table:table-cell table:style-name="ce21"/>
          <table:table-cell table:style-name="ce2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14"/>
          <table:table-cell table:style-name="ce17"/>
          <table:table-cell table:style-name="ce21"/>
          <table:table-cell table:style-name="ce14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6" calcext:value-type="float">
            <text:p>26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29" calcext:value-type="float">
            <text:p>29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1" calcext:value-type="float">
            <text:p>31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27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11" office:value-type="float" office:value="33" calcext:value-type="float">
            <text:p>33</text:p>
          </table:table-cell>
          <table:table-cell table:style-name="ce15"/>
          <table:table-cell table:style-name="ce18"/>
          <table:table-cell table:style-name="ce22"/>
          <table:table-cell table:style-name="ce26"/>
          <table:table-cell table:style-name="ce28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4" calcext:value-type="float">
            <text:p>34</text:p>
          </table:table-cell>
          <table:table-cell table:style-name="ce14"/>
          <table:table-cell table:style-name="ce17"/>
          <table:table-cell table:style-name="ce14"/>
          <table:table-cell table:style-name="ce17" table:number-columns-repeated="3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5" calcext:value-type="float">
            <text:p>35</text:p>
          </table:table-cell>
          <table:table-cell table:style-name="ce14"/>
          <table:table-cell table:style-name="ce17"/>
          <table:table-cell table:style-name="ce14"/>
          <table:table-cell table:style-name="ce17" table:number-columns-repeated="3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6" calcext:value-type="float">
            <text:p>36</text:p>
          </table:table-cell>
          <table:table-cell table:style-name="ce14"/>
          <table:table-cell table:style-name="ce17"/>
          <table:table-cell table:style-name="ce14"/>
          <table:table-cell table:style-name="ce17" table:number-columns-repeated="3"/>
          <table:table-cell table:style-name="ce30"/>
          <table:table-cell table:number-columns-repeated="1016"/>
        </table:table-row>
        <table:table-row table:style-name="ro4">
          <table:table-cell table:style-name="ce9" office:value-type="float" office:value="37" calcext:value-type="float">
            <text:p>37</text:p>
          </table:table-cell>
          <table:table-cell table:style-name="ce14"/>
          <table:table-cell table:style-name="ce17"/>
          <table:table-cell table:style-name="ce14"/>
          <table:table-cell table:style-name="ce17" table:number-columns-repeated="3"/>
          <table:table-cell table:style-name="ce30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upiny dvouhra" table:style-name="ta4">
        <office:forms form:automatic-focus="false" form:apply-design-mode="false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28" table:default-cell-style-name="ce6"/>
        <table:table-column table:style-name="co31" table:default-cell-style-name="ce6"/>
        <table:table-column table:style-name="co29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29" table:default-cell-style-name="ce6"/>
        <table:table-column table:style-name="co33" table:default-cell-style-name="ce6"/>
        <table:table-column table:style-name="co31" table:default-cell-style-name="ce6"/>
        <table:table-column table:style-name="co30" table:default-cell-style-name="ce6"/>
        <table:table-column table:style-name="co34" table:default-cell-style-name="ce6"/>
        <table:table-column table:style-name="co17" table:number-columns-repeated="995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54"/>
          <table:table-cell table:number-columns-repeated="19"/>
          <table:table-cell table:style-name="ce114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skupiny</text:p>
          </table:table-cell>
          <table:table-cell table:number-columns-repeated="1022"/>
        </table:table-row>
        <table:table-row table:style-name="ro6">
          <table:table-cell table:number-columns-repeated="15"/>
          <table:table-cell table:style-name="ce86"/>
          <table:table-cell table:style-name="ce91" table:number-columns-repeated="7"/>
          <table:table-cell table:number-columns-repeated="1001"/>
        </table:table-row>
        <table:table-row table:style-name="ro6">
          <table:table-cell table:style-name="ce31" office:value-type="string" calcext:value-type="string">
            <text:p>1.</text:p>
          </table:table-cell>
          <table:table-cell table:style-name="ce31"/>
          <table:table-cell table:style-name="ce46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 office:value-type="string" calcext:value-type="string">
            <text:p>Gavlas Petr</text:p>
          </table:table-cell>
          <table:table-cell table:style-name="ce47"/>
          <table:table-cell table:style-name="ce56">
            <draw:frame table:end-cell-address="'skupiny dvouhra'.F7" table:end-x="5.31mm" table:end-y="4.5mm" draw:z-index="0" draw:name="Picture 21" draw:style-name="gr1" draw:text-style-name="P1" svg:width="14.78mm" svg:height="4.41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:</text:p>
          </table:table-cell>
          <table:table-cell table:style-name="ce75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:</text:p>
          </table:table-cell>
          <table:table-cell table:style-name="ce75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:</text:p>
          </table:table-cell>
          <table:table-cell table:style-name="ce83" office:value-type="float" office:value="0" calcext:value-type="float">
            <text:p>0</text:p>
          </table:table-cell>
          <table:table-cell table:style-name="ce88"/>
          <table:table-cell table:style-name="ce93" office:value-type="float" office:value="6" calcext:value-type="float">
            <text:p>6</text:p>
          </table:table-cell>
          <table:table-cell table:style-name="ce97"/>
          <table:table-cell table:style-name="ce102"/>
          <table:table-cell table:style-name="ce105" office:value-type="float" office:value="9" calcext:value-type="float">
            <text:p>9</text:p>
          </table:table-cell>
          <table:table-cell table:style-name="ce106" office:value-type="string" calcext:value-type="string">
            <text:p>:</text:p>
          </table:table-cell>
          <table:table-cell table:style-name="ce108" office:value-type="float" office:value="1" calcext:value-type="float">
            <text:p>1</text:p>
          </table:table-cell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 office:value-type="string" calcext:value-type="string">
            <text:p>1.</text:p>
          </table:table-cell>
          <table:table-cell table:style-name="ce122"/>
          <table:table-cell table:style-name="ce7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 office:value-type="string" calcext:value-type="string">
            <text:p>Pohanka</text:p>
          </table:table-cell>
          <table:table-cell table:style-name="ce48"/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:</text:p>
          </table:table-cell>
          <table:table-cell table:style-name="ce66" office:value-type="float" office:value="3" calcext:value-type="float">
            <text:p>3</text:p>
          </table:table-cell>
          <table:table-cell table:style-name="ce70">
            <draw:frame table:end-cell-address="'skupiny dvouhra'.I8" table:end-x="5.59mm" table:end-y="4.5mm" draw:z-index="1" draw:name="Picture 22" draw:style-name="gr1" draw:text-style-name="P1" svg:width="14.78mm" svg:height="4.2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 office:value-type="float" office:value="3" calcext:value-type="float">
            <text:p>3</text:p>
          </table:table-cell>
          <table:table-cell table:style-name="ce63" office:value-type="string" calcext:value-type="string">
            <text:p>:</text:p>
          </table:table-cell>
          <table:table-cell table:style-name="ce6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63" office:value-type="string" calcext:value-type="string">
            <text:p>:</text:p>
          </table:table-cell>
          <table:table-cell table:style-name="ce84" office:value-type="float" office:value="0" calcext:value-type="float">
            <text:p>0</text:p>
          </table:table-cell>
          <table:table-cell table:style-name="ce89"/>
          <table:table-cell table:style-name="ce94" office:value-type="float" office:value="5" calcext:value-type="float">
            <text:p>5</text:p>
          </table:table-cell>
          <table:table-cell table:style-name="ce98"/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94" office:value-type="string" calcext:value-type="string">
            <text:p>:</text:p>
          </table:table-cell>
          <table:table-cell table:style-name="ce109" office:value-type="float" office:value="3" calcext:value-type="float">
            <text:p>3</text:p>
          </table:table-cell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 office:value-type="string" calcext:value-type="string">
            <text:p>2.</text:p>
          </table:table-cell>
          <table:table-cell table:style-name="ce123"/>
          <table:table-cell table:style-name="ce7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 office:value-type="string" calcext:value-type="string">
            <text:p>Liška Jan</text:p>
          </table:table-cell>
          <table:table-cell table:style-name="ce48"/>
          <table:table-cell table:style-name="ce58" office:value-type="float" office:value="0" calcext:value-type="float">
            <text:p>0</text:p>
          </table:table-cell>
          <table:table-cell table:style-name="ce63" office:value-type="string" calcext:value-type="string">
            <text:p>:</text:p>
          </table:table-cell>
          <table:table-cell table:style-name="ce67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62" office:value-type="string" calcext:value-type="string">
            <text:p>:</text:p>
          </table:table-cell>
          <table:table-cell table:style-name="ce66" office:value-type="float" office:value="3" calcext:value-type="float">
            <text:p>3</text:p>
          </table:table-cell>
          <table:table-cell table:style-name="ce70">
            <draw:frame table:end-cell-address="'skupiny dvouhra'.L9" table:end-x="5.59mm" table:end-y="4.5mm" draw:z-index="2" draw:name="Picture 23" draw:style-name="gr1" draw:text-style-name="P1" svg:width="14.78mm" svg:height="4.4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 office:value-type="float" office:value="3" calcext:value-type="float">
            <text:p>3</text:p>
          </table:table-cell>
          <table:table-cell table:style-name="ce63" office:value-type="string" calcext:value-type="string">
            <text:p>:</text:p>
          </table:table-cell>
          <table:table-cell table:style-name="ce84" office:value-type="float" office:value="0" calcext:value-type="float">
            <text:p>0</text:p>
          </table:table-cell>
          <table:table-cell table:style-name="ce89"/>
          <table:table-cell table:style-name="ce94" office:value-type="float" office:value="4" calcext:value-type="float">
            <text:p>4</text:p>
          </table:table-cell>
          <table:table-cell table:style-name="ce98"/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94" office:value-type="string" calcext:value-type="string">
            <text:p>:</text:p>
          </table:table-cell>
          <table:table-cell table:style-name="ce109" office:value-type="float" office:value="6" calcext:value-type="float">
            <text:p>6</text:p>
          </table:table-cell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 office:value-type="string" calcext:value-type="string">
            <text:p>3.</text:p>
          </table:table-cell>
          <table:table-cell table:style-name="ce123"/>
          <table:table-cell table:style-name="ce7" table:number-columns-repeated="995"/>
        </table:table-row>
        <table:table-row table:style-name="ro6">
          <table:table-cell table:style-name="ce34" office:value-type="float" office:value="4" calcext:value-type="float">
            <text:p>4</text:p>
          </table:table-cell>
          <table:table-cell table:style-name="ce41" office:value-type="string" calcext:value-type="string">
            <text:p>Letalíková</text:p>
          </table:table-cell>
          <table:table-cell table:style-name="ce49"/>
          <table:table-cell table:style-name="ce59" office:value-type="float" office:value="0" calcext:value-type="float">
            <text:p>0</text:p>
          </table:table-cell>
          <table:table-cell table:style-name="ce64" office:value-type="string" calcext:value-type="string">
            <text:p>:</text:p>
          </table:table-cell>
          <table:table-cell table:style-name="ce68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64" office:value-type="string" calcext:value-type="string">
            <text:p>:</text:p>
          </table:table-cell>
          <table:table-cell table:style-name="ce6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string" calcext:value-type="string">
            <text:p>:</text:p>
          </table:table-cell>
          <table:table-cell table:style-name="ce80" office:value-type="float" office:value="3" calcext:value-type="float">
            <text:p>3</text:p>
          </table:table-cell>
          <table:table-cell table:style-name="ce81">
            <draw:frame table:end-cell-address="'skupiny dvouhra'.O10" table:end-x="5.59mm" table:end-y="4.76mm" draw:z-index="3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 office:value-type="float" office:value="3" calcext:value-type="float">
            <text:p>3</text:p>
          </table:table-cell>
          <table:table-cell table:style-name="ce99"/>
          <table:table-cell table:style-name="ce104"/>
          <table:table-cell table:style-name="ce104" office:value-type="float" office:value="0" calcext:value-type="float">
            <text:p>0</text:p>
          </table:table-cell>
          <table:table-cell table:style-name="ce107" office:value-type="string" calcext:value-type="string">
            <text:p>:</text:p>
          </table:table-cell>
          <table:table-cell table:style-name="ce110" office:value-type="float" office:value="6" calcext:value-type="float">
            <text:p>6</text:p>
          </table:table-cell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/>
          <table:table-cell table:style-name="ce124"/>
          <table:table-cell table:style-name="ce7" table:number-columns-repeated="995"/>
        </table:table-row>
        <table:table-row table:style-name="ro5">
          <table:table-cell table:style-name="ce35" table:number-columns-repeated="2"/>
          <table:table-cell table:style-name="ce50"/>
          <table:table-cell table:style-name="ce35" table:number-columns-repeated="14"/>
          <table:table-cell table:style-name="ce100" table:number-columns-repeated="10"/>
          <table:table-cell table:style-name="ce37" table:number-columns-repeated="997"/>
        </table:table-row>
        <table:table-row table:style-name="ro6">
          <table:table-cell table:style-name="ce36" office:value-type="string" calcext:value-type="string">
            <text:p>2.</text:p>
          </table:table-cell>
          <table:table-cell table:style-name="ce42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 office:value-type="string" calcext:value-type="string">
            <text:p>Provazník Jiří</text:p>
          </table:table-cell>
          <table:table-cell table:style-name="ce47"/>
          <table:table-cell table:style-name="ce56">
            <draw:frame table:end-cell-address="'skupiny dvouhra'.F13" table:end-x="5.31mm" table:end-y="4.5mm" draw:z-index="4" draw:name="Picture 21" draw:style-name="gr1" draw:text-style-name="P1" svg:width="14.78mm" svg:height="4.49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:</text:p>
          </table:table-cell>
          <table:table-cell table:style-name="ce75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string" calcext:value-type="string">
            <text:p>:</text:p>
          </table:table-cell>
          <table:table-cell table:style-name="ce75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:</text:p>
          </table:table-cell>
          <table:table-cell table:style-name="ce83" office:value-type="float" office:value="0" calcext:value-type="float">
            <text:p>0</text:p>
          </table:table-cell>
          <table:table-cell table:style-name="ce88"/>
          <table:table-cell table:style-name="ce93" office:value-type="float" office:value="5" calcext:value-type="float">
            <text:p>5</text:p>
          </table:table-cell>
          <table:table-cell table:style-name="ce97"/>
          <table:table-cell table:style-name="ce102"/>
          <table:table-cell table:style-name="ce105" office:value-type="float" office:value="8" calcext:value-type="float">
            <text:p>8</text:p>
          </table:table-cell>
          <table:table-cell table:style-name="ce106" office:value-type="string" calcext:value-type="string">
            <text:p>:</text:p>
          </table:table-cell>
          <table:table-cell table:style-name="ce108" office:value-type="float" office:value="4" calcext:value-type="float">
            <text:p>4</text:p>
          </table:table-cell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 office:value-type="string" calcext:value-type="string">
            <text:p>2.</text:p>
          </table:table-cell>
          <table:table-cell table:style-name="ce122"/>
          <table:table-cell table:style-name="ce7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 office:value-type="string" calcext:value-type="string">
            <text:p>Lesák František</text:p>
          </table:table-cell>
          <table:table-cell table:style-name="ce48"/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:</text:p>
          </table:table-cell>
          <table:table-cell table:style-name="ce66" office:value-type="float" office:value="3" calcext:value-type="float">
            <text:p>3</text:p>
          </table:table-cell>
          <table:table-cell table:style-name="ce70">
            <draw:frame table:end-cell-address="'skupiny dvouhra'.I14" table:end-x="5.59mm" table:end-y="4.5mm" draw:z-index="5" draw:name="Picture 22" draw:style-name="gr1" draw:text-style-name="P1" svg:width="14.78mm" svg:height="4.23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 office:value-type="float" office:value="0" calcext:value-type="float">
            <text:p>0</text:p>
          </table:table-cell>
          <table:table-cell table:style-name="ce63" office:value-type="string" calcext:value-type="string">
            <text:p>:</text:p>
          </table:table-cell>
          <table:table-cell table:style-name="ce67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63" office:value-type="string" calcext:value-type="string">
            <text:p>:</text:p>
          </table:table-cell>
          <table:table-cell table:style-name="ce84" office:value-type="float" office:value="0" calcext:value-type="float">
            <text:p>0</text:p>
          </table:table-cell>
          <table:table-cell table:style-name="ce89"/>
          <table:table-cell table:style-name="ce94" office:value-type="float" office:value="4" calcext:value-type="float">
            <text:p>4</text:p>
          </table:table-cell>
          <table:table-cell table:style-name="ce98"/>
          <table:table-cell table:style-name="ce103"/>
          <table:table-cell table:style-name="ce103" office:value-type="float" office:value="4" calcext:value-type="float">
            <text:p>4</text:p>
          </table:table-cell>
          <table:table-cell table:style-name="ce94" office:value-type="string" calcext:value-type="string">
            <text:p>:</text:p>
          </table:table-cell>
          <table:table-cell table:style-name="ce109" office:value-type="float" office:value="6" calcext:value-type="float">
            <text:p>6</text:p>
          </table:table-cell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 office:value-type="string" calcext:value-type="string">
            <text:p>3.</text:p>
          </table:table-cell>
          <table:table-cell table:style-name="ce123"/>
          <table:table-cell table:style-name="ce7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 office:value-type="string" calcext:value-type="string">
            <text:p>Kolář</text:p>
          </table:table-cell>
          <table:table-cell table:style-name="ce48"/>
          <table:table-cell table:style-name="ce58" office:value-type="float" office:value="3" calcext:value-type="float">
            <text:p>3</text:p>
          </table:table-cell>
          <table:table-cell table:style-name="ce63" office:value-type="string" calcext:value-type="string">
            <text:p>:</text:p>
          </table:table-cell>
          <table:table-cell table:style-name="ce67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62" office:value-type="string" calcext:value-type="string">
            <text:p>:</text:p>
          </table:table-cell>
          <table:table-cell table:style-name="ce66" office:value-type="float" office:value="0" calcext:value-type="float">
            <text:p>0</text:p>
          </table:table-cell>
          <table:table-cell table:style-name="ce70">
            <draw:frame table:end-cell-address="'skupiny dvouhra'.L15" table:end-x="5.59mm" table:end-y="4.51mm" draw:z-index="6" draw:name="Picture 23" draw:style-name="gr1" draw:text-style-name="P1" svg:width="14.78mm" svg:height="4.41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 office:value-type="float" office:value="3" calcext:value-type="float">
            <text:p>3</text:p>
          </table:table-cell>
          <table:table-cell table:style-name="ce63" office:value-type="string" calcext:value-type="string">
            <text:p>:</text:p>
          </table:table-cell>
          <table:table-cell table:style-name="ce84" office:value-type="float" office:value="0" calcext:value-type="float">
            <text:p>0</text:p>
          </table:table-cell>
          <table:table-cell table:style-name="ce89"/>
          <table:table-cell table:style-name="ce94" office:value-type="float" office:value="6" calcext:value-type="float">
            <text:p>6</text:p>
          </table:table-cell>
          <table:table-cell table:style-name="ce98"/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94" office:value-type="string" calcext:value-type="string">
            <text:p>:</text:p>
          </table:table-cell>
          <table:table-cell table:style-name="ce109" office:value-type="float" office:value="2" calcext:value-type="float">
            <text:p>2</text:p>
          </table:table-cell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 office:value-type="string" calcext:value-type="string">
            <text:p>1.</text:p>
          </table:table-cell>
          <table:table-cell table:style-name="ce123"/>
          <table:table-cell table:style-name="ce7" table:number-columns-repeated="995"/>
        </table:table-row>
        <table:table-row table:style-name="ro6">
          <table:table-cell table:style-name="ce34" office:value-type="float" office:value="4" calcext:value-type="float">
            <text:p>4</text:p>
          </table:table-cell>
          <table:table-cell table:style-name="ce41" office:value-type="string" calcext:value-type="string">
            <text:p>Nesměrák</text:p>
          </table:table-cell>
          <table:table-cell table:style-name="ce49"/>
          <table:table-cell table:style-name="ce59" office:value-type="float" office:value="0" calcext:value-type="float">
            <text:p>0</text:p>
          </table:table-cell>
          <table:table-cell table:style-name="ce64" office:value-type="string" calcext:value-type="string">
            <text:p>:</text:p>
          </table:table-cell>
          <table:table-cell table:style-name="ce68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64" office:value-type="string" calcext:value-type="string">
            <text:p>:</text:p>
          </table:table-cell>
          <table:table-cell table:style-name="ce6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string" calcext:value-type="string">
            <text:p>:</text:p>
          </table:table-cell>
          <table:table-cell table:style-name="ce80" office:value-type="float" office:value="3" calcext:value-type="float">
            <text:p>3</text:p>
          </table:table-cell>
          <table:table-cell table:style-name="ce81">
            <draw:frame table:end-cell-address="'skupiny dvouhra'.O16" table:end-x="5.59mm" table:end-y="4.77mm" draw:z-index="7" draw:name="Picture 24" draw:style-name="gr1" draw:text-style-name="P1" svg:width="14.8mm" svg:height="4.68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 office:value-type="float" office:value="3" calcext:value-type="float">
            <text:p>3</text:p>
          </table:table-cell>
          <table:table-cell table:style-name="ce99"/>
          <table:table-cell table:style-name="ce104"/>
          <table:table-cell table:style-name="ce104" office:value-type="float" office:value="0" calcext:value-type="float">
            <text:p>0</text:p>
          </table:table-cell>
          <table:table-cell table:style-name="ce107" office:value-type="string" calcext:value-type="string">
            <text:p>:</text:p>
          </table:table-cell>
          <table:table-cell table:style-name="ce110" office:value-type="float" office:value="9" calcext:value-type="float">
            <text:p>9</text:p>
          </table:table-cell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 office:value-type="string" calcext:value-type="string">
            <text:p>4.</text:p>
          </table:table-cell>
          <table:table-cell table:style-name="ce124"/>
          <table:table-cell table:style-name="ce7" table:number-columns-repeated="995"/>
        </table:table-row>
        <table:table-row table:style-name="ro5">
          <table:table-cell table:style-name="ce35" table:number-columns-repeated="2"/>
          <table:table-cell table:style-name="ce50"/>
          <table:table-cell table:style-name="ce35" table:number-columns-repeated="14"/>
          <table:table-cell table:style-name="ce100" table:number-columns-repeated="10"/>
          <table:table-cell table:style-name="ce37" table:number-columns-repeated="997"/>
        </table:table-row>
        <table:table-row table:style-name="ro6">
          <table:table-cell table:style-name="ce36" office:value-type="string" calcext:value-type="string">
            <text:p>3.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 office:value-type="string" calcext:value-type="string">
            <text:p>Huleš Petr</text:p>
          </table:table-cell>
          <table:table-cell table:style-name="ce47"/>
          <table:table-cell table:style-name="ce56">
            <draw:frame table:end-cell-address="'skupiny dvouhra'.F19" table:end-x="5.31mm" table:end-y="4.5mm" draw:z-index="8" draw:name="Picture 21" draw:style-name="gr1" draw:text-style-name="P1" svg:width="14.78mm" svg:height="4.49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:</text:p>
          </table:table-cell>
          <table:table-cell table:style-name="ce75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:</text:p>
          </table:table-cell>
          <table:table-cell table:style-name="ce75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:</text:p>
          </table:table-cell>
          <table:table-cell table:style-name="ce83" office:value-type="float" office:value="0" calcext:value-type="float">
            <text:p>0</text:p>
          </table:table-cell>
          <table:table-cell table:style-name="ce88"/>
          <table:table-cell table:style-name="ce93" office:value-type="float" office:value="6" calcext:value-type="float">
            <text:p>6</text:p>
          </table:table-cell>
          <table:table-cell table:style-name="ce97"/>
          <table:table-cell table:style-name="ce102"/>
          <table:table-cell table:style-name="ce105" office:value-type="float" office:value="9" calcext:value-type="float">
            <text:p>9</text:p>
          </table:table-cell>
          <table:table-cell table:style-name="ce106" office:value-type="string" calcext:value-type="string">
            <text:p>:</text:p>
          </table:table-cell>
          <table:table-cell table:style-name="ce108" office:value-type="float" office:value="1" calcext:value-type="float">
            <text:p>1</text:p>
          </table:table-cell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 office:value-type="string" calcext:value-type="string">
            <text:p>1.</text:p>
          </table:table-cell>
          <table:table-cell table:style-name="ce122"/>
          <table:table-cell table:style-name="ce7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 office:value-type="string" calcext:value-type="string">
            <text:p>Ženíšek</text:p>
          </table:table-cell>
          <table:table-cell table:style-name="ce48"/>
          <table:table-cell table:style-name="ce57" office:value-type="float" office:value="0" calcext:value-type="float">
            <text:p>0</text:p>
          </table:table-cell>
          <table:table-cell table:style-name="ce62" office:value-type="string" calcext:value-type="string">
            <text:p>:</text:p>
          </table:table-cell>
          <table:table-cell table:style-name="ce66" office:value-type="float" office:value="3" calcext:value-type="float">
            <text:p>3</text:p>
          </table:table-cell>
          <table:table-cell table:style-name="ce70">
            <draw:frame table:end-cell-address="'skupiny dvouhra'.I20" table:end-x="5.59mm" table:end-y="4.51mm" draw:z-index="9" draw:name="Picture 22" draw:style-name="gr1" draw:text-style-name="P1" svg:width="14.78mm" svg:height="4.15mm" svg:x="0.28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 office:value-type="float" office:value="3" calcext:value-type="float">
            <text:p>3</text:p>
          </table:table-cell>
          <table:table-cell table:style-name="ce63" office:value-type="string" calcext:value-type="string">
            <text:p>:</text:p>
          </table:table-cell>
          <table:table-cell table:style-name="ce6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63" office:value-type="string" calcext:value-type="string">
            <text:p>:</text:p>
          </table:table-cell>
          <table:table-cell table:style-name="ce84" office:value-type="float" office:value="0" calcext:value-type="float">
            <text:p>0</text:p>
          </table:table-cell>
          <table:table-cell table:style-name="ce89"/>
          <table:table-cell table:style-name="ce94" office:value-type="float" office:value="5" calcext:value-type="float">
            <text:p>5</text:p>
          </table:table-cell>
          <table:table-cell table:style-name="ce98"/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94" office:value-type="string" calcext:value-type="string">
            <text:p>:</text:p>
          </table:table-cell>
          <table:table-cell table:style-name="ce109" office:value-type="float" office:value="3" calcext:value-type="float">
            <text:p>3</text:p>
          </table:table-cell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 office:value-type="string" calcext:value-type="string">
            <text:p>2.</text:p>
          </table:table-cell>
          <table:table-cell table:style-name="ce123"/>
          <table:table-cell table:style-name="ce7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 office:value-type="string" calcext:value-type="string">
            <text:p>Niebauer</text:p>
          </table:table-cell>
          <table:table-cell table:style-name="ce48"/>
          <table:table-cell table:style-name="ce58" office:value-type="float" office:value="1" calcext:value-type="float">
            <text:p>1</text:p>
          </table:table-cell>
          <table:table-cell table:style-name="ce63" office:value-type="string" calcext:value-type="string">
            <text:p>:</text:p>
          </table:table-cell>
          <table:table-cell table:style-name="ce67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62" office:value-type="string" calcext:value-type="string">
            <text:p>:</text:p>
          </table:table-cell>
          <table:table-cell table:style-name="ce66" office:value-type="float" office:value="3" calcext:value-type="float">
            <text:p>3</text:p>
          </table:table-cell>
          <table:table-cell table:style-name="ce70">
            <draw:frame table:end-cell-address="'skupiny dvouhra'.L21" table:end-x="5.59mm" table:end-y="4.5mm" draw:z-index="10" draw:name="Picture 23" draw:style-name="gr1" draw:text-style-name="P1" svg:width="14.78mm" svg:height="4.41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 office:value-type="float" office:value="2" calcext:value-type="float">
            <text:p>2</text:p>
          </table:table-cell>
          <table:table-cell table:style-name="ce63" office:value-type="string" calcext:value-type="string">
            <text:p>:</text:p>
          </table:table-cell>
          <table:table-cell table:style-name="ce84" office:value-type="float" office:value="3" calcext:value-type="float">
            <text:p>3</text:p>
          </table:table-cell>
          <table:table-cell table:style-name="ce89"/>
          <table:table-cell table:style-name="ce94" office:value-type="float" office:value="3" calcext:value-type="float">
            <text:p>3</text:p>
          </table:table-cell>
          <table:table-cell table:style-name="ce98"/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94" office:value-type="string" calcext:value-type="string">
            <text:p>:</text:p>
          </table:table-cell>
          <table:table-cell table:style-name="ce109" office:value-type="float" office:value="9" calcext:value-type="float">
            <text:p>9</text:p>
          </table:table-cell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 office:value-type="string" calcext:value-type="string">
            <text:p>4.</text:p>
          </table:table-cell>
          <table:table-cell table:style-name="ce123"/>
          <table:table-cell table:style-name="ce7" table:number-columns-repeated="995"/>
        </table:table-row>
        <table:table-row table:style-name="ro6">
          <table:table-cell table:style-name="ce34" office:value-type="float" office:value="4" calcext:value-type="float">
            <text:p>4</text:p>
          </table:table-cell>
          <table:table-cell table:style-name="ce41" office:value-type="string" calcext:value-type="string">
            <text:p>Nesměráková</text:p>
          </table:table-cell>
          <table:table-cell table:style-name="ce49"/>
          <table:table-cell table:style-name="ce59" office:value-type="float" office:value="0" calcext:value-type="float">
            <text:p>0</text:p>
          </table:table-cell>
          <table:table-cell table:style-name="ce64" office:value-type="string" calcext:value-type="string">
            <text:p>:</text:p>
          </table:table-cell>
          <table:table-cell table:style-name="ce68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64" office:value-type="string" calcext:value-type="string">
            <text:p>:</text:p>
          </table:table-cell>
          <table:table-cell table:style-name="ce68" office:value-type="float" office:value="3" calcext:value-type="float">
            <text:p>3</text:p>
          </table:table-cell>
          <table:table-cell table:style-name="ce78" office:value-type="float" office:value="3" calcext:value-type="float">
            <text:p>3</text:p>
          </table:table-cell>
          <table:table-cell table:style-name="ce79" office:value-type="string" calcext:value-type="string">
            <text:p>:</text:p>
          </table:table-cell>
          <table:table-cell table:style-name="ce80" office:value-type="float" office:value="2" calcext:value-type="float">
            <text:p>2</text:p>
          </table:table-cell>
          <table:table-cell table:style-name="ce81">
            <draw:frame table:end-cell-address="'skupiny dvouhra'.O22" table:end-x="5.59mm" table:end-y="4.77mm" draw:z-index="11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 office:value-type="float" office:value="4" calcext:value-type="float">
            <text:p>4</text:p>
          </table:table-cell>
          <table:table-cell table:style-name="ce99"/>
          <table:table-cell table:style-name="ce104"/>
          <table:table-cell table:style-name="ce104" office:value-type="float" office:value="3" calcext:value-type="float">
            <text:p>3</text:p>
          </table:table-cell>
          <table:table-cell table:style-name="ce107" office:value-type="string" calcext:value-type="string">
            <text:p>:</text:p>
          </table:table-cell>
          <table:table-cell table:style-name="ce110" office:value-type="float" office:value="8" calcext:value-type="float">
            <text:p>8</text:p>
          </table:table-cell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 office:value-type="string" calcext:value-type="string">
            <text:p>3.</text:p>
          </table:table-cell>
          <table:table-cell table:style-name="ce124"/>
          <table:table-cell table:style-name="ce7" table:number-columns-repeated="995"/>
        </table:table-row>
        <table:table-row table:style-name="ro5">
          <table:table-cell table:style-name="ce37" table:number-columns-repeated="2"/>
          <table:table-cell table:style-name="ce52"/>
          <table:table-cell table:style-name="ce37" table:number-columns-repeated="1021"/>
        </table:table-row>
        <table:table-row table:style-name="ro6">
          <table:table-cell table:style-name="ce36" office:value-type="string" calcext:value-type="string">
            <text:p>4.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 office:value-type="string" calcext:value-type="string">
            <text:p>Levora Vojtěch</text:p>
          </table:table-cell>
          <table:table-cell table:style-name="ce47"/>
          <table:table-cell table:style-name="ce56">
            <draw:frame table:end-cell-address="'skupiny dvouhra'.F25" table:end-x="5.31mm" table:end-y="4.5mm" draw:z-index="12" draw:name="Picture 21" draw:style-name="gr1" draw:text-style-name="P1" svg:width="14.78mm" svg:height="4.41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:</text:p>
          </table:table-cell>
          <table:table-cell table:style-name="ce75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:</text:p>
          </table:table-cell>
          <table:table-cell table:style-name="ce75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:</text:p>
          </table:table-cell>
          <table:table-cell table:style-name="ce83" office:value-type="float" office:value="1" calcext:value-type="float">
            <text:p>1</text:p>
          </table:table-cell>
          <table:table-cell table:style-name="ce88"/>
          <table:table-cell table:style-name="ce93" office:value-type="float" office:value="6" calcext:value-type="float">
            <text:p>6</text:p>
          </table:table-cell>
          <table:table-cell table:style-name="ce97"/>
          <table:table-cell table:style-name="ce102"/>
          <table:table-cell table:style-name="ce105" office:value-type="float" office:value="9" calcext:value-type="float">
            <text:p>9</text:p>
          </table:table-cell>
          <table:table-cell table:style-name="ce106" office:value-type="string" calcext:value-type="string">
            <text:p>:</text:p>
          </table:table-cell>
          <table:table-cell table:style-name="ce108" office:value-type="float" office:value="3" calcext:value-type="float">
            <text:p>3</text:p>
          </table:table-cell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 office:value-type="string" calcext:value-type="string">
            <text:p>1.</text:p>
          </table:table-cell>
          <table:table-cell table:style-name="ce122"/>
          <table:table-cell table:style-name="ce7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 office:value-type="string" calcext:value-type="string">
            <text:p>Vysocká</text:p>
          </table:table-cell>
          <table:table-cell table:style-name="ce48"/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:</text:p>
          </table:table-cell>
          <table:table-cell table:style-name="ce66" office:value-type="float" office:value="3" calcext:value-type="float">
            <text:p>3</text:p>
          </table:table-cell>
          <table:table-cell table:style-name="ce70">
            <draw:frame table:end-cell-address="'skupiny dvouhra'.I26" table:end-x="5.59mm" table:end-y="4.5mm" draw:z-index="13" draw:name="Picture 22" draw:style-name="gr1" draw:text-style-name="P1" svg:width="14.78mm" svg:height="4.2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 office:value-type="float" office:value="1" calcext:value-type="float">
            <text:p>1</text:p>
          </table:table-cell>
          <table:table-cell table:style-name="ce63" office:value-type="string" calcext:value-type="string">
            <text:p>:</text:p>
          </table:table-cell>
          <table:table-cell table:style-name="ce67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63" office:value-type="string" calcext:value-type="string">
            <text:p>:</text:p>
          </table:table-cell>
          <table:table-cell table:style-name="ce84" office:value-type="float" office:value="0" calcext:value-type="float">
            <text:p>0</text:p>
          </table:table-cell>
          <table:table-cell table:style-name="ce89"/>
          <table:table-cell table:style-name="ce94" office:value-type="float" office:value="4" calcext:value-type="float">
            <text:p>4</text:p>
          </table:table-cell>
          <table:table-cell table:style-name="ce98"/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94" office:value-type="string" calcext:value-type="string">
            <text:p>:</text:p>
          </table:table-cell>
          <table:table-cell table:style-name="ce109" office:value-type="float" office:value="6" calcext:value-type="float">
            <text:p>6</text:p>
          </table:table-cell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 office:value-type="string" calcext:value-type="string">
            <text:p>3.</text:p>
          </table:table-cell>
          <table:table-cell table:style-name="ce123"/>
          <table:table-cell table:style-name="ce7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 office:value-type="string" calcext:value-type="string">
            <text:p>Svěrák</text:p>
          </table:table-cell>
          <table:table-cell table:style-name="ce48"/>
          <table:table-cell table:style-name="ce58" office:value-type="float" office:value="1" calcext:value-type="float">
            <text:p>1</text:p>
          </table:table-cell>
          <table:table-cell table:style-name="ce63" office:value-type="string" calcext:value-type="string">
            <text:p>:</text:p>
          </table:table-cell>
          <table:table-cell table:style-name="ce67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62" office:value-type="string" calcext:value-type="string">
            <text:p>:</text:p>
          </table:table-cell>
          <table:table-cell table:style-name="ce66" office:value-type="float" office:value="1" calcext:value-type="float">
            <text:p>1</text:p>
          </table:table-cell>
          <table:table-cell table:style-name="ce70">
            <draw:frame table:end-cell-address="'skupiny dvouhra'.L27" table:end-x="5.59mm" table:end-y="4.5mm" draw:z-index="14" draw:name="Picture 23" draw:style-name="gr1" draw:text-style-name="P1" svg:width="14.78mm" svg:height="4.4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 office:value-type="float" office:value="3" calcext:value-type="float">
            <text:p>3</text:p>
          </table:table-cell>
          <table:table-cell table:style-name="ce63" office:value-type="string" calcext:value-type="string">
            <text:p>:</text:p>
          </table:table-cell>
          <table:table-cell table:style-name="ce84" office:value-type="float" office:value="1" calcext:value-type="float">
            <text:p>1</text:p>
          </table:table-cell>
          <table:table-cell table:style-name="ce89"/>
          <table:table-cell table:style-name="ce94" office:value-type="float" office:value="5" calcext:value-type="float">
            <text:p>5</text:p>
          </table:table-cell>
          <table:table-cell table:style-name="ce98"/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94" office:value-type="string" calcext:value-type="string">
            <text:p>:</text:p>
          </table:table-cell>
          <table:table-cell table:style-name="ce109" office:value-type="float" office:value="5" calcext:value-type="float">
            <text:p>5</text:p>
          </table:table-cell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 office:value-type="string" calcext:value-type="string">
            <text:p>2.</text:p>
          </table:table-cell>
          <table:table-cell table:style-name="ce123"/>
          <table:table-cell table:style-name="ce7" table:number-columns-repeated="8"/>
          <table:table-cell table:style-name="ce54"/>
          <table:table-cell table:style-name="ce7" table:number-columns-repeated="986"/>
        </table:table-row>
        <table:table-row table:style-name="ro6">
          <table:table-cell table:style-name="ce34" office:value-type="float" office:value="4" calcext:value-type="float">
            <text:p>4</text:p>
          </table:table-cell>
          <table:table-cell table:style-name="ce41" office:value-type="string" calcext:value-type="string">
            <text:p>Čáp Ladislav st.</text:p>
          </table:table-cell>
          <table:table-cell table:style-name="ce49"/>
          <table:table-cell table:style-name="ce59" office:value-type="float" office:value="1" calcext:value-type="float">
            <text:p>1</text:p>
          </table:table-cell>
          <table:table-cell table:style-name="ce64" office:value-type="string" calcext:value-type="string">
            <text:p>:</text:p>
          </table:table-cell>
          <table:table-cell table:style-name="ce68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64" office:value-type="string" calcext:value-type="string">
            <text:p>:</text:p>
          </table:table-cell>
          <table:table-cell table:style-name="ce6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9" office:value-type="string" calcext:value-type="string">
            <text:p>:</text:p>
          </table:table-cell>
          <table:table-cell table:style-name="ce80" office:value-type="float" office:value="3" calcext:value-type="float">
            <text:p>3</text:p>
          </table:table-cell>
          <table:table-cell table:style-name="ce81">
            <draw:frame table:end-cell-address="'skupiny dvouhra'.O28" table:end-x="5.59mm" table:end-y="4.76mm" draw:z-index="15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 office:value-type="float" office:value="3" calcext:value-type="float">
            <text:p>3</text:p>
          </table:table-cell>
          <table:table-cell table:style-name="ce99"/>
          <table:table-cell table:style-name="ce104"/>
          <table:table-cell table:style-name="ce104" office:value-type="float" office:value="2" calcext:value-type="float">
            <text:p>2</text:p>
          </table:table-cell>
          <table:table-cell table:style-name="ce107" office:value-type="string" calcext:value-type="string">
            <text:p>:</text:p>
          </table:table-cell>
          <table:table-cell table:style-name="ce110" office:value-type="float" office:value="9" calcext:value-type="float">
            <text:p>9</text:p>
          </table:table-cell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 office:value-type="string" calcext:value-type="string">
            <text:p>4.</text:p>
          </table:table-cell>
          <table:table-cell table:style-name="ce124"/>
          <table:table-cell table:style-name="ce7" table:number-columns-repeated="995"/>
        </table:table-row>
        <table:table-row table:style-name="ro5">
          <table:table-cell table:style-name="ce37" table:number-columns-repeated="2"/>
          <table:table-cell table:style-name="ce52"/>
          <table:table-cell table:style-name="ce37" table:number-columns-repeated="55"/>
          <table:table-cell table:style-name="ce746"/>
          <table:table-cell table:style-name="ce37" table:number-columns-repeated="965"/>
        </table:table-row>
        <table:table-row table:style-name="ro6">
          <table:table-cell table:style-name="ce36" office:value-type="string" calcext:value-type="string">
            <text:p>5.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 office:value-type="string" calcext:value-type="string">
            <text:p>Völgyesi</text:p>
          </table:table-cell>
          <table:table-cell table:style-name="ce47"/>
          <table:table-cell table:style-name="ce56">
            <draw:frame table:end-cell-address="'skupiny dvouhra'.F31" table:end-x="5.31mm" table:end-y="4.5mm" draw:z-index="16" draw:name="Picture 21" draw:style-name="gr1" draw:text-style-name="P1" svg:width="14.78mm" svg:height="4.49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:</text:p>
          </table:table-cell>
          <table:table-cell table:style-name="ce75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:</text:p>
          </table:table-cell>
          <table:table-cell table:style-name="ce75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:</text:p>
          </table:table-cell>
          <table:table-cell table:style-name="ce83" office:value-type="float" office:value="0" calcext:value-type="float">
            <text:p>0</text:p>
          </table:table-cell>
          <table:table-cell table:style-name="ce88"/>
          <table:table-cell table:style-name="ce93" office:value-type="float" office:value="6" calcext:value-type="float">
            <text:p>6</text:p>
          </table:table-cell>
          <table:table-cell table:style-name="ce97"/>
          <table:table-cell table:style-name="ce102"/>
          <table:table-cell table:style-name="ce105" office:value-type="float" office:value="9" calcext:value-type="float">
            <text:p>9</text:p>
          </table:table-cell>
          <table:table-cell table:style-name="ce106" office:value-type="string" calcext:value-type="string">
            <text:p>:</text:p>
          </table:table-cell>
          <table:table-cell table:style-name="ce108" office:value-type="float" office:value="0" calcext:value-type="float">
            <text:p>0</text:p>
          </table:table-cell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 office:value-type="string" calcext:value-type="string">
            <text:p>1.</text:p>
          </table:table-cell>
          <table:table-cell table:style-name="ce122"/>
          <table:table-cell table:style-name="ce7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 office:value-type="string" calcext:value-type="string">
            <text:p>Vrba</text:p>
          </table:table-cell>
          <table:table-cell table:style-name="ce48"/>
          <table:table-cell table:style-name="ce57" office:value-type="float" office:value="0" calcext:value-type="float">
            <text:p>0</text:p>
          </table:table-cell>
          <table:table-cell table:style-name="ce62" office:value-type="string" calcext:value-type="string">
            <text:p>:</text:p>
          </table:table-cell>
          <table:table-cell table:style-name="ce66" office:value-type="float" office:value="3" calcext:value-type="float">
            <text:p>3</text:p>
          </table:table-cell>
          <table:table-cell table:style-name="ce70">
            <draw:frame table:end-cell-address="'skupiny dvouhra'.I32" table:end-x="5.59mm" table:end-y="4.5mm" draw:z-index="17" draw:name="Picture 22" draw:style-name="gr1" draw:text-style-name="P1" svg:width="14.78mm" svg:height="4.23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 office:value-type="float" office:value="0" calcext:value-type="float">
            <text:p>0</text:p>
          </table:table-cell>
          <table:table-cell table:style-name="ce63" office:value-type="string" calcext:value-type="string">
            <text:p>:</text:p>
          </table:table-cell>
          <table:table-cell table:style-name="ce67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63" office:value-type="string" calcext:value-type="string">
            <text:p>:</text:p>
          </table:table-cell>
          <table:table-cell table:style-name="ce84" office:value-type="float" office:value="1" calcext:value-type="float">
            <text:p>1</text:p>
          </table:table-cell>
          <table:table-cell table:style-name="ce89"/>
          <table:table-cell table:style-name="ce94" office:value-type="float" office:value="4" calcext:value-type="float">
            <text:p>4</text:p>
          </table:table-cell>
          <table:table-cell table:style-name="ce98"/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94" office:value-type="string" calcext:value-type="string">
            <text:p>:</text:p>
          </table:table-cell>
          <table:table-cell table:style-name="ce109" office:value-type="float" office:value="7" calcext:value-type="float">
            <text:p>7</text:p>
          </table:table-cell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 office:value-type="string" calcext:value-type="string">
            <text:p>3.</text:p>
          </table:table-cell>
          <table:table-cell table:style-name="ce123"/>
          <table:table-cell table:style-name="ce7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 office:value-type="string" calcext:value-type="string">
            <text:p>Visinger</text:p>
          </table:table-cell>
          <table:table-cell table:style-name="ce48"/>
          <table:table-cell table:style-name="ce58" office:value-type="float" office:value="0" calcext:value-type="float">
            <text:p>0</text:p>
          </table:table-cell>
          <table:table-cell table:style-name="ce63" office:value-type="string" calcext:value-type="string">
            <text:p>:</text:p>
          </table:table-cell>
          <table:table-cell table:style-name="ce67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62" office:value-type="string" calcext:value-type="string">
            <text:p>:</text:p>
          </table:table-cell>
          <table:table-cell table:style-name="ce66" office:value-type="float" office:value="0" calcext:value-type="float">
            <text:p>0</text:p>
          </table:table-cell>
          <table:table-cell table:style-name="ce70">
            <draw:frame table:end-cell-address="'skupiny dvouhra'.L33" table:end-x="5.59mm" table:end-y="4.51mm" draw:z-index="18" draw:name="Picture 23" draw:style-name="gr1" draw:text-style-name="P1" svg:width="14.78mm" svg:height="4.41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 office:value-type="float" office:value="3" calcext:value-type="float">
            <text:p>3</text:p>
          </table:table-cell>
          <table:table-cell table:style-name="ce63" office:value-type="string" calcext:value-type="string">
            <text:p>:</text:p>
          </table:table-cell>
          <table:table-cell table:style-name="ce84" office:value-type="float" office:value="0" calcext:value-type="float">
            <text:p>0</text:p>
          </table:table-cell>
          <table:table-cell table:style-name="ce89"/>
          <table:table-cell table:style-name="ce94" office:value-type="float" office:value="5" calcext:value-type="float">
            <text:p>5</text:p>
          </table:table-cell>
          <table:table-cell table:style-name="ce98"/>
          <table:table-cell table:style-name="ce103"/>
          <table:table-cell table:style-name="ce103" office:value-type="float" office:value="6" calcext:value-type="float">
            <text:p>6</text:p>
          </table:table-cell>
          <table:table-cell table:style-name="ce94" office:value-type="string" calcext:value-type="string">
            <text:p>:</text:p>
          </table:table-cell>
          <table:table-cell table:style-name="ce109" office:value-type="float" office:value="3" calcext:value-type="float">
            <text:p>3</text:p>
          </table:table-cell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 office:value-type="string" calcext:value-type="string">
            <text:p>2.</text:p>
          </table:table-cell>
          <table:table-cell table:style-name="ce123"/>
          <table:table-cell table:style-name="ce7" table:number-columns-repeated="995"/>
        </table:table-row>
        <table:table-row table:style-name="ro6">
          <table:table-cell table:style-name="ce34" office:value-type="float" office:value="4" calcext:value-type="float">
            <text:p>4</text:p>
          </table:table-cell>
          <table:table-cell table:style-name="ce41" office:value-type="string" calcext:value-type="string">
            <text:p>Bartoš</text:p>
          </table:table-cell>
          <table:table-cell table:style-name="ce49"/>
          <table:table-cell table:style-name="ce59" office:value-type="float" office:value="0" calcext:value-type="float">
            <text:p>0</text:p>
          </table:table-cell>
          <table:table-cell table:style-name="ce64" office:value-type="string" calcext:value-type="string">
            <text:p>:</text:p>
          </table:table-cell>
          <table:table-cell table:style-name="ce68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64" office:value-type="string" calcext:value-type="string">
            <text:p>:</text:p>
          </table:table-cell>
          <table:table-cell table:style-name="ce6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string" calcext:value-type="string">
            <text:p>:</text:p>
          </table:table-cell>
          <table:table-cell table:style-name="ce80" office:value-type="float" office:value="3" calcext:value-type="float">
            <text:p>3</text:p>
          </table:table-cell>
          <table:table-cell table:style-name="ce81">
            <draw:frame table:end-cell-address="'skupiny dvouhra'.O34" table:end-x="5.59mm" table:end-y="4.77mm" draw:z-index="19" draw:name="Picture 24" draw:style-name="gr1" draw:text-style-name="P1" svg:width="14.8mm" svg:height="4.68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 office:value-type="float" office:value="3" calcext:value-type="float">
            <text:p>3</text:p>
          </table:table-cell>
          <table:table-cell table:style-name="ce99"/>
          <table:table-cell table:style-name="ce104"/>
          <table:table-cell table:style-name="ce104" office:value-type="float" office:value="1" calcext:value-type="float">
            <text:p>1</text:p>
          </table:table-cell>
          <table:table-cell table:style-name="ce107" office:value-type="string" calcext:value-type="string">
            <text:p>:</text:p>
          </table:table-cell>
          <table:table-cell table:style-name="ce110" office:value-type="float" office:value="9" calcext:value-type="float">
            <text:p>9</text:p>
          </table:table-cell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 office:value-type="string" calcext:value-type="string">
            <text:p>4.</text:p>
          </table:table-cell>
          <table:table-cell table:style-name="ce124"/>
          <table:table-cell table:style-name="ce7" table:number-columns-repeated="995"/>
        </table:table-row>
        <table:table-row table:style-name="ro5">
          <table:table-cell table:style-name="ce37" table:number-columns-repeated="2"/>
          <table:table-cell table:style-name="ce52"/>
          <table:table-cell table:style-name="ce37" table:number-columns-repeated="1021"/>
        </table:table-row>
        <table:table-row table:style-name="ro6">
          <table:table-cell table:style-name="ce36" office:value-type="string" calcext:value-type="string">
            <text:p>6.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 office:value-type="string" calcext:value-type="string">
            <text:p>Vysocký</text:p>
          </table:table-cell>
          <table:table-cell table:style-name="ce47"/>
          <table:table-cell table:style-name="ce56">
            <draw:frame table:end-cell-address="'skupiny dvouhra'.F37" table:end-x="5.31mm" table:end-y="4.5mm" draw:z-index="20" draw:name="Picture 21" draw:style-name="gr1" draw:text-style-name="P1" svg:width="14.78mm" svg:height="4.49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:</text:p>
          </table:table-cell>
          <table:table-cell table:style-name="ce75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:</text:p>
          </table:table-cell>
          <table:table-cell table:style-name="ce75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:</text:p>
          </table:table-cell>
          <table:table-cell table:style-name="ce83" office:value-type="float" office:value="0" calcext:value-type="float">
            <text:p>0</text:p>
          </table:table-cell>
          <table:table-cell table:style-name="ce88"/>
          <table:table-cell table:style-name="ce93" office:value-type="float" office:value="6" calcext:value-type="float">
            <text:p>6</text:p>
          </table:table-cell>
          <table:table-cell table:style-name="ce97"/>
          <table:table-cell table:style-name="ce102"/>
          <table:table-cell table:style-name="ce105" office:value-type="float" office:value="9" calcext:value-type="float">
            <text:p>9</text:p>
          </table:table-cell>
          <table:table-cell table:style-name="ce106" office:value-type="string" calcext:value-type="string">
            <text:p>:</text:p>
          </table:table-cell>
          <table:table-cell table:style-name="ce108" office:value-type="float" office:value="2" calcext:value-type="float">
            <text:p>2</text:p>
          </table:table-cell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 office:value-type="string" calcext:value-type="string">
            <text:p>1.</text:p>
          </table:table-cell>
          <table:table-cell table:style-name="ce122"/>
          <table:table-cell table:style-name="ce7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 office:value-type="string" calcext:value-type="string">
            <text:p>Mašek</text:p>
          </table:table-cell>
          <table:table-cell table:style-name="ce48"/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:</text:p>
          </table:table-cell>
          <table:table-cell table:style-name="ce66" office:value-type="float" office:value="3" calcext:value-type="float">
            <text:p>3</text:p>
          </table:table-cell>
          <table:table-cell table:style-name="ce70">
            <draw:frame table:end-cell-address="'skupiny dvouhra'.I38" table:end-x="5.59mm" table:end-y="4.51mm" draw:z-index="21" draw:name="Picture 22" draw:style-name="gr1" draw:text-style-name="P1" svg:width="14.78mm" svg:height="4.15mm" svg:x="0.28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 office:value-type="float" office:value="0" calcext:value-type="float">
            <text:p>0</text:p>
          </table:table-cell>
          <table:table-cell table:style-name="ce63" office:value-type="string" calcext:value-type="string">
            <text:p>:</text:p>
          </table:table-cell>
          <table:table-cell table:style-name="ce67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63" office:value-type="string" calcext:value-type="string">
            <text:p>:</text:p>
          </table:table-cell>
          <table:table-cell table:style-name="ce84" office:value-type="float" office:value="3" calcext:value-type="float">
            <text:p>3</text:p>
          </table:table-cell>
          <table:table-cell table:style-name="ce89"/>
          <table:table-cell table:style-name="ce94" office:value-type="float" office:value="3" calcext:value-type="float">
            <text:p>3</text:p>
          </table:table-cell>
          <table:table-cell table:style-name="ce98"/>
          <table:table-cell table:style-name="ce103"/>
          <table:table-cell table:style-name="ce103" office:value-type="float" office:value="1" calcext:value-type="float">
            <text:p>1</text:p>
          </table:table-cell>
          <table:table-cell table:style-name="ce94" office:value-type="string" calcext:value-type="string">
            <text:p>:</text:p>
          </table:table-cell>
          <table:table-cell table:style-name="ce109" office:value-type="float" office:value="9" calcext:value-type="float">
            <text:p>9</text:p>
          </table:table-cell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 office:value-type="string" calcext:value-type="string">
            <text:p>4.</text:p>
          </table:table-cell>
          <table:table-cell table:style-name="ce123"/>
          <table:table-cell table:style-name="ce7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 office:value-type="string" calcext:value-type="string">
            <text:p>Čáp Ladislav ml.</text:p>
          </table:table-cell>
          <table:table-cell table:style-name="ce48"/>
          <table:table-cell table:style-name="ce58" office:value-type="float" office:value="1" calcext:value-type="float">
            <text:p>1</text:p>
          </table:table-cell>
          <table:table-cell table:style-name="ce63" office:value-type="string" calcext:value-type="string">
            <text:p>:</text:p>
          </table:table-cell>
          <table:table-cell table:style-name="ce67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62" office:value-type="string" calcext:value-type="string">
            <text:p>:</text:p>
          </table:table-cell>
          <table:table-cell table:style-name="ce66" office:value-type="float" office:value="0" calcext:value-type="float">
            <text:p>0</text:p>
          </table:table-cell>
          <table:table-cell table:style-name="ce70">
            <draw:frame table:end-cell-address="'skupiny dvouhra'.L39" table:end-x="5.59mm" table:end-y="4.5mm" draw:z-index="22" draw:name="Picture 23" draw:style-name="gr1" draw:text-style-name="P1" svg:width="14.78mm" svg:height="4.41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 office:value-type="float" office:value="1" calcext:value-type="float">
            <text:p>1</text:p>
          </table:table-cell>
          <table:table-cell table:style-name="ce63" office:value-type="string" calcext:value-type="string">
            <text:p>:</text:p>
          </table:table-cell>
          <table:table-cell table:style-name="ce84" office:value-type="float" office:value="3" calcext:value-type="float">
            <text:p>3</text:p>
          </table:table-cell>
          <table:table-cell table:style-name="ce89"/>
          <table:table-cell table:style-name="ce94" office:value-type="float" office:value="4" calcext:value-type="float">
            <text:p>4</text:p>
          </table:table-cell>
          <table:table-cell table:style-name="ce98"/>
          <table:table-cell table:style-name="ce103"/>
          <table:table-cell table:style-name="ce103" office:value-type="float" office:value="5" calcext:value-type="float">
            <text:p>5</text:p>
          </table:table-cell>
          <table:table-cell table:style-name="ce94" office:value-type="string" calcext:value-type="string">
            <text:p>:</text:p>
          </table:table-cell>
          <table:table-cell table:style-name="ce109" office:value-type="float" office:value="6" calcext:value-type="float">
            <text:p>6</text:p>
          </table:table-cell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 office:value-type="string" calcext:value-type="string">
            <text:p>3.</text:p>
          </table:table-cell>
          <table:table-cell table:style-name="ce123"/>
          <table:table-cell table:style-name="ce7" table:number-columns-repeated="995"/>
        </table:table-row>
        <table:table-row table:style-name="ro6">
          <table:table-cell table:style-name="ce34" office:value-type="float" office:value="4" calcext:value-type="float">
            <text:p>4</text:p>
          </table:table-cell>
          <table:table-cell table:style-name="ce41" office:value-type="string" calcext:value-type="string">
            <text:p>Řezáč</text:p>
          </table:table-cell>
          <table:table-cell table:style-name="ce49"/>
          <table:table-cell table:style-name="ce59" office:value-type="float" office:value="0" calcext:value-type="float">
            <text:p>0</text:p>
          </table:table-cell>
          <table:table-cell table:style-name="ce64" office:value-type="string" calcext:value-type="string">
            <text:p>:</text:p>
          </table:table-cell>
          <table:table-cell table:style-name="ce68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64" office:value-type="string" calcext:value-type="string">
            <text:p>:</text:p>
          </table:table-cell>
          <table:table-cell table:style-name="ce6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9" office:value-type="string" calcext:value-type="string">
            <text:p>:</text:p>
          </table:table-cell>
          <table:table-cell table:style-name="ce80" office:value-type="float" office:value="1" calcext:value-type="float">
            <text:p>1</text:p>
          </table:table-cell>
          <table:table-cell table:style-name="ce81">
            <draw:frame table:end-cell-address="'skupiny dvouhra'.O40" table:end-x="5.59mm" table:end-y="4.77mm" draw:z-index="23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 office:value-type="float" office:value="5" calcext:value-type="float">
            <text:p>5</text:p>
          </table:table-cell>
          <table:table-cell table:style-name="ce99"/>
          <table:table-cell table:style-name="ce104"/>
          <table:table-cell table:style-name="ce104" office:value-type="float" office:value="6" calcext:value-type="float">
            <text:p>6</text:p>
          </table:table-cell>
          <table:table-cell table:style-name="ce107" office:value-type="string" calcext:value-type="string">
            <text:p>:</text:p>
          </table:table-cell>
          <table:table-cell table:style-name="ce110" office:value-type="float" office:value="4" calcext:value-type="float">
            <text:p>4</text:p>
          </table:table-cell>
          <table:table-cell table:style-name="ce113"/>
          <table:table-cell table:style-name="ce104" office:value-type="float" office:value="3" calcext:value-type="float">
            <text:p>3</text:p>
          </table:table-cell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 office:value-type="string" calcext:value-type="string">
            <text:p>2.</text:p>
          </table:table-cell>
          <table:table-cell table:style-name="ce124"/>
          <table:table-cell table:style-name="ce7" table:number-columns-repeated="995"/>
        </table:table-row>
        <table:table-row table:style-name="ro5">
          <table:table-cell table:style-name="ce37" table:number-columns-repeated="2"/>
          <table:table-cell table:style-name="ce52"/>
          <table:table-cell table:style-name="ce37" table:number-columns-repeated="1021"/>
        </table:table-row>
        <table:table-row table:style-name="ro6">
          <table:table-cell table:style-name="ce36" office:value-type="string" calcext:value-type="string">
            <text:p>7.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 office:value-type="string" calcext:value-type="string">
            <text:p>Tomšík</text:p>
          </table:table-cell>
          <table:table-cell table:style-name="ce47"/>
          <table:table-cell table:style-name="ce56">
            <draw:frame table:end-cell-address="'skupiny dvouhra'.F43" table:end-x="5.31mm" table:end-y="4.5mm" draw:z-index="24" draw:name="Picture 21" draw:style-name="gr1" draw:text-style-name="P1" svg:width="14.78mm" svg:height="4.41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:</text:p>
          </table:table-cell>
          <table:table-cell table:style-name="ce75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string" calcext:value-type="string">
            <text:p>:</text:p>
          </table:table-cell>
          <table:table-cell table:style-name="ce75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:</text:p>
          </table:table-cell>
          <table:table-cell table:style-name="ce83" office:value-type="float" office:value="1" calcext:value-type="float">
            <text:p>1</text:p>
          </table:table-cell>
          <table:table-cell table:style-name="ce88"/>
          <table:table-cell table:style-name="ce93" office:value-type="float" office:value="5" calcext:value-type="float">
            <text:p>5</text:p>
          </table:table-cell>
          <table:table-cell table:style-name="ce97"/>
          <table:table-cell table:style-name="ce102"/>
          <table:table-cell table:style-name="ce105" office:value-type="float" office:value="8" calcext:value-type="float">
            <text:p>8</text:p>
          </table:table-cell>
          <table:table-cell table:style-name="ce106" office:value-type="string" calcext:value-type="string">
            <text:p>:</text:p>
          </table:table-cell>
          <table:table-cell table:style-name="ce108" office:value-type="float" office:value="4" calcext:value-type="float">
            <text:p>4</text:p>
          </table:table-cell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 office:value-type="string" calcext:value-type="string">
            <text:p>2.</text:p>
          </table:table-cell>
          <table:table-cell table:style-name="ce122"/>
          <table:table-cell table:style-name="ce7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 office:value-type="string" calcext:value-type="string">
            <text:p>Koryťák</text:p>
          </table:table-cell>
          <table:table-cell table:style-name="ce48"/>
          <table:table-cell table:style-name="ce57" office:value-type="float" office:value="0" calcext:value-type="float">
            <text:p>0</text:p>
          </table:table-cell>
          <table:table-cell table:style-name="ce62" office:value-type="string" calcext:value-type="string">
            <text:p>:</text:p>
          </table:table-cell>
          <table:table-cell table:style-name="ce66" office:value-type="float" office:value="3" calcext:value-type="float">
            <text:p>3</text:p>
          </table:table-cell>
          <table:table-cell table:style-name="ce70">
            <draw:frame table:end-cell-address="'skupiny dvouhra'.I44" table:end-x="5.59mm" table:end-y="4.5mm" draw:z-index="25" draw:name="Picture 22" draw:style-name="gr1" draw:text-style-name="P1" svg:width="14.78mm" svg:height="4.2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 office:value-type="float" office:value="0" calcext:value-type="float">
            <text:p>0</text:p>
          </table:table-cell>
          <table:table-cell table:style-name="ce63" office:value-type="string" calcext:value-type="string">
            <text:p>:</text:p>
          </table:table-cell>
          <table:table-cell table:style-name="ce6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63" office:value-type="string" calcext:value-type="string">
            <text:p>:</text:p>
          </table:table-cell>
          <table:table-cell table:style-name="ce84" office:value-type="float" office:value="3" calcext:value-type="float">
            <text:p>3</text:p>
          </table:table-cell>
          <table:table-cell table:style-name="ce89"/>
          <table:table-cell table:style-name="ce94" office:value-type="float" office:value="3" calcext:value-type="float">
            <text:p>3</text:p>
          </table:table-cell>
          <table:table-cell table:style-name="ce98"/>
          <table:table-cell table:style-name="ce103"/>
          <table:table-cell table:style-name="ce103" office:value-type="float" office:value="2" calcext:value-type="float">
            <text:p>2</text:p>
          </table:table-cell>
          <table:table-cell table:style-name="ce94" office:value-type="string" calcext:value-type="string">
            <text:p>:</text:p>
          </table:table-cell>
          <table:table-cell table:style-name="ce109" office:value-type="float" office:value="9" calcext:value-type="float">
            <text:p>9</text:p>
          </table:table-cell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 office:value-type="string" calcext:value-type="string">
            <text:p>4.</text:p>
          </table:table-cell>
          <table:table-cell table:style-name="ce123"/>
          <table:table-cell table:style-name="ce7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 office:value-type="string" calcext:value-type="string">
            <text:p>Klůj</text:p>
          </table:table-cell>
          <table:table-cell table:style-name="ce48"/>
          <table:table-cell table:style-name="ce58" office:value-type="float" office:value="3" calcext:value-type="float">
            <text:p>3</text:p>
          </table:table-cell>
          <table:table-cell table:style-name="ce63" office:value-type="string" calcext:value-type="string">
            <text:p>:</text:p>
          </table:table-cell>
          <table:table-cell table:style-name="ce67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62" office:value-type="string" calcext:value-type="string">
            <text:p>:</text:p>
          </table:table-cell>
          <table:table-cell table:style-name="ce66" office:value-type="float" office:value="0" calcext:value-type="float">
            <text:p>0</text:p>
          </table:table-cell>
          <table:table-cell table:style-name="ce70">
            <draw:frame table:end-cell-address="'skupiny dvouhra'.L45" table:end-x="5.59mm" table:end-y="4.5mm" draw:z-index="26" draw:name="Picture 23" draw:style-name="gr1" draw:text-style-name="P1" svg:width="14.78mm" svg:height="4.4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 office:value-type="float" office:value="3" calcext:value-type="float">
            <text:p>3</text:p>
          </table:table-cell>
          <table:table-cell table:style-name="ce63" office:value-type="string" calcext:value-type="string">
            <text:p>:</text:p>
          </table:table-cell>
          <table:table-cell table:style-name="ce84" office:value-type="float" office:value="0" calcext:value-type="float">
            <text:p>0</text:p>
          </table:table-cell>
          <table:table-cell table:style-name="ce89"/>
          <table:table-cell table:style-name="ce94" office:value-type="float" office:value="6" calcext:value-type="float">
            <text:p>6</text:p>
          </table:table-cell>
          <table:table-cell table:style-name="ce98"/>
          <table:table-cell table:style-name="ce103"/>
          <table:table-cell table:style-name="ce103" office:value-type="float" office:value="9" calcext:value-type="float">
            <text:p>9</text:p>
          </table:table-cell>
          <table:table-cell table:style-name="ce94" office:value-type="string" calcext:value-type="string">
            <text:p>:</text:p>
          </table:table-cell>
          <table:table-cell table:style-name="ce109" office:value-type="float" office:value="2" calcext:value-type="float">
            <text:p>2</text:p>
          </table:table-cell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 office:value-type="string" calcext:value-type="string">
            <text:p>1.</text:p>
          </table:table-cell>
          <table:table-cell table:style-name="ce123"/>
          <table:table-cell table:style-name="ce7" table:number-columns-repeated="995"/>
        </table:table-row>
        <table:table-row table:style-name="ro6">
          <table:table-cell table:style-name="ce34" office:value-type="float" office:value="4" calcext:value-type="float">
            <text:p>4</text:p>
          </table:table-cell>
          <table:table-cell table:style-name="ce41" office:value-type="string" calcext:value-type="string">
            <text:p>Mašková</text:p>
          </table:table-cell>
          <table:table-cell table:style-name="ce49"/>
          <table:table-cell table:style-name="ce59" office:value-type="float" office:value="1" calcext:value-type="float">
            <text:p>1</text:p>
          </table:table-cell>
          <table:table-cell table:style-name="ce64" office:value-type="string" calcext:value-type="string">
            <text:p>:</text:p>
          </table:table-cell>
          <table:table-cell table:style-name="ce68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style-name="ce64" office:value-type="string" calcext:value-type="string">
            <text:p>:</text:p>
          </table:table-cell>
          <table:table-cell table:style-name="ce6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string" calcext:value-type="string">
            <text:p>:</text:p>
          </table:table-cell>
          <table:table-cell table:style-name="ce80" office:value-type="float" office:value="3" calcext:value-type="float">
            <text:p>3</text:p>
          </table:table-cell>
          <table:table-cell table:style-name="ce81">
            <draw:frame table:end-cell-address="'skupiny dvouhra'.O46" table:end-x="5.59mm" table:end-y="4.76mm" draw:z-index="27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 office:value-type="float" office:value="4" calcext:value-type="float">
            <text:p>4</text:p>
          </table:table-cell>
          <table:table-cell table:style-name="ce99"/>
          <table:table-cell table:style-name="ce104"/>
          <table:table-cell table:style-name="ce104" office:value-type="float" office:value="4" calcext:value-type="float">
            <text:p>4</text:p>
          </table:table-cell>
          <table:table-cell table:style-name="ce107" office:value-type="string" calcext:value-type="string">
            <text:p>:</text:p>
          </table:table-cell>
          <table:table-cell table:style-name="ce110" office:value-type="float" office:value="8" calcext:value-type="float">
            <text:p>8</text:p>
          </table:table-cell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 office:value-type="string" calcext:value-type="string">
            <text:p>3.</text:p>
          </table:table-cell>
          <table:table-cell table:style-name="ce124"/>
          <table:table-cell table:style-name="ce7" table:number-columns-repeated="995"/>
        </table:table-row>
        <table:table-row table:style-name="ro5">
          <table:table-cell table:style-name="ce37" table:number-columns-repeated="2"/>
          <table:table-cell table:style-name="ce52"/>
          <table:table-cell table:style-name="ce37" table:number-columns-repeated="1021"/>
        </table:table-row>
        <table:table-row table:style-name="ro6">
          <table:table-cell table:style-name="ce38" office:value-type="string" calcext:value-type="string">
            <text:p>8.</text:p>
          </table:table-cell>
          <table:table-cell table:style-name="ce38"/>
          <table:table-cell table:style-name="ce53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39" office:value-type="string" calcext:value-type="string">
            <text:p>Kruliš David</text:p>
          </table:table-cell>
          <table:table-cell table:style-name="ce47"/>
          <table:table-cell table:style-name="ce56">
            <draw:frame table:end-cell-address="'skupiny dvouhra'.F49" table:end-x="5.31mm" table:end-y="4.5mm" draw:z-index="28" draw:name="Picture 21" draw:style-name="gr1" draw:text-style-name="P1" svg:width="14.78mm" svg:height="4.49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:</text:p>
          </table:table-cell>
          <table:table-cell table:style-name="ce75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:</text:p>
          </table:table-cell>
          <table:table-cell table:style-name="ce75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:</text:p>
          </table:table-cell>
          <table:table-cell table:style-name="ce83" office:value-type="float" office:value="0" calcext:value-type="float">
            <text:p>0</text:p>
          </table:table-cell>
          <table:table-cell table:style-name="ce88"/>
          <table:table-cell table:style-name="ce93" office:value-type="float" office:value="6" calcext:value-type="float">
            <text:p>6</text:p>
          </table:table-cell>
          <table:table-cell table:style-name="ce97"/>
          <table:table-cell table:style-name="ce102"/>
          <table:table-cell table:style-name="ce105" office:value-type="float" office:value="9" calcext:value-type="float">
            <text:p>9</text:p>
          </table:table-cell>
          <table:table-cell table:style-name="ce106" office:value-type="string" calcext:value-type="string">
            <text:p>:</text:p>
          </table:table-cell>
          <table:table-cell table:style-name="ce108" office:value-type="float" office:value="1" calcext:value-type="float">
            <text:p>1</text:p>
          </table:table-cell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 office:value-type="string" calcext:value-type="string">
            <text:p>1.</text:p>
          </table:table-cell>
          <table:table-cell table:style-name="ce122"/>
          <table:table-cell table:style-name="ce7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0" office:value-type="string" calcext:value-type="string">
            <text:p>Vařejčka</text:p>
          </table:table-cell>
          <table:table-cell table:style-name="ce48"/>
          <table:table-cell table:style-name="ce57" office:value-type="float" office:value="0" calcext:value-type="float">
            <text:p>0</text:p>
          </table:table-cell>
          <table:table-cell table:style-name="ce62" office:value-type="string" calcext:value-type="string">
            <text:p>:</text:p>
          </table:table-cell>
          <table:table-cell table:style-name="ce66" office:value-type="float" office:value="3" calcext:value-type="float">
            <text:p>3</text:p>
          </table:table-cell>
          <table:table-cell table:style-name="ce70">
            <draw:frame table:end-cell-address="'skupiny dvouhra'.I50" table:end-x="5.59mm" table:end-y="4.5mm" draw:z-index="29" draw:name="Picture 22" draw:style-name="gr1" draw:text-style-name="P1" svg:width="14.78mm" svg:height="4.23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 office:value-type="float" office:value="0" calcext:value-type="float">
            <text:p>0</text:p>
          </table:table-cell>
          <table:table-cell table:style-name="ce63" office:value-type="string" calcext:value-type="string">
            <text:p>:</text:p>
          </table:table-cell>
          <table:table-cell table:style-name="ce67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63" office:value-type="string" calcext:value-type="string">
            <text:p>:</text:p>
          </table:table-cell>
          <table:table-cell table:style-name="ce84" office:value-type="float" office:value="0" calcext:value-type="float">
            <text:p>0</text:p>
          </table:table-cell>
          <table:table-cell table:style-name="ce89"/>
          <table:table-cell table:style-name="ce94" office:value-type="float" office:value="4" calcext:value-type="float">
            <text:p>4</text:p>
          </table:table-cell>
          <table:table-cell table:style-name="ce98"/>
          <table:table-cell table:style-name="ce103"/>
          <table:table-cell table:style-name="ce103" office:value-type="float" office:value="3" calcext:value-type="float">
            <text:p>3</text:p>
          </table:table-cell>
          <table:table-cell table:style-name="ce94" office:value-type="string" calcext:value-type="string">
            <text:p>:</text:p>
          </table:table-cell>
          <table:table-cell table:style-name="ce109" office:value-type="float" office:value="6" calcext:value-type="float">
            <text:p>6</text:p>
          </table:table-cell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 office:value-type="string" calcext:value-type="string">
            <text:p>3.</text:p>
          </table:table-cell>
          <table:table-cell table:style-name="ce123"/>
          <table:table-cell table:style-name="ce7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0" office:value-type="string" calcext:value-type="string">
            <text:p>Dospíšil</text:p>
          </table:table-cell>
          <table:table-cell table:style-name="ce48"/>
          <table:table-cell table:style-name="ce58" office:value-type="float" office:value="1" calcext:value-type="float">
            <text:p>1</text:p>
          </table:table-cell>
          <table:table-cell table:style-name="ce63" office:value-type="string" calcext:value-type="string">
            <text:p>:</text:p>
          </table:table-cell>
          <table:table-cell table:style-name="ce67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62" office:value-type="string" calcext:value-type="string">
            <text:p>:</text:p>
          </table:table-cell>
          <table:table-cell table:style-name="ce66" office:value-type="float" office:value="0" calcext:value-type="float">
            <text:p>0</text:p>
          </table:table-cell>
          <table:table-cell table:style-name="ce70">
            <draw:frame table:end-cell-address="'skupiny dvouhra'.L51" table:end-x="5.59mm" table:end-y="4.51mm" draw:z-index="30" draw:name="Picture 23" draw:style-name="gr1" draw:text-style-name="P1" svg:width="14.78mm" svg:height="4.41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 office:value-type="float" office:value="3" calcext:value-type="float">
            <text:p>3</text:p>
          </table:table-cell>
          <table:table-cell table:style-name="ce63" office:value-type="string" calcext:value-type="string">
            <text:p>:</text:p>
          </table:table-cell>
          <table:table-cell table:style-name="ce84" office:value-type="float" office:value="0" calcext:value-type="float">
            <text:p>0</text:p>
          </table:table-cell>
          <table:table-cell table:style-name="ce89"/>
          <table:table-cell table:style-name="ce94" office:value-type="float" office:value="5" calcext:value-type="float">
            <text:p>5</text:p>
          </table:table-cell>
          <table:table-cell table:style-name="ce98"/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94" office:value-type="string" calcext:value-type="string">
            <text:p>:</text:p>
          </table:table-cell>
          <table:table-cell table:style-name="ce109" office:value-type="float" office:value="3" calcext:value-type="float">
            <text:p>3</text:p>
          </table:table-cell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 office:value-type="string" calcext:value-type="string">
            <text:p>2.</text:p>
          </table:table-cell>
          <table:table-cell table:style-name="ce123"/>
          <table:table-cell table:style-name="ce7" table:number-columns-repeated="995"/>
        </table:table-row>
        <table:table-row table:style-name="ro6">
          <table:table-cell table:style-name="ce34" office:value-type="float" office:value="4" calcext:value-type="float">
            <text:p>4</text:p>
          </table:table-cell>
          <table:table-cell table:style-name="ce41" office:value-type="string" calcext:value-type="string">
            <text:p>Hlavatý</text:p>
          </table:table-cell>
          <table:table-cell table:style-name="ce49"/>
          <table:table-cell table:style-name="ce59" office:value-type="float" office:value="0" calcext:value-type="float">
            <text:p>0</text:p>
          </table:table-cell>
          <table:table-cell table:style-name="ce64" office:value-type="string" calcext:value-type="string">
            <text:p>:</text:p>
          </table:table-cell>
          <table:table-cell table:style-name="ce68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64" office:value-type="string" calcext:value-type="string">
            <text:p>:</text:p>
          </table:table-cell>
          <table:table-cell table:style-name="ce6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9" office:value-type="string" calcext:value-type="string">
            <text:p>:</text:p>
          </table:table-cell>
          <table:table-cell table:style-name="ce80" office:value-type="float" office:value="3" calcext:value-type="float">
            <text:p>3</text:p>
          </table:table-cell>
          <table:table-cell table:style-name="ce81">
            <draw:frame table:end-cell-address="'skupiny dvouhra'.O52" table:end-x="5.59mm" table:end-y="4.77mm" draw:z-index="31" draw:name="Picture 24" draw:style-name="gr1" draw:text-style-name="P1" svg:width="14.8mm" svg:height="4.68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 office:value-type="float" office:value="3" calcext:value-type="float">
            <text:p>3</text:p>
          </table:table-cell>
          <table:table-cell table:style-name="ce99"/>
          <table:table-cell table:style-name="ce104"/>
          <table:table-cell table:style-name="ce104" office:value-type="float" office:value="0" calcext:value-type="float">
            <text:p>0</text:p>
          </table:table-cell>
          <table:table-cell table:style-name="ce107" office:value-type="string" calcext:value-type="string">
            <text:p>:</text:p>
          </table:table-cell>
          <table:table-cell table:style-name="ce110" office:value-type="float" office:value="9" calcext:value-type="float">
            <text:p>9</text:p>
          </table:table-cell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 office:value-type="string" calcext:value-type="string">
            <text:p>4.</text:p>
          </table:table-cell>
          <table:table-cell table:style-name="ce124"/>
          <table:table-cell table:style-name="ce7" table:number-columns-repeated="995"/>
        </table:table-row>
        <table:table-row table:style-name="ro5">
          <table:table-cell table:style-name="ce37" table:number-columns-repeated="2"/>
          <table:table-cell table:style-name="ce52"/>
          <table:table-cell table:style-name="ce37" table:number-columns-repeated="1021"/>
        </table:table-row>
        <table:table-row table:style-name="ro6">
          <table:table-cell table:style-name="ce38" office:value-type="string" calcext:value-type="string">
            <text:p>9.</text:p>
          </table:table-cell>
          <table:table-cell table:style-name="ce38"/>
          <table:table-cell table:style-name="ce53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101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43" office:value-type="string" calcext:value-type="string">
            <text:p>Drahokoupil</text:p>
          </table:table-cell>
          <table:table-cell table:style-name="ce47"/>
          <table:table-cell table:style-name="ce56">
            <draw:frame table:end-cell-address="'skupiny dvouhra'.F55" table:end-x="5.31mm" table:end-y="4.5mm" draw:z-index="32" draw:name="Picture 21" draw:style-name="gr1" draw:text-style-name="P1" svg:width="14.78mm" svg:height="4.49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65"/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:</text:p>
          </table:table-cell>
          <table:table-cell table:style-name="ce75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:</text:p>
          </table:table-cell>
          <table:table-cell table:style-name="ce75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string" calcext:value-type="string">
            <text:p>:</text:p>
          </table:table-cell>
          <table:table-cell table:style-name="ce83" office:value-type="float" office:value="3" calcext:value-type="float">
            <text:p>3</text:p>
          </table:table-cell>
          <table:table-cell table:style-name="ce88"/>
          <table:table-cell table:style-name="ce93" office:value-type="float" office:value="4" calcext:value-type="float">
            <text:p>4</text:p>
          </table:table-cell>
          <table:table-cell table:style-name="ce97"/>
          <table:table-cell table:style-name="ce102"/>
          <table:table-cell table:style-name="ce105" table:formula="of:=SUM([.G55]+[.J55]+[.M55])" office:value-type="float" office:value="4" calcext:value-type="float">
            <text:p>4</text:p>
          </table:table-cell>
          <table:table-cell table:style-name="ce106" office:value-type="string" calcext:value-type="string">
            <text:p>:</text:p>
          </table:table-cell>
          <table:table-cell table:style-name="ce108" table:formula="of:=SUM([.F55]+[.I55]+[.L55]+[.O55])" office:value-type="float" office:value="7" calcext:value-type="float">
            <text:p>7</text:p>
          </table:table-cell>
          <table:table-cell table:style-name="ce111"/>
          <table:table-cell table:style-name="ce105"/>
          <table:table-cell table:style-name="ce106" office:value-type="string" calcext:value-type="string">
            <text:p>:</text:p>
          </table:table-cell>
          <table:table-cell table:style-name="ce108"/>
          <table:table-cell table:style-name="ce116"/>
          <table:table-cell table:style-name="ce120" office:value-type="string" calcext:value-type="string">
            <text:p>3.</text:p>
          </table:table-cell>
          <table:table-cell table:style-name="ce122"/>
          <table:table-cell table:style-name="ce7" table:number-columns-repeated="995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4" office:value-type="string" calcext:value-type="string">
            <text:p>Vyhlídka</text:p>
          </table:table-cell>
          <table:table-cell table:style-name="ce48"/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:</text:p>
          </table:table-cell>
          <table:table-cell table:style-name="ce66" office:value-type="float" office:value="3" calcext:value-type="float">
            <text:p>3</text:p>
          </table:table-cell>
          <table:table-cell table:style-name="ce70">
            <draw:frame table:end-cell-address="'skupiny dvouhra'.I56" table:end-x="5.59mm" table:end-y="4.51mm" draw:z-index="33" draw:name="Picture 22" draw:style-name="gr1" draw:text-style-name="P1" svg:width="14.78mm" svg:height="4.15mm" svg:x="0.28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 office:value-type="float" office:value="2" calcext:value-type="float">
            <text:p>2</text:p>
          </table:table-cell>
          <table:table-cell table:style-name="ce63" office:value-type="string" calcext:value-type="string">
            <text:p>:</text:p>
          </table:table-cell>
          <table:table-cell table:style-name="ce6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63" office:value-type="string" calcext:value-type="string">
            <text:p>:</text:p>
          </table:table-cell>
          <table:table-cell table:style-name="ce84" office:value-type="float" office:value="3" calcext:value-type="float">
            <text:p>3</text:p>
          </table:table-cell>
          <table:table-cell table:style-name="ce89"/>
          <table:table-cell table:style-name="ce94" office:value-type="float" office:value="3" calcext:value-type="float">
            <text:p>3</text:p>
          </table:table-cell>
          <table:table-cell table:style-name="ce98"/>
          <table:table-cell table:style-name="ce103"/>
          <table:table-cell table:style-name="ce103" table:formula="of:=SUM([.D56]+[.J56]+[.M56])" office:value-type="float" office:value="5" calcext:value-type="float">
            <text:p>5</text:p>
          </table:table-cell>
          <table:table-cell table:style-name="ce94" office:value-type="string" calcext:value-type="string">
            <text:p>:</text:p>
          </table:table-cell>
          <table:table-cell table:style-name="ce109" table:formula="of:=SUM([.F56]+[.L56]+[.O56])" office:value-type="float" office:value="9" calcext:value-type="float">
            <text:p>9</text:p>
          </table:table-cell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 office:value-type="string" calcext:value-type="string">
            <text:p>4.</text:p>
          </table:table-cell>
          <table:table-cell table:style-name="ce123"/>
          <table:table-cell table:style-name="ce7" table:number-columns-repeated="995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4" office:value-type="string" calcext:value-type="string">
            <text:p>Jánský Radek</text:p>
          </table:table-cell>
          <table:table-cell table:style-name="ce48"/>
          <table:table-cell table:style-name="ce58" office:value-type="float" office:value="3" calcext:value-type="float">
            <text:p>3</text:p>
          </table:table-cell>
          <table:table-cell table:style-name="ce63" office:value-type="string" calcext:value-type="string">
            <text:p>:</text:p>
          </table:table-cell>
          <table:table-cell table:style-name="ce67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62" office:value-type="string" calcext:value-type="string">
            <text:p>:</text:p>
          </table:table-cell>
          <table:table-cell table:style-name="ce66" office:value-type="float" office:value="2" calcext:value-type="float">
            <text:p>2</text:p>
          </table:table-cell>
          <table:table-cell table:style-name="ce70">
            <draw:frame table:end-cell-address="'skupiny dvouhra'.L57" table:end-x="5.59mm" table:end-y="4.5mm" draw:z-index="34" draw:name="Picture 23" draw:style-name="gr1" draw:text-style-name="P1" svg:width="14.78mm" svg:height="4.41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74"/>
          <table:table-cell table:style-name="ce76"/>
          <table:table-cell table:style-name="ce77" office:value-type="float" office:value="3" calcext:value-type="float">
            <text:p>3</text:p>
          </table:table-cell>
          <table:table-cell table:style-name="ce63" office:value-type="string" calcext:value-type="string">
            <text:p>:</text:p>
          </table:table-cell>
          <table:table-cell table:style-name="ce84" office:value-type="float" office:value="1" calcext:value-type="float">
            <text:p>1</text:p>
          </table:table-cell>
          <table:table-cell table:style-name="ce89"/>
          <table:table-cell table:style-name="ce94" office:value-type="float" office:value="6" calcext:value-type="float">
            <text:p>6</text:p>
          </table:table-cell>
          <table:table-cell table:style-name="ce98"/>
          <table:table-cell table:style-name="ce103"/>
          <table:table-cell table:style-name="ce103" table:formula="of:=SUM([.D57]+[.G57]+[.M57])" office:value-type="float" office:value="9" calcext:value-type="float">
            <text:p>9</text:p>
          </table:table-cell>
          <table:table-cell table:style-name="ce94" office:value-type="string" calcext:value-type="string">
            <text:p>:</text:p>
          </table:table-cell>
          <table:table-cell table:style-name="ce109" table:formula="of:=SUM([.F57]+[.I57]+[.O57])" office:value-type="float" office:value="4" calcext:value-type="float">
            <text:p>4</text:p>
          </table:table-cell>
          <table:table-cell table:style-name="ce112"/>
          <table:table-cell table:style-name="ce103"/>
          <table:table-cell table:style-name="ce94" office:value-type="string" calcext:value-type="string">
            <text:p>:</text:p>
          </table:table-cell>
          <table:table-cell table:style-name="ce109"/>
          <table:table-cell table:style-name="ce117"/>
          <table:table-cell table:style-name="ce94" office:value-type="string" calcext:value-type="string">
            <text:p>1.</text:p>
          </table:table-cell>
          <table:table-cell table:style-name="ce123"/>
          <table:table-cell table:style-name="ce7" table:number-columns-repeated="995"/>
        </table:table-row>
        <table:table-row table:style-name="ro6">
          <table:table-cell table:style-name="ce34" office:value-type="float" office:value="4" calcext:value-type="float">
            <text:p>4</text:p>
          </table:table-cell>
          <table:table-cell table:style-name="ce45" office:value-type="string" calcext:value-type="string">
            <text:p>Tesař</text:p>
          </table:table-cell>
          <table:table-cell table:style-name="ce49"/>
          <table:table-cell table:style-name="ce59" office:value-type="float" office:value="3" calcext:value-type="float">
            <text:p>3</text:p>
          </table:table-cell>
          <table:table-cell table:style-name="ce64" office:value-type="string" calcext:value-type="string">
            <text:p>:</text:p>
          </table:table-cell>
          <table:table-cell table:style-name="ce68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64" office:value-type="string" calcext:value-type="string">
            <text:p>:</text:p>
          </table:table-cell>
          <table:table-cell table:style-name="ce6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9" office:value-type="string" calcext:value-type="string">
            <text:p>:</text:p>
          </table:table-cell>
          <table:table-cell table:style-name="ce80" office:value-type="float" office:value="3" calcext:value-type="float">
            <text:p>3</text:p>
          </table:table-cell>
          <table:table-cell table:style-name="ce81">
            <draw:frame table:end-cell-address="'skupiny dvouhra'.O58" table:end-x="5.59mm" table:end-y="4.77mm" draw:z-index="35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82"/>
          <table:table-cell table:style-name="ce85"/>
          <table:table-cell table:style-name="ce90"/>
          <table:table-cell table:style-name="ce95" office:value-type="float" office:value="5" calcext:value-type="float">
            <text:p>5</text:p>
          </table:table-cell>
          <table:table-cell table:style-name="ce99"/>
          <table:table-cell table:style-name="ce104"/>
          <table:table-cell table:style-name="ce104" table:formula="of:=SUM([.D58]+[.G58]+[.J58])" office:value-type="float" office:value="7" calcext:value-type="float">
            <text:p>7</text:p>
          </table:table-cell>
          <table:table-cell table:style-name="ce107" office:value-type="string" calcext:value-type="string">
            <text:p>:</text:p>
          </table:table-cell>
          <table:table-cell table:style-name="ce110" table:formula="of:=SUM([.F58]+[.I58]+[.L58])" office:value-type="float" office:value="5" calcext:value-type="float">
            <text:p>5</text:p>
          </table:table-cell>
          <table:table-cell table:style-name="ce113"/>
          <table:table-cell table:style-name="ce104"/>
          <table:table-cell table:style-name="ce107" office:value-type="string" calcext:value-type="string">
            <text:p>:</text:p>
          </table:table-cell>
          <table:table-cell table:style-name="ce110"/>
          <table:table-cell table:style-name="ce118"/>
          <table:table-cell table:style-name="ce107" office:value-type="string" calcext:value-type="string">
            <text:p>2.</text:p>
          </table:table-cell>
          <table:table-cell table:style-name="ce124"/>
          <table:table-cell table:style-name="ce7" table:number-columns-repeated="995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4x8" table:style-name="ta5">
        <office:forms form:automatic-focus="false" form:apply-design-mode="false"/>
        <table:table-column table:style-name="co24" table:default-cell-style-name="ce6"/>
        <table:table-column table:style-name="co20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28" table:default-cell-style-name="ce6"/>
        <table:table-column table:style-name="co31" table:default-cell-style-name="ce6"/>
        <table:table-column table:style-name="co29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29" table:default-cell-style-name="ce6"/>
        <table:table-column table:style-name="co33" table:default-cell-style-name="ce6"/>
        <table:table-column table:style-name="co31" table:default-cell-style-name="ce6"/>
        <table:table-column table:style-name="co30" table:default-cell-style-name="ce6"/>
        <table:table-column table:style-name="co34" table:default-cell-style-name="ce6"/>
        <table:table-column table:style-name="co17" table:number-columns-repeated="995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54"/>
          <table:table-cell table:number-columns-repeated="19"/>
          <table:table-cell table:style-name="ce114"/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5"/>
          <table:table-cell table:style-name="ce86"/>
          <table:table-cell table:style-name="ce91" table:number-columns-repeated="7"/>
          <table:table-cell table:number-columns-repeated="1001"/>
        </table:table-row>
        <table:table-row table:style-name="ro6">
          <table:table-cell table:style-name="ce31" office:value-type="string" calcext:value-type="string">
            <text:p>A</text:p>
          </table:table-cell>
          <table:table-cell table:style-name="ce38"/>
          <table:table-cell table:style-name="ce46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7" table:end-x="5.31mm" table:end-y="5.03mm" draw:z-index="0" draw:name="Picture 21" draw:style-name="gr1" draw:text-style-name="P1" svg:width="14.8mm" svg:height="4.96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7]+[.J7]+[.M7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7]+[.I7]+[.L7]+[.O7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8" table:end-x="5.59mm" table:end-y="5.3mm" draw:z-index="1" draw:name="Picture 22" draw:style-name="gr1" draw:text-style-name="P1" svg:width="14.79mm" svg:height="4.94mm" svg:x="0.29mm" svg:y="0.3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8]+[.J8]+[.M8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8]+[.L8]+[.O8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9" table:end-x="5.59mm" table:end-y="5.29mm" draw:z-index="2" draw:name="Picture 23" draw:style-name="gr1" draw:text-style-name="P1" svg:width="14.79mm" svg:height="5.29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9]+[.G9]+[.M9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9]+[.I9]+[.O9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10" table:end-x="5.59mm" table:end-y="4.75mm" draw:z-index="3" draw:name="Picture 24" draw:style-name="gr1" draw:text-style-name="P1" svg:width="14.71mm" svg:height="4.75mm" svg:x="0.3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10]+[.G10]+[.J10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10]+[.I10]+[.L10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7">
          <table:table-cell table:style-name="ce128" table:number-columns-repeated="2"/>
          <table:table-cell table:style-name="ce50"/>
          <table:table-cell table:style-name="ce128" table:number-columns-repeated="14"/>
          <table:table-cell table:style-name="ce91" table:number-columns-repeated="10"/>
          <table:table-cell table:number-columns-repeated="997"/>
        </table:table-row>
        <table:table-row table:style-name="ro6">
          <table:table-cell table:style-name="ce42" office:value-type="string" calcext:value-type="string">
            <text:p>B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13" table:end-x="5.31mm" table:end-y="5.02mm" draw:z-index="4" draw:name="Picture 21" draw:style-name="gr1" draw:text-style-name="P1" svg:width="14.8mm" svg:height="5.0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13]+[.J13]+[.M13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13]+[.I13]+[.L13]+[.O13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14" table:end-x="5.59mm" table:end-y="5.29mm" draw:z-index="5" draw:name="Picture 22" draw:style-name="gr1" draw:text-style-name="P1" svg:width="14.79mm" svg:height="5.02mm" svg:x="0.29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14]+[.J14]+[.M14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14]+[.L14]+[.O14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15" table:end-x="5.59mm" table:end-y="5.3mm" draw:z-index="6" draw:name="Picture 23" draw:style-name="gr1" draw:text-style-name="P1" svg:width="14.79mm" svg:height="5.29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15]+[.G15]+[.M15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15]+[.I15]+[.O15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16" table:end-x="5.59mm" table:end-y="4.76mm" draw:z-index="7" draw:name="Picture 24" draw:style-name="gr1" draw:text-style-name="P1" svg:width="14.71mm" svg:height="4.69mm" svg:x="0.37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16]+[.G16]+[.J16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16]+[.I16]+[.L16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7">
          <table:table-cell table:style-name="ce128" table:number-columns-repeated="2"/>
          <table:table-cell table:style-name="ce50"/>
          <table:table-cell table:style-name="ce128" table:number-columns-repeated="14"/>
          <table:table-cell table:style-name="ce91" table:number-columns-repeated="10"/>
          <table:table-cell table:number-columns-repeated="997"/>
        </table:table-row>
        <table:table-row table:style-name="ro6">
          <table:table-cell table:style-name="ce42" office:value-type="string" calcext:value-type="string">
            <text:p>C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19" table:end-x="5.31mm" table:end-y="5.03mm" draw:z-index="8" draw:name="Picture 21" draw:style-name="gr1" draw:text-style-name="P1" svg:width="14.8mm" svg:height="4.96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19]+[.J19]+[.M19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19]+[.I19]+[.L19]+[.O19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20" table:end-x="5.59mm" table:end-y="5.3mm" draw:z-index="9" draw:name="Picture 22" draw:style-name="gr1" draw:text-style-name="P1" svg:width="14.79mm" svg:height="4.94mm" svg:x="0.29mm" svg:y="0.3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20]+[.J20]+[.M20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0]+[.L20]+[.O20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21" table:end-x="5.59mm" table:end-y="5.3mm" draw:z-index="10" draw:name="Picture 23" draw:style-name="gr1" draw:text-style-name="P1" svg:width="14.79mm" svg:height="5.21mm" svg:x="0.2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21]+[.G21]+[.M21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1]+[.I21]+[.O21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22" table:end-x="5.59mm" table:end-y="4.75mm" draw:z-index="11" draw:name="Picture 24" draw:style-name="gr1" draw:text-style-name="P1" svg:width="14.71mm" svg:height="4.75mm" svg:x="0.3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22]+[.G22]+[.J22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22]+[.I22]+[.L22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6">
          <table:table-cell table:number-columns-repeated="2"/>
          <table:table-cell table:style-name="ce52"/>
          <table:table-cell table:number-columns-repeated="1021"/>
        </table:table-row>
        <table:table-row table:style-name="ro6">
          <table:table-cell table:style-name="ce42" office:value-type="string" calcext:value-type="string">
            <text:p>D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25" table:end-x="5.31mm" table:end-y="5.03mm" draw:z-index="12" draw:name="Picture 21" draw:style-name="gr1" draw:text-style-name="P1" svg:width="14.8mm" svg:height="5.0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25]+[.J25]+[.M25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25]+[.I25]+[.L25]+[.O25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26" table:end-x="5.59mm" table:end-y="5.3mm" draw:z-index="13" draw:name="Picture 22" draw:style-name="gr1" draw:text-style-name="P1" svg:width="14.79mm" svg:height="5.02mm" svg:x="0.29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26]+[.J26]+[.M26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6]+[.L26]+[.O26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27" table:end-x="5.59mm" table:end-y="5.3mm" draw:z-index="14" draw:name="Picture 23" draw:style-name="gr1" draw:text-style-name="P1" svg:width="14.79mm" svg:height="5.21mm" svg:x="0.2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27]+[.G27]+[.M27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7]+[.I27]+[.O27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28" table:end-x="5.59mm" table:end-y="4.76mm" draw:z-index="15" draw:name="Picture 24" draw:style-name="gr1" draw:text-style-name="P1" svg:width="14.71mm" svg:height="4.69mm" svg:x="0.37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28]+[.G28]+[.J28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28]+[.I28]+[.L28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6">
          <table:table-cell table:number-columns-repeated="2"/>
          <table:table-cell table:style-name="ce52"/>
          <table:table-cell table:number-columns-repeated="1021"/>
        </table:table-row>
        <table:table-row table:style-name="ro6">
          <table:table-cell table:style-name="ce42" office:value-type="string" calcext:value-type="string">
            <text:p>E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31" table:end-x="5.31mm" table:end-y="5.03mm" draw:z-index="16" draw:name="Picture 21" draw:style-name="gr1" draw:text-style-name="P1" svg:width="14.8mm" svg:height="4.96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31]+[.J31]+[.M31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31]+[.I31]+[.L31]+[.O31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32" table:end-x="5.59mm" table:end-y="5.29mm" draw:z-index="17" draw:name="Picture 22" draw:style-name="gr1" draw:text-style-name="P1" svg:width="14.79mm" svg:height="5.02mm" svg:x="0.29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32]+[.J32]+[.M32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2]+[.L32]+[.O32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33" table:end-x="5.59mm" table:end-y="5.29mm" draw:z-index="18" draw:name="Picture 23" draw:style-name="gr1" draw:text-style-name="P1" svg:width="14.79mm" svg:height="5.29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33]+[.G33]+[.M33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3]+[.I33]+[.O33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34" table:end-x="5.59mm" table:end-y="4.76mm" draw:z-index="19" draw:name="Picture 24" draw:style-name="gr1" draw:text-style-name="P1" svg:width="14.71mm" svg:height="4.76mm" svg:x="0.3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34]+[.G34]+[.J34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34]+[.I34]+[.L34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6">
          <table:table-cell table:number-columns-repeated="2"/>
          <table:table-cell table:style-name="ce52"/>
          <table:table-cell table:number-columns-repeated="1021"/>
        </table:table-row>
        <table:table-row table:style-name="ro6">
          <table:table-cell table:style-name="ce42" office:value-type="string" calcext:value-type="string">
            <text:p>F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37" table:end-x="5.31mm" table:end-y="5.03mm" draw:z-index="20" draw:name="Picture 21" draw:style-name="gr1" draw:text-style-name="P1" svg:width="14.8mm" svg:height="5.0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37]+[.J37]+[.M37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37]+[.I37]+[.L37]+[.O37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38" table:end-x="5.59mm" table:end-y="5.3mm" draw:z-index="21" draw:name="Picture 22" draw:style-name="gr1" draw:text-style-name="P1" svg:width="14.79mm" svg:height="4.95mm" svg:x="0.29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38]+[.J38]+[.M38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8]+[.L38]+[.O38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39" table:end-x="5.59mm" table:end-y="5.3mm" draw:z-index="22" draw:name="Picture 23" draw:style-name="gr1" draw:text-style-name="P1" svg:width="14.79mm" svg:height="5.21mm" svg:x="0.2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39]+[.G39]+[.M39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9]+[.I39]+[.O39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40" table:end-x="5.59mm" table:end-y="4.76mm" draw:z-index="23" draw:name="Picture 24" draw:style-name="gr1" draw:text-style-name="P1" svg:width="14.71mm" svg:height="4.69mm" svg:x="0.37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40]+[.G40]+[.J40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40]+[.I40]+[.L40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6">
          <table:table-cell table:number-columns-repeated="2"/>
          <table:table-cell table:style-name="ce52"/>
          <table:table-cell table:number-columns-repeated="1021"/>
        </table:table-row>
        <table:table-row table:style-name="ro6">
          <table:table-cell table:style-name="ce42" office:value-type="string" calcext:value-type="string">
            <text:p>G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43" table:end-x="5.31mm" table:end-y="5.02mm" draw:z-index="24" draw:name="Picture 21" draw:style-name="gr1" draw:text-style-name="P1" svg:width="14.8mm" svg:height="5.0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43]+[.J43]+[.M43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43]+[.I43]+[.L43]+[.O43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44" table:end-x="5.59mm" table:end-y="5.29mm" draw:z-index="25" draw:name="Picture 22" draw:style-name="gr1" draw:text-style-name="P1" svg:width="14.79mm" svg:height="5.02mm" svg:x="0.29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44]+[.J44]+[.M44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44]+[.L44]+[.O44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45" table:end-x="5.59mm" table:end-y="5.3mm" draw:z-index="26" draw:name="Picture 23" draw:style-name="gr1" draw:text-style-name="P1" svg:width="14.79mm" svg:height="5.29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45]+[.G45]+[.M45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45]+[.I45]+[.O45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46" table:end-x="5.59mm" table:end-y="4.76mm" draw:z-index="27" draw:name="Picture 24" draw:style-name="gr1" draw:text-style-name="P1" svg:width="14.71mm" svg:height="4.69mm" svg:x="0.37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46]+[.G46]+[.J46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46]+[.I46]+[.L46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6">
          <table:table-cell table:number-columns-repeated="2"/>
          <table:table-cell table:style-name="ce52"/>
          <table:table-cell table:number-columns-repeated="1021"/>
        </table:table-row>
        <table:table-row table:style-name="ro6">
          <table:table-cell table:style-name="ce31" office:value-type="string" calcext:value-type="string">
            <text:p>H</text:p>
          </table:table-cell>
          <table:table-cell table:style-name="ce38"/>
          <table:table-cell table:style-name="ce53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8.F49" table:end-x="5.31mm" table:end-y="5.03mm" draw:z-index="28" draw:name="Picture 21" draw:style-name="gr1" draw:text-style-name="P1" svg:width="14.8mm" svg:height="4.96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49]+[.J49]+[.M49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49]+[.I49]+[.L49]+[.O49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I50" table:end-x="5.59mm" table:end-y="5.3mm" draw:z-index="29" draw:name="Picture 22" draw:style-name="gr1" draw:text-style-name="P1" svg:width="14.79mm" svg:height="4.94mm" svg:x="0.29mm" svg:y="0.3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50]+[.J50]+[.M50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50]+[.L50]+[.O50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8.L51" table:end-x="5.59mm" table:end-y="5.29mm" draw:z-index="30" draw:name="Picture 23" draw:style-name="gr1" draw:text-style-name="P1" svg:width="14.79mm" svg:height="5.29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51]+[.G51]+[.M51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51]+[.I51]+[.O51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8.O52" table:end-x="5.59mm" table:end-y="4.76mm" draw:z-index="31" draw:name="Picture 24" draw:style-name="gr1" draw:text-style-name="P1" svg:width="14.71mm" svg:height="4.76mm" svg:x="0.3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52]+[.G52]+[.J52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52]+[.I52]+[.L52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4x7" table:style-name="ta6">
        <office:forms form:automatic-focus="false" form:apply-design-mode="false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28" table:default-cell-style-name="ce6"/>
        <table:table-column table:style-name="co31" table:default-cell-style-name="ce6"/>
        <table:table-column table:style-name="co29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29" table:default-cell-style-name="ce6"/>
        <table:table-column table:style-name="co33" table:default-cell-style-name="ce6"/>
        <table:table-column table:style-name="co31" table:default-cell-style-name="ce6"/>
        <table:table-column table:style-name="co30" table:default-cell-style-name="ce6"/>
        <table:table-column table:style-name="co34" table:default-cell-style-name="ce6"/>
        <table:table-column table:style-name="co17" table:number-columns-repeated="995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54"/>
          <table:table-cell table:number-columns-repeated="19"/>
          <table:table-cell table:style-name="ce114"/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5"/>
          <table:table-cell table:style-name="ce86"/>
          <table:table-cell table:style-name="ce91" table:number-columns-repeated="7"/>
          <table:table-cell table:number-columns-repeated="1001"/>
        </table:table-row>
        <table:table-row table:style-name="ro6">
          <table:table-cell table:style-name="ce31" office:value-type="string" calcext:value-type="string">
            <text:p>A</text:p>
          </table:table-cell>
          <table:table-cell table:style-name="ce38"/>
          <table:table-cell table:style-name="ce46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7.F7" table:end-x="5.31mm" table:end-y="5.03mm" draw:z-index="0" draw:name="Picture 21" draw:style-name="gr1" draw:text-style-name="P1" svg:width="14.78mm" svg:height="4.96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7]+[.J7]+[.M7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7]+[.I7]+[.L7]+[.O7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I8" table:end-x="5.59mm" table:end-y="5.3mm" draw:z-index="1" draw:name="Picture 22" draw:style-name="gr1" draw:text-style-name="P1" svg:width="14.78mm" svg:height="4.94mm" svg:x="0.28mm" svg:y="0.3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8]+[.J8]+[.M8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8]+[.L8]+[.O8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L9" table:end-x="5.59mm" table:end-y="5.29mm" draw:z-index="2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9]+[.G9]+[.M9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9]+[.I9]+[.O9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7.O10" table:end-x="5.59mm" table:end-y="4.75mm" draw:z-index="3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10]+[.G10]+[.J10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10]+[.I10]+[.L10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8">
          <table:table-cell table:style-name="ce188" table:number-columns-repeated="2"/>
          <table:table-cell table:style-name="ce50"/>
          <table:table-cell table:style-name="ce188" table:number-columns-repeated="14"/>
          <table:table-cell table:style-name="ce190" table:number-columns-repeated="10"/>
          <table:table-cell table:style-name="ce30" table:number-columns-repeated="997"/>
        </table:table-row>
        <table:table-row table:style-name="ro6">
          <table:table-cell table:style-name="ce42" office:value-type="string" calcext:value-type="string">
            <text:p>B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7.F13" table:end-x="5.31mm" table:end-y="5.03mm" draw:z-index="4" draw:name="Picture 21" draw:style-name="gr1" draw:text-style-name="P1" svg:width="14.78mm" svg:height="4.96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13]+[.J13]+[.M13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13]+[.I13]+[.L13]+[.O13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I14" table:end-x="5.59mm" table:end-y="5.29mm" draw:z-index="5" draw:name="Picture 22" draw:style-name="gr1" draw:text-style-name="P1" svg:width="14.78mm" svg:height="5.0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14]+[.J14]+[.M14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14]+[.L14]+[.O14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L15" table:end-x="5.59mm" table:end-y="5.29mm" draw:z-index="6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15]+[.G15]+[.M15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15]+[.I15]+[.O15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7.O16" table:end-x="5.59mm" table:end-y="4.76mm" draw:z-index="7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16]+[.G16]+[.J16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16]+[.I16]+[.L16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8">
          <table:table-cell table:style-name="ce188" table:number-columns-repeated="2"/>
          <table:table-cell table:style-name="ce50"/>
          <table:table-cell table:style-name="ce188" table:number-columns-repeated="14"/>
          <table:table-cell table:style-name="ce190" table:number-columns-repeated="10"/>
          <table:table-cell table:style-name="ce30" table:number-columns-repeated="997"/>
        </table:table-row>
        <table:table-row table:style-name="ro6">
          <table:table-cell table:style-name="ce42" office:value-type="string" calcext:value-type="string">
            <text:p>C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7.F19" table:end-x="5.31mm" table:end-y="5.02mm" draw:z-index="8" draw:name="Picture 21" draw:style-name="gr1" draw:text-style-name="P1" svg:width="14.78mm" svg:height="5.0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19]+[.J19]+[.M19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19]+[.I19]+[.L19]+[.O19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I20" table:end-x="5.59mm" table:end-y="5.29mm" draw:z-index="9" draw:name="Picture 22" draw:style-name="gr1" draw:text-style-name="P1" svg:width="14.78mm" svg:height="5.0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20]+[.J20]+[.M20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0]+[.L20]+[.O20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L21" table:end-x="5.59mm" table:end-y="5.3mm" draw:z-index="10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21]+[.G21]+[.M21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1]+[.I21]+[.O21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7.O22" table:end-x="5.59mm" table:end-y="4.76mm" draw:z-index="11" draw:name="Picture 24" draw:style-name="gr1" draw:text-style-name="P1" svg:width="14.8mm" svg:height="4.69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22]+[.G22]+[.J22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22]+[.I22]+[.L22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9">
          <table:table-cell table:style-name="ce189" table:number-columns-repeated="2"/>
          <table:table-cell table:style-name="ce52"/>
          <table:table-cell table:style-name="ce189" table:number-columns-repeated="1021"/>
        </table:table-row>
        <table:table-row table:style-name="ro6">
          <table:table-cell table:style-name="ce42" office:value-type="string" calcext:value-type="string">
            <text:p>D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7.F25" table:end-x="5.31mm" table:end-y="5.03mm" draw:z-index="12" draw:name="Picture 21" draw:style-name="gr1" draw:text-style-name="P1" svg:width="14.78mm" svg:height="4.96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25]+[.J25]+[.M25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25]+[.I25]+[.L25]+[.O25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I26" table:end-x="5.59mm" table:end-y="5.29mm" draw:z-index="13" draw:name="Picture 22" draw:style-name="gr1" draw:text-style-name="P1" svg:width="14.78mm" svg:height="5.0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26]+[.J26]+[.M26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6]+[.L26]+[.O26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L27" table:end-x="5.59mm" table:end-y="5.29mm" draw:z-index="14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27]+[.G27]+[.M27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27]+[.I27]+[.O27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7.O28" table:end-x="5.59mm" table:end-y="4.76mm" draw:z-index="15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28]+[.G28]+[.J28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28]+[.I28]+[.L28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8">
          <table:table-cell table:style-name="ce30" table:number-columns-repeated="2"/>
          <table:table-cell table:style-name="ce52"/>
          <table:table-cell table:style-name="ce30" table:number-columns-repeated="1021"/>
        </table:table-row>
        <table:table-row table:style-name="ro6">
          <table:table-cell table:style-name="ce42" office:value-type="string" calcext:value-type="string">
            <text:p>E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7.F31" table:end-x="5.31mm" table:end-y="5.02mm" draw:z-index="16" draw:name="Picture 21" draw:style-name="gr1" draw:text-style-name="P1" svg:width="14.78mm" svg:height="5.0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31]+[.J31]+[.M31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31]+[.I31]+[.L31]+[.O31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I32" table:end-x="5.59mm" table:end-y="5.29mm" draw:z-index="17" draw:name="Picture 22" draw:style-name="gr1" draw:text-style-name="P1" svg:width="14.78mm" svg:height="5.02mm" svg:x="0.28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32]+[.J32]+[.M32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2]+[.L32]+[.O32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L33" table:end-x="5.59mm" table:end-y="5.3mm" draw:z-index="18" draw:name="Picture 23" draw:style-name="gr1" draw:text-style-name="P1" svg:width="14.78mm" svg:height="5.2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33]+[.G33]+[.M33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3]+[.I33]+[.O33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7.O34" table:end-x="5.59mm" table:end-y="4.76mm" draw:z-index="19" draw:name="Picture 24" draw:style-name="gr1" draw:text-style-name="P1" svg:width="14.8mm" svg:height="4.69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34]+[.G34]+[.J34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34]+[.I34]+[.L34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8">
          <table:table-cell table:style-name="ce30" table:number-columns-repeated="2"/>
          <table:table-cell table:style-name="ce52"/>
          <table:table-cell table:style-name="ce30" table:number-columns-repeated="1021"/>
        </table:table-row>
        <table:table-row table:style-name="ro6">
          <table:table-cell table:style-name="ce42" office:value-type="string" calcext:value-type="string">
            <text:p>F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7.F37" table:end-x="5.31mm" table:end-y="5.03mm" draw:z-index="20" draw:name="Picture 21" draw:style-name="gr1" draw:text-style-name="P1" svg:width="14.78mm" svg:height="5.0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48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6" office:value-type="string" calcext:value-type="string">
            <text:p>:</text:p>
          </table:table-cell>
          <table:table-cell table:style-name="ce156" office:value-type="float" office:value="3" calcext:value-type="float">
            <text:p>3</text:p>
          </table:table-cell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37]+[.J37]+[.M37])" office:value-type="float" office:value="6" calcext:value-type="float">
            <text:p>6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37]+[.I37]+[.L37]+[.O37])" office:value-type="float" office:value="6" calcext:value-type="float">
            <text:p>6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I38" table:end-x="5.59mm" table:end-y="5.3mm" draw:z-index="21" draw:name="Picture 22" draw:style-name="gr1" draw:text-style-name="P1" svg:width="14.78mm" svg:height="4.95mm" svg:x="0.28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38]+[.J38]+[.M38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8]+[.L38]+[.O38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L39" table:end-x="5.59mm" table:end-y="5.3mm" draw:z-index="22" draw:name="Picture 23" draw:style-name="gr1" draw:text-style-name="P1" svg:width="14.78mm" svg:height="5.21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39]+[.G39]+[.M39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39]+[.I39]+[.O39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7.O40" table:end-x="5.59mm" table:end-y="4.76mm" draw:z-index="23" draw:name="Picture 24" draw:style-name="gr1" draw:text-style-name="P1" svg:width="14.8mm" svg:height="4.69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40]+[.G40]+[.J40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40]+[.I40]+[.L40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8">
          <table:table-cell table:style-name="ce30" table:number-columns-repeated="2"/>
          <table:table-cell table:style-name="ce52"/>
          <table:table-cell table:style-name="ce30" table:number-columns-repeated="1021"/>
        </table:table-row>
        <table:table-row table:style-name="ro6">
          <table:table-cell table:style-name="ce42" office:value-type="string" calcext:value-type="string">
            <text:p>G</text:p>
          </table:table-cell>
          <table:table-cell table:style-name="ce36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130">
            <draw:frame table:end-cell-address="S4x7.F43" table:end-x="5.31mm" table:end-y="5.03mm" draw:z-index="24" draw:name="Picture 21" draw:style-name="gr1" draw:text-style-name="P1" svg:width="14.78mm" svg:height="4.96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4"/>
          <table:table-cell table:style-name="ce13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48"/>
          <table:table-cell table:style-name="ce142"/>
          <table:table-cell table:style-name="ce146" office:value-type="string" calcext:value-type="string">
            <text:p>:</text:p>
          </table:table-cell>
          <table:table-cell table:style-name="ce156"/>
          <table:table-cell table:style-name="ce159"/>
          <table:table-cell table:style-name="ce162"/>
          <table:table-cell table:style-name="ce165"/>
          <table:table-cell table:style-name="ce168"/>
          <table:table-cell table:style-name="ce171" table:formula="of:=SUM([.G43]+[.J43]+[.M43])" office:value-type="float" office:value="0" calcext:value-type="float">
            <text:p>0</text:p>
          </table:table-cell>
          <table:table-cell table:style-name="ce172" office:value-type="string" calcext:value-type="string">
            <text:p>:</text:p>
          </table:table-cell>
          <table:table-cell table:style-name="ce174" table:formula="of:=SUM([.F43]+[.I43]+[.L43]+[.O43])" office:value-type="float" office:value="0" calcext:value-type="float">
            <text:p>0</text:p>
          </table:table-cell>
          <table:table-cell table:style-name="ce177"/>
          <table:table-cell table:style-name="ce171"/>
          <table:table-cell table:style-name="ce172" office:value-type="string" calcext:value-type="string">
            <text:p>:</text:p>
          </table:table-cell>
          <table:table-cell table:style-name="ce174"/>
          <table:table-cell table:style-name="ce180"/>
          <table:table-cell table:style-name="ce183"/>
          <table:table-cell table:style-name="ce184"/>
          <table:table-cell table:style-name="ce187" table:number-columns-repeated="995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44"/>
          <table:table-cell table:style-name="ce48"/>
          <table:table-cell table:style-name="ce131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I44" table:end-x="5.59mm" table:end-y="5.3mm" draw:z-index="25" draw:name="Picture 22" draw:style-name="gr1" draw:text-style-name="P1" svg:width="14.78mm" svg:height="4.94mm" svg:x="0.28mm" svg:y="0.3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44]+[.J44]+[.M44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44]+[.L44]+[.O44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44"/>
          <table:table-cell table:style-name="ce135" office:value-type="string" calcext:value-type="string">
            <text:p>:</text:p>
          </table:table-cell>
          <table:table-cell table:style-name="ce139"/>
          <table:table-cell table:style-name="ce143">
            <draw:frame table:end-cell-address="S4x7.L45" table:end-x="5.59mm" table:end-y="5.3mm" draw:z-index="26" draw:name="Picture 23" draw:style-name="gr1" draw:text-style-name="P1" svg:width="14.78mm" svg:height="5.21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47"/>
          <table:table-cell table:style-name="ce149"/>
          <table:table-cell table:style-name="ce150"/>
          <table:table-cell table:style-name="ce136" office:value-type="string" calcext:value-type="string">
            <text:p>:</text:p>
          </table:table-cell>
          <table:table-cell table:style-name="ce157"/>
          <table:table-cell table:style-name="ce160"/>
          <table:table-cell table:style-name="ce163"/>
          <table:table-cell table:style-name="ce166"/>
          <table:table-cell table:style-name="ce169"/>
          <table:table-cell table:style-name="ce169" table:formula="of:=SUM([.D45]+[.G45]+[.M45])" office:value-type="float" office:value="0" calcext:value-type="float">
            <text:p>0</text:p>
          </table:table-cell>
          <table:table-cell table:style-name="ce163" office:value-type="string" calcext:value-type="string">
            <text:p>:</text:p>
          </table:table-cell>
          <table:table-cell table:style-name="ce175" table:formula="of:=SUM([.F45]+[.I45]+[.O45])" office:value-type="float" office:value="0" calcext:value-type="float">
            <text:p>0</text:p>
          </table:table-cell>
          <table:table-cell table:style-name="ce178"/>
          <table:table-cell table:style-name="ce169"/>
          <table:table-cell table:style-name="ce163" office:value-type="string" calcext:value-type="string">
            <text:p>:</text:p>
          </table:table-cell>
          <table:table-cell table:style-name="ce175"/>
          <table:table-cell table:style-name="ce181"/>
          <table:table-cell table:style-name="ce163"/>
          <table:table-cell table:style-name="ce185"/>
          <table:table-cell table:style-name="ce187" table:number-columns-repeated="995"/>
        </table:table-row>
        <table:table-row table:style-name="ro2">
          <table:table-cell table:style-name="ce127" office:value-type="float" office:value="4" calcext:value-type="float">
            <text:p>4</text:p>
          </table:table-cell>
          <table:table-cell table:style-name="ce129"/>
          <table:table-cell table:style-name="ce49"/>
          <table:table-cell table:style-name="ce133"/>
          <table:table-cell table:style-name="ce137" office:value-type="string" calcext:value-type="string">
            <text:p>:</text:p>
          </table:table-cell>
          <table:table-cell table:style-name="ce141"/>
          <table:table-cell table:style-name="ce145"/>
          <table:table-cell table:style-name="ce137" office:value-type="string" calcext:value-type="string">
            <text:p>:</text:p>
          </table:table-cell>
          <table:table-cell table:style-name="ce141"/>
          <table:table-cell table:style-name="ce151"/>
          <table:table-cell table:style-name="ce152" office:value-type="string" calcext:value-type="string">
            <text:p>:</text:p>
          </table:table-cell>
          <table:table-cell table:style-name="ce153"/>
          <table:table-cell table:style-name="ce154">
            <draw:frame table:end-cell-address="S4x7.O46" table:end-x="5.59mm" table:end-y="4.75mm" draw:z-index="27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55"/>
          <table:table-cell table:style-name="ce158"/>
          <table:table-cell table:style-name="ce161"/>
          <table:table-cell table:style-name="ce164"/>
          <table:table-cell table:style-name="ce167"/>
          <table:table-cell table:style-name="ce170"/>
          <table:table-cell table:style-name="ce170" table:formula="of:=SUM([.D46]+[.G46]+[.J46])" office:value-type="float" office:value="0" calcext:value-type="float">
            <text:p>0</text:p>
          </table:table-cell>
          <table:table-cell table:style-name="ce173" office:value-type="string" calcext:value-type="string">
            <text:p>:</text:p>
          </table:table-cell>
          <table:table-cell table:style-name="ce176" table:formula="of:=SUM([.F46]+[.I46]+[.L46])" office:value-type="float" office:value="0" calcext:value-type="float">
            <text:p>0</text:p>
          </table:table-cell>
          <table:table-cell table:style-name="ce179"/>
          <table:table-cell table:style-name="ce170"/>
          <table:table-cell table:style-name="ce173" office:value-type="string" calcext:value-type="string">
            <text:p>:</text:p>
          </table:table-cell>
          <table:table-cell table:style-name="ce176"/>
          <table:table-cell table:style-name="ce182"/>
          <table:table-cell table:style-name="ce173"/>
          <table:table-cell table:style-name="ce186"/>
          <table:table-cell table:style-name="ce187" table:number-columns-repeated="995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4x6" table:style-name="ta7"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28" table:default-cell-style-name="ce6"/>
        <table:table-column table:style-name="co31" table:default-cell-style-name="ce6"/>
        <table:table-column table:style-name="co29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29" table:default-cell-style-name="ce6"/>
        <table:table-column table:style-name="co33" table:default-cell-style-name="ce6"/>
        <table:table-column table:style-name="co31" table:default-cell-style-name="ce6"/>
        <table:table-column table:style-name="co30" table:default-cell-style-name="ce6"/>
        <table:table-column table:style-name="co34" table:default-cell-style-name="ce6"/>
        <table:table-column table:style-name="co17" table:number-columns-repeated="995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54"/>
          <table:table-cell table:number-columns-repeated="19"/>
          <table:table-cell table:style-name="ce114"/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5"/>
          <table:table-cell table:style-name="ce86"/>
          <table:table-cell table:style-name="ce91" table:number-columns-repeated="7"/>
          <table:table-cell table:number-columns-repeated="1001"/>
        </table:table-row>
        <table:table-row table:style-name="ro2">
          <table:table-cell table:style-name="ce31" office:value-type="string" calcext:value-type="string">
            <text:p>A</text:p>
          </table:table-cell>
          <table:table-cell table:style-name="ce196"/>
          <table:table-cell table:style-name="ce46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6.F7" table:end-x="5.31mm" table:end-y="5.04mm" draw:z-index="0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7]+[.J7]+[.M7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7]+[.I7]+[.L7]+[.O7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1" table:number-columns-repeated="995"/>
        </table:table-row>
        <table:table-row table:style-name="ro2">
          <table:table-cell table:style-name="ce192" office:value-type="float" office:value="2" calcext:value-type="float">
            <text:p>2</text:p>
          </table:table-cell>
          <table:table-cell table:style-name="ce27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I8" table:end-x="5.59mm" table:end-y="5.3mm" draw:z-index="1" draw:name="Picture 22" draw:style-name="gr1" draw:text-style-name="P1" svg:width="14.78mm" svg:height="4.97mm" svg:x="0.28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8]+[.J8]+[.M8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8]+[.L8]+[.O8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2">
          <table:table-cell table:style-name="ce192" office:value-type="float" office:value="3" calcext:value-type="float">
            <text:p>3</text:p>
          </table:table-cell>
          <table:table-cell table:style-name="ce27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L9" table:end-x="5.59mm" table:end-y="5.3mm" draw:z-index="2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9]+[.G9]+[.M9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9]+[.I9]+[.O9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7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6.O10" table:end-x="5.59mm" table:end-y="4.76mm" draw:z-index="3" draw:name="Picture 24" draw:style-name="gr1" draw:text-style-name="P1" svg:width="14.8mm" svg:height="4.69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10]+[.G10]+[.J10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10]+[.I10]+[.L10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1" table:number-columns-repeated="995"/>
        </table:table-row>
        <table:table-row table:style-name="ro10">
          <table:table-cell table:style-name="ce194" table:number-columns-repeated="2"/>
          <table:table-cell table:style-name="ce50"/>
          <table:table-cell table:style-name="ce194" table:number-columns-repeated="14"/>
          <table:table-cell table:style-name="ce238" table:number-columns-repeated="10"/>
          <table:table-cell table:style-name="ce195" table:number-columns-repeated="997"/>
        </table:table-row>
        <table:table-row table:style-name="ro2">
          <table:table-cell table:style-name="ce42" office:value-type="string" calcext:value-type="string">
            <text:p>B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6.F13" table:end-x="5.31mm" table:end-y="5.04mm" draw:z-index="4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13]+[.J13]+[.M13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13]+[.I13]+[.L13]+[.O13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1" table:number-columns-repeated="995"/>
        </table:table-row>
        <table:table-row table:style-name="ro2">
          <table:table-cell table:style-name="ce192" office:value-type="float" office:value="2" calcext:value-type="float">
            <text:p>2</text:p>
          </table:table-cell>
          <table:table-cell table:style-name="ce27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I14" table:end-x="5.59mm" table:end-y="5.3mm" draw:z-index="5" draw:name="Picture 22" draw:style-name="gr1" draw:text-style-name="P1" svg:width="14.78mm" svg:height="4.97mm" svg:x="0.28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14]+[.J14]+[.M14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14]+[.L14]+[.O14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2">
          <table:table-cell table:style-name="ce192" office:value-type="float" office:value="3" calcext:value-type="float">
            <text:p>3</text:p>
          </table:table-cell>
          <table:table-cell table:style-name="ce27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L15" table:end-x="5.59mm" table:end-y="5.3mm" draw:z-index="6" draw:name="Picture 23" draw:style-name="gr1" draw:text-style-name="P1" svg:width="14.78mm" svg:height="5.23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15]+[.G15]+[.M15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15]+[.I15]+[.O15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7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6.O16" table:end-x="5.59mm" table:end-y="4.75mm" draw:z-index="7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16]+[.G16]+[.J16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16]+[.I16]+[.L16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1" table:number-columns-repeated="995"/>
        </table:table-row>
        <table:table-row table:style-name="ro10">
          <table:table-cell table:style-name="ce194" table:number-columns-repeated="2"/>
          <table:table-cell table:style-name="ce50"/>
          <table:table-cell table:style-name="ce194" table:number-columns-repeated="14"/>
          <table:table-cell table:style-name="ce238" table:number-columns-repeated="10"/>
          <table:table-cell table:style-name="ce195" table:number-columns-repeated="997"/>
        </table:table-row>
        <table:table-row table:style-name="ro2">
          <table:table-cell table:style-name="ce42" office:value-type="string" calcext:value-type="string">
            <text:p>C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6.F19" table:end-x="5.31mm" table:end-y="5.04mm" draw:z-index="8" draw:name="Picture 21" draw:style-name="gr1" draw:text-style-name="P1" svg:width="14.78mm" svg:height="4.97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19]+[.J19]+[.M19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19]+[.I19]+[.L19]+[.O19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1" table:number-columns-repeated="995"/>
        </table:table-row>
        <table:table-row table:style-name="ro2">
          <table:table-cell table:style-name="ce192" office:value-type="float" office:value="2" calcext:value-type="float">
            <text:p>2</text:p>
          </table:table-cell>
          <table:table-cell table:style-name="ce27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I20" table:end-x="5.59mm" table:end-y="5.3mm" draw:z-index="9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0]+[.J20]+[.M20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0]+[.L20]+[.O20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2">
          <table:table-cell table:style-name="ce192" office:value-type="float" office:value="3" calcext:value-type="float">
            <text:p>3</text:p>
          </table:table-cell>
          <table:table-cell table:style-name="ce27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L21" table:end-x="5.59mm" table:end-y="5.3mm" draw:z-index="10" draw:name="Picture 23" draw:style-name="gr1" draw:text-style-name="P1" svg:width="14.78mm" svg:height="5.23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1]+[.G21]+[.M21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1]+[.I21]+[.O21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7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6.O22" table:end-x="5.59mm" table:end-y="4.76mm" draw:z-index="11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22]+[.G22]+[.J22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22]+[.I22]+[.L22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1" table:number-columns-repeated="995"/>
        </table:table-row>
        <table:table-row table:style-name="ro10">
          <table:table-cell table:style-name="ce195" table:number-columns-repeated="2"/>
          <table:table-cell table:style-name="ce52"/>
          <table:table-cell table:style-name="ce195" table:number-columns-repeated="1021"/>
        </table:table-row>
        <table:table-row table:style-name="ro2">
          <table:table-cell table:style-name="ce42" office:value-type="string" calcext:value-type="string">
            <text:p>D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6.F25" table:end-x="5.31mm" table:end-y="5.04mm" draw:z-index="12" draw:name="Picture 21" draw:style-name="gr1" draw:text-style-name="P1" svg:width="14.78mm" svg:height="4.97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25]+[.J25]+[.M25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25]+[.I25]+[.L25]+[.O25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1" table:number-columns-repeated="995"/>
        </table:table-row>
        <table:table-row table:style-name="ro2">
          <table:table-cell table:style-name="ce192" office:value-type="float" office:value="2" calcext:value-type="float">
            <text:p>2</text:p>
          </table:table-cell>
          <table:table-cell table:style-name="ce27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I26" table:end-x="5.59mm" table:end-y="5.3mm" draw:z-index="13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6]+[.J26]+[.M26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6]+[.L26]+[.O26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2">
          <table:table-cell table:style-name="ce192" office:value-type="float" office:value="3" calcext:value-type="float">
            <text:p>3</text:p>
          </table:table-cell>
          <table:table-cell table:style-name="ce27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L27" table:end-x="5.59mm" table:end-y="5.3mm" draw:z-index="14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7]+[.G27]+[.M27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7]+[.I27]+[.O27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7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6.O28" table:end-x="5.59mm" table:end-y="4.76mm" draw:z-index="15" draw:name="Picture 24" draw:style-name="gr1" draw:text-style-name="P1" svg:width="14.8mm" svg:height="4.69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28]+[.G28]+[.J28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28]+[.I28]+[.L28])" office:value-type="float" office:value="0" calcext:value-type="float">
            <text:p>0</text:p>
          </table:table-cell>
          <table:table-cell table:style-name="ce250"/>
          <table:table-cell table:style-name="ce244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1" table:number-columns-repeated="995"/>
        </table:table-row>
        <table:table-row table:style-name="ro10">
          <table:table-cell table:style-name="ce195" table:number-columns-repeated="2"/>
          <table:table-cell table:style-name="ce52"/>
          <table:table-cell table:style-name="ce195" table:number-columns-repeated="1021"/>
        </table:table-row>
        <table:table-row table:style-name="ro2">
          <table:table-cell table:style-name="ce42" office:value-type="string" calcext:value-type="string">
            <text:p>E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6.F31" table:end-x="5.31mm" table:end-y="5.04mm" draw:z-index="16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31]+[.J31]+[.M31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31]+[.I31]+[.L31]+[.O31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1" table:number-columns-repeated="995"/>
        </table:table-row>
        <table:table-row table:style-name="ro2">
          <table:table-cell table:style-name="ce192" office:value-type="float" office:value="2" calcext:value-type="float">
            <text:p>2</text:p>
          </table:table-cell>
          <table:table-cell table:style-name="ce27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I32" table:end-x="5.59mm" table:end-y="5.3mm" draw:z-index="17" draw:name="Picture 22" draw:style-name="gr1" draw:text-style-name="P1" svg:width="14.78mm" svg:height="4.97mm" svg:x="0.28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32]+[.J32]+[.M32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32]+[.L32]+[.O32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2">
          <table:table-cell table:style-name="ce192" office:value-type="float" office:value="3" calcext:value-type="float">
            <text:p>3</text:p>
          </table:table-cell>
          <table:table-cell table:style-name="ce27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L33" table:end-x="5.59mm" table:end-y="5.3mm" draw:z-index="18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33]+[.G33]+[.M33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33]+[.I33]+[.O33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7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6.O34" table:end-x="5.59mm" table:end-y="4.76mm" draw:z-index="19" draw:name="Picture 24" draw:style-name="gr1" draw:text-style-name="P1" svg:width="14.8mm" svg:height="4.69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34]+[.G34]+[.J34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34]+[.I34]+[.L34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1" table:number-columns-repeated="995"/>
        </table:table-row>
        <table:table-row table:style-name="ro10">
          <table:table-cell table:style-name="ce195" table:number-columns-repeated="2"/>
          <table:table-cell table:style-name="ce52"/>
          <table:table-cell table:style-name="ce195" table:number-columns-repeated="1021"/>
        </table:table-row>
        <table:table-row table:style-name="ro2">
          <table:table-cell table:style-name="ce42" office:value-type="string" calcext:value-type="string">
            <text:p>F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6.F37" table:end-x="5.31mm" table:end-y="5.04mm" draw:z-index="20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37]+[.J37]+[.M37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37]+[.I37]+[.L37]+[.O37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1" table:number-columns-repeated="995"/>
        </table:table-row>
        <table:table-row table:style-name="ro2">
          <table:table-cell table:style-name="ce192" office:value-type="float" office:value="2" calcext:value-type="float">
            <text:p>2</text:p>
          </table:table-cell>
          <table:table-cell table:style-name="ce27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I38" table:end-x="5.59mm" table:end-y="5.3mm" draw:z-index="21" draw:name="Picture 22" draw:style-name="gr1" draw:text-style-name="P1" svg:width="14.78mm" svg:height="4.97mm" svg:x="0.28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38]+[.J38]+[.M38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38]+[.L38]+[.O38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2">
          <table:table-cell table:style-name="ce192" office:value-type="float" office:value="3" calcext:value-type="float">
            <text:p>3</text:p>
          </table:table-cell>
          <table:table-cell table:style-name="ce27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6.L39" table:end-x="5.59mm" table:end-y="5.3mm" draw:z-index="22" draw:name="Picture 23" draw:style-name="gr1" draw:text-style-name="P1" svg:width="14.78mm" svg:height="5.23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39]+[.G39]+[.M39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39]+[.I39]+[.O39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7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6.O40" table:end-x="5.59mm" table:end-y="4.75mm" draw:z-index="23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40]+[.G40]+[.J40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40]+[.I40]+[.L40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1" table:number-columns-repeated="995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4x5" table:style-name="ta8"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default-cell-style-name="ce6"/>
        <table:table-column table:style-name="co29" table:default-cell-style-name="ce6"/>
        <table:table-column table:style-name="co30" table:default-cell-style-name="ce6"/>
        <table:table-column table:style-name="co29" table:default-cell-style-name="ce6"/>
        <table:table-column table:style-name="co28" table:default-cell-style-name="ce6"/>
        <table:table-column table:style-name="co31" table:default-cell-style-name="ce6"/>
        <table:table-column table:style-name="co29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29" table:default-cell-style-name="ce6"/>
        <table:table-column table:style-name="co33" table:default-cell-style-name="ce6"/>
        <table:table-column table:style-name="co31" table:default-cell-style-name="ce6"/>
        <table:table-column table:style-name="co30" table:default-cell-style-name="ce6"/>
        <table:table-column table:style-name="co34" table:default-cell-style-name="ce6"/>
        <table:table-column table:style-name="co17" table:number-columns-repeated="995" table:default-cell-style-name="Default"/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54"/>
          <table:table-cell table:number-columns-repeated="19"/>
          <table:table-cell table:style-name="ce114"/>
          <table:table-cell table:number-columns-repeated="1000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5"/>
          <table:table-cell table:style-name="ce86"/>
          <table:table-cell table:style-name="ce91" table:number-columns-repeated="7"/>
          <table:table-cell table:number-columns-repeated="1001"/>
        </table:table-row>
        <table:table-row table:style-name="ro2">
          <table:table-cell table:style-name="ce31" office:value-type="string" calcext:value-type="string">
            <text:p>A</text:p>
          </table:table-cell>
          <table:table-cell table:style-name="ce196"/>
          <table:table-cell table:style-name="ce46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5.F7" table:end-x="5.31mm" table:end-y="5.04mm" draw:z-index="0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F7" table:end-x="5.31mm" table:end-y="5.04mm" draw:z-index="20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F7" table:end-x="5.31mm" table:end-y="5.04mm" draw:z-index="32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7]+[.J7]+[.M7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7]+[.I7]+[.L7]+[.O7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1" table:number-columns-repeated="995"/>
        </table:table-row>
        <table:table-row table:style-name="ro2">
          <table:table-cell table:style-name="ce192" office:value-type="float" office:value="2" calcext:value-type="float">
            <text:p>2</text:p>
          </table:table-cell>
          <table:table-cell table:style-name="ce27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I8" table:end-x="5.59mm" table:end-y="5.3mm" draw:z-index="1" draw:name="Picture 22" draw:style-name="gr1" draw:text-style-name="P1" svg:width="14.78mm" svg:height="4.97mm" svg:x="0.28mm" svg:y="0.3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I8" table:end-x="5.59mm" table:end-y="5.3mm" draw:z-index="21" draw:name="Picture 22" draw:style-name="gr1" draw:text-style-name="P1" svg:width="14.78mm" svg:height="4.97mm" svg:x="0.28mm" svg:y="0.3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I8" table:end-x="5.59mm" table:end-y="5.3mm" draw:z-index="33" draw:name="Picture 22" draw:style-name="gr1" draw:text-style-name="P1" svg:width="14.78mm" svg:height="4.97mm" svg:x="0.28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8]+[.J8]+[.M8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8]+[.L8]+[.O8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2">
          <table:table-cell table:style-name="ce192" office:value-type="float" office:value="3" calcext:value-type="float">
            <text:p>3</text:p>
          </table:table-cell>
          <table:table-cell table:style-name="ce27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L9" table:end-x="5.59mm" table:end-y="5.3mm" draw:z-index="2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L9" table:end-x="5.59mm" table:end-y="5.3mm" draw:z-index="22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L9" table:end-x="5.59mm" table:end-y="5.3mm" draw:z-index="34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9]+[.G9]+[.M9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9]+[.I9]+[.O9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7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5.O10" table:end-x="5.59mm" table:end-y="4.76mm" draw:z-index="3" draw:name="Picture 24" draw:style-name="gr1" draw:text-style-name="P1" svg:width="14.8mm" svg:height="4.69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O10" table:end-x="5.59mm" table:end-y="4.76mm" draw:z-index="23" draw:name="Picture 24" draw:style-name="gr1" draw:text-style-name="P1" svg:width="14.8mm" svg:height="4.69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O10" table:end-x="5.59mm" table:end-y="4.76mm" draw:z-index="35" draw:name="Picture 24" draw:style-name="gr1" draw:text-style-name="P1" svg:width="14.8mm" svg:height="4.69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10]+[.G10]+[.J10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10]+[.I10]+[.L10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1" table:number-columns-repeated="995"/>
        </table:table-row>
        <table:table-row table:style-name="ro10">
          <table:table-cell table:style-name="ce194" table:number-columns-repeated="2"/>
          <table:table-cell table:style-name="ce50"/>
          <table:table-cell table:style-name="ce194" table:number-columns-repeated="14"/>
          <table:table-cell table:style-name="ce238" table:number-columns-repeated="10"/>
          <table:table-cell table:style-name="ce195" table:number-columns-repeated="997"/>
        </table:table-row>
        <table:table-row table:style-name="ro2">
          <table:table-cell table:style-name="ce42" office:value-type="string" calcext:value-type="string">
            <text:p>B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5.F13" table:end-x="5.31mm" table:end-y="5.04mm" draw:z-index="4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F13" table:end-x="5.31mm" table:end-y="5.04mm" draw:z-index="24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F13" table:end-x="5.31mm" table:end-y="5.04mm" draw:z-index="36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13]+[.J13]+[.M13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13]+[.I13]+[.L13]+[.O13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1" table:number-columns-repeated="995"/>
        </table:table-row>
        <table:table-row table:style-name="ro2">
          <table:table-cell table:style-name="ce192" office:value-type="float" office:value="2" calcext:value-type="float">
            <text:p>2</text:p>
          </table:table-cell>
          <table:table-cell table:style-name="ce27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I14" table:end-x="5.59mm" table:end-y="5.3mm" draw:z-index="5" draw:name="Picture 22" draw:style-name="gr1" draw:text-style-name="P1" svg:width="14.78mm" svg:height="4.97mm" svg:x="0.28mm" svg:y="0.3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I14" table:end-x="5.59mm" table:end-y="5.3mm" draw:z-index="25" draw:name="Picture 22" draw:style-name="gr1" draw:text-style-name="P1" svg:width="14.78mm" svg:height="4.97mm" svg:x="0.28mm" svg:y="0.3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I14" table:end-x="5.59mm" table:end-y="5.3mm" draw:z-index="37" draw:name="Picture 22" draw:style-name="gr1" draw:text-style-name="P1" svg:width="14.78mm" svg:height="4.97mm" svg:x="0.28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14]+[.J14]+[.M14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14]+[.L14]+[.O14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2">
          <table:table-cell table:style-name="ce192" office:value-type="float" office:value="3" calcext:value-type="float">
            <text:p>3</text:p>
          </table:table-cell>
          <table:table-cell table:style-name="ce27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L15" table:end-x="5.59mm" table:end-y="5.3mm" draw:z-index="6" draw:name="Picture 23" draw:style-name="gr1" draw:text-style-name="P1" svg:width="14.78mm" svg:height="5.23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L15" table:end-x="5.59mm" table:end-y="5.3mm" draw:z-index="26" draw:name="Picture 23" draw:style-name="gr1" draw:text-style-name="P1" svg:width="14.78mm" svg:height="5.23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L15" table:end-x="5.59mm" table:end-y="5.3mm" draw:z-index="38" draw:name="Picture 23" draw:style-name="gr1" draw:text-style-name="P1" svg:width="14.78mm" svg:height="5.23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15]+[.G15]+[.M15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15]+[.I15]+[.O15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7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5.O16" table:end-x="5.59mm" table:end-y="4.75mm" draw:z-index="7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O16" table:end-x="5.59mm" table:end-y="4.75mm" draw:z-index="27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O16" table:end-x="5.59mm" table:end-y="4.75mm" draw:z-index="39" draw:name="Picture 24" draw:style-name="gr1" draw:text-style-name="P1" svg:width="14.8mm" svg:height="4.75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16]+[.G16]+[.J16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16]+[.I16]+[.L16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1" table:number-columns-repeated="995"/>
        </table:table-row>
        <table:table-row table:style-name="ro10">
          <table:table-cell table:style-name="ce194" table:number-columns-repeated="2"/>
          <table:table-cell table:style-name="ce50"/>
          <table:table-cell table:style-name="ce194" table:number-columns-repeated="14"/>
          <table:table-cell table:style-name="ce238" table:number-columns-repeated="10"/>
          <table:table-cell table:style-name="ce195" table:number-columns-repeated="997"/>
        </table:table-row>
        <table:table-row table:style-name="ro2">
          <table:table-cell table:style-name="ce42" office:value-type="string" calcext:value-type="string">
            <text:p>C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5.F19" table:end-x="5.31mm" table:end-y="5.04mm" draw:z-index="8" draw:name="Picture 21" draw:style-name="gr1" draw:text-style-name="P1" svg:width="14.78mm" svg:height="4.97mm" svg:x="0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F19" table:end-x="5.31mm" table:end-y="5.04mm" draw:z-index="28" draw:name="Picture 21" draw:style-name="gr1" draw:text-style-name="P1" svg:width="14.78mm" svg:height="4.97mm" svg:x="0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F19" table:end-x="5.31mm" table:end-y="5.04mm" draw:z-index="40" draw:name="Picture 21" draw:style-name="gr1" draw:text-style-name="P1" svg:width="14.78mm" svg:height="4.97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19]+[.J19]+[.M19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19]+[.I19]+[.L19]+[.O19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1" table:number-columns-repeated="995"/>
        </table:table-row>
        <table:table-row table:style-name="ro2">
          <table:table-cell table:style-name="ce192" office:value-type="float" office:value="2" calcext:value-type="float">
            <text:p>2</text:p>
          </table:table-cell>
          <table:table-cell table:style-name="ce27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I20" table:end-x="5.59mm" table:end-y="5.3mm" draw:z-index="9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I20" table:end-x="5.59mm" table:end-y="5.3mm" draw:z-index="29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I20" table:end-x="5.59mm" table:end-y="5.3mm" draw:z-index="41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0]+[.J20]+[.M20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0]+[.L20]+[.O20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2">
          <table:table-cell table:style-name="ce192" office:value-type="float" office:value="3" calcext:value-type="float">
            <text:p>3</text:p>
          </table:table-cell>
          <table:table-cell table:style-name="ce27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L21" table:end-x="5.59mm" table:end-y="5.3mm" draw:z-index="10" draw:name="Picture 23" draw:style-name="gr1" draw:text-style-name="P1" svg:width="14.78mm" svg:height="5.23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L21" table:end-x="5.59mm" table:end-y="5.3mm" draw:z-index="30" draw:name="Picture 23" draw:style-name="gr1" draw:text-style-name="P1" svg:width="14.78mm" svg:height="5.23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L21" table:end-x="5.59mm" table:end-y="5.3mm" draw:z-index="42" draw:name="Picture 23" draw:style-name="gr1" draw:text-style-name="P1" svg:width="14.78mm" svg:height="5.23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1]+[.G21]+[.M21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1]+[.I21]+[.O21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7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5.O22" table:end-x="5.59mm" table:end-y="4.76mm" draw:z-index="11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O22" table:end-x="5.59mm" table:end-y="4.76mm" draw:z-index="31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O22" table:end-x="5.59mm" table:end-y="4.76mm" draw:z-index="43" draw:name="Picture 24" draw:style-name="gr1" draw:text-style-name="P1" svg:width="14.8mm" svg:height="4.76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22]+[.G22]+[.J22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22]+[.I22]+[.L22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1" table:number-columns-repeated="995"/>
        </table:table-row>
        <table:table-row table:style-name="ro10">
          <table:table-cell table:style-name="ce195" table:number-columns-repeated="2"/>
          <table:table-cell table:style-name="ce52"/>
          <table:table-cell table:style-name="ce195" table:number-columns-repeated="1021"/>
        </table:table-row>
        <table:table-row table:style-name="ro2">
          <table:table-cell table:style-name="ce42" office:value-type="string" calcext:value-type="string">
            <text:p>D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5.F25" table:end-x="5.31mm" table:end-y="5.04mm" draw:z-index="12" draw:name="Picture 21" draw:style-name="gr1" draw:text-style-name="P1" svg:width="14.78mm" svg:height="4.97mm" svg:x="0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F25" table:end-x="5.31mm" table:end-y="5.04mm" draw:z-index="44" draw:name="Picture 21" draw:style-name="gr1" draw:text-style-name="P1" svg:width="14.78mm" svg:height="4.97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25]+[.J25]+[.M25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25]+[.I25]+[.L25]+[.O25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1" table:number-columns-repeated="995"/>
        </table:table-row>
        <table:table-row table:style-name="ro2">
          <table:table-cell table:style-name="ce192" office:value-type="float" office:value="2" calcext:value-type="float">
            <text:p>2</text:p>
          </table:table-cell>
          <table:table-cell table:style-name="ce27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I26" table:end-x="5.59mm" table:end-y="5.3mm" draw:z-index="13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I26" table:end-x="5.59mm" table:end-y="5.3mm" draw:z-index="45" draw:name="Picture 22" draw:style-name="gr1" draw:text-style-name="P1" svg:width="14.78mm" svg:height="5.04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6]+[.J26]+[.M26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6]+[.L26]+[.O26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2">
          <table:table-cell table:style-name="ce192" office:value-type="float" office:value="3" calcext:value-type="float">
            <text:p>3</text:p>
          </table:table-cell>
          <table:table-cell table:style-name="ce27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L27" table:end-x="5.59mm" table:end-y="5.3mm" draw:z-index="14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L27" table:end-x="5.59mm" table:end-y="5.3mm" draw:z-index="46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27]+[.G27]+[.M27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27]+[.I27]+[.O27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7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5.O28" table:end-x="5.59mm" table:end-y="4.76mm" draw:z-index="15" draw:name="Picture 24" draw:style-name="gr1" draw:text-style-name="P1" svg:width="14.8mm" svg:height="4.69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O28" table:end-x="5.59mm" table:end-y="4.76mm" draw:z-index="47" draw:name="Picture 24" draw:style-name="gr1" draw:text-style-name="P1" svg:width="14.8mm" svg:height="4.69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28]+[.G28]+[.J28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28]+[.I28]+[.L28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1" table:number-columns-repeated="995"/>
        </table:table-row>
        <table:table-row table:style-name="ro10">
          <table:table-cell table:style-name="ce195" table:number-columns-repeated="2"/>
          <table:table-cell table:style-name="ce52"/>
          <table:table-cell table:style-name="ce195" table:number-columns-repeated="1021"/>
        </table:table-row>
        <table:table-row table:style-name="ro2">
          <table:table-cell table:style-name="ce42" office:value-type="string" calcext:value-type="string">
            <text:p>E</text:p>
          </table:table-cell>
          <table:table-cell table:style-name="ce199"/>
          <table:table-cell table:style-name="ce51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38"/>
          <table:table-cell table:style-name="ce60" office:value-type="float" office:value="2" calcext:value-type="float">
            <text:p>2</text:p>
          </table:table-cell>
          <table:table-cell table:style-name="ce46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38"/>
          <table:table-cell table:style-name="ce60" office:value-type="float" office:value="4" calcext:value-type="float">
            <text:p>4</text:p>
          </table:table-cell>
          <table:table-cell table:style-name="ce46"/>
          <table:table-cell table:style-name="ce87" office:value-type="string" calcext:value-type="string" table:number-columns-spanned="3" table:number-rows-spanned="1">
            <text:p>body</text:p>
          </table:table-cell>
          <table:covered-table-cell table:style-name="ce92"/>
          <table:covered-table-cell table:style-name="ce96"/>
          <table:table-cell table:style-name="ce720" office:value-type="string" calcext:value-type="string" table:number-columns-spanned="5" table:number-rows-spanned="1">
            <text:p>sety</text:p>
          </table:table-cell>
          <table:covered-table-cell table:number-columns-repeated="3" table:style-name="ce92"/>
          <table:covered-table-cell table:style-name="ce96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92"/>
          <table:covered-table-cell table:style-name="ce96"/>
          <table:table-cell table:style-name="ce115" office:value-type="string" calcext:value-type="string" table:number-columns-spanned="3" table:number-rows-spanned="1">
            <text:p>pořadí</text:p>
          </table:table-cell>
          <table:covered-table-cell table:style-name="ce119"/>
          <table:covered-table-cell table:style-name="ce121"/>
          <table:table-cell table:style-name="ce7" table:number-columns-repeated="995"/>
        </table:table-row>
        <table:table-row table:style-name="ro2">
          <table:table-cell table:style-name="ce191" office:value-type="float" office:value="1" calcext:value-type="float">
            <text:p>1</text:p>
          </table:table-cell>
          <table:table-cell table:style-name="ce197"/>
          <table:table-cell table:style-name="ce47"/>
          <table:table-cell table:style-name="ce200">
            <draw:frame table:end-cell-address="S4x5.F31" table:end-x="5.31mm" table:end-y="5.04mm" draw:z-index="16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F31" table:end-x="5.31mm" table:end-y="5.04mm" draw:z-index="48" draw:name="Picture 21" draw:style-name="gr1" draw:text-style-name="P1" svg:width="14.78mm" svg:height="5.0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04"/>
          <table:table-cell table:style-name="ce20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18"/>
          <table:table-cell table:style-name="ce212"/>
          <table:table-cell table:style-name="ce216" office:value-type="string" calcext:value-type="string">
            <text:p>:</text:p>
          </table:table-cell>
          <table:table-cell table:style-name="ce226"/>
          <table:table-cell table:style-name="ce229"/>
          <table:table-cell table:style-name="ce232"/>
          <table:table-cell table:style-name="ce235"/>
          <table:table-cell table:style-name="ce239"/>
          <table:table-cell table:style-name="ce242" table:formula="of:=SUM([.G31]+[.J31]+[.M31])" office:value-type="float" office:value="0" calcext:value-type="float">
            <text:p>0</text:p>
          </table:table-cell>
          <table:table-cell table:style-name="ce243" office:value-type="string" calcext:value-type="string">
            <text:p>:</text:p>
          </table:table-cell>
          <table:table-cell table:style-name="ce245" table:formula="of:=SUM([.F31]+[.I31]+[.L31]+[.O31])" office:value-type="float" office:value="0" calcext:value-type="float">
            <text:p>0</text:p>
          </table:table-cell>
          <table:table-cell table:style-name="ce248"/>
          <table:table-cell table:style-name="ce242"/>
          <table:table-cell table:style-name="ce243" office:value-type="string" calcext:value-type="string">
            <text:p>:</text:p>
          </table:table-cell>
          <table:table-cell table:style-name="ce245"/>
          <table:table-cell table:style-name="ce251"/>
          <table:table-cell table:style-name="ce254"/>
          <table:table-cell table:style-name="ce255"/>
          <table:table-cell table:style-name="ce1" table:number-columns-repeated="995"/>
        </table:table-row>
        <table:table-row table:style-name="ro2">
          <table:table-cell table:style-name="ce192" office:value-type="float" office:value="2" calcext:value-type="float">
            <text:p>2</text:p>
          </table:table-cell>
          <table:table-cell table:style-name="ce27"/>
          <table:table-cell table:style-name="ce48"/>
          <table:table-cell table:style-name="ce201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I32" table:end-x="5.59mm" table:end-y="5.3mm" draw:z-index="17" draw:name="Picture 22" draw:style-name="gr1" draw:text-style-name="P1" svg:width="14.78mm" svg:height="4.97mm" svg:x="0.28mm" svg:y="0.35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I32" table:end-x="5.59mm" table:end-y="5.3mm" draw:z-index="49" draw:name="Picture 22" draw:style-name="gr1" draw:text-style-name="P1" svg:width="14.78mm" svg:height="4.97mm" svg:x="0.28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10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32]+[.J32]+[.M32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32]+[.L32]+[.O32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2">
          <table:table-cell table:style-name="ce192" office:value-type="float" office:value="3" calcext:value-type="float">
            <text:p>3</text:p>
          </table:table-cell>
          <table:table-cell table:style-name="ce27"/>
          <table:table-cell table:style-name="ce48"/>
          <table:table-cell table:style-name="ce202"/>
          <table:table-cell table:style-name="ce206" office:value-type="string" calcext:value-type="string">
            <text:p>:</text:p>
          </table:table-cell>
          <table:table-cell table:style-name="ce210"/>
          <table:table-cell table:style-name="ce214"/>
          <table:table-cell table:style-name="ce205" office:value-type="string" calcext:value-type="string">
            <text:p>:</text:p>
          </table:table-cell>
          <table:table-cell table:style-name="ce209"/>
          <table:table-cell table:style-name="ce213">
            <draw:frame table:end-cell-address="S4x5.L33" table:end-x="5.59mm" table:end-y="5.3mm" draw:z-index="18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L33" table:end-x="5.59mm" table:end-y="5.3mm" draw:z-index="50" draw:name="Picture 23" draw:style-name="gr1" draw:text-style-name="P1" svg:width="14.78mm" svg:height="5.3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17"/>
          <table:table-cell table:style-name="ce219"/>
          <table:table-cell table:style-name="ce220"/>
          <table:table-cell table:style-name="ce206" office:value-type="string" calcext:value-type="string">
            <text:p>:</text:p>
          </table:table-cell>
          <table:table-cell table:style-name="ce227"/>
          <table:table-cell table:style-name="ce230"/>
          <table:table-cell table:style-name="ce233"/>
          <table:table-cell table:style-name="ce236"/>
          <table:table-cell table:style-name="ce240"/>
          <table:table-cell table:style-name="ce240" table:formula="of:=SUM([.D33]+[.G33]+[.M33])" office:value-type="float" office:value="0" calcext:value-type="float">
            <text:p>0</text:p>
          </table:table-cell>
          <table:table-cell table:style-name="ce233" office:value-type="string" calcext:value-type="string">
            <text:p>:</text:p>
          </table:table-cell>
          <table:table-cell table:style-name="ce246" table:formula="of:=SUM([.F33]+[.I33]+[.O33])" office:value-type="float" office:value="0" calcext:value-type="float">
            <text:p>0</text:p>
          </table:table-cell>
          <table:table-cell table:style-name="ce249"/>
          <table:table-cell table:style-name="ce240"/>
          <table:table-cell table:style-name="ce233" office:value-type="string" calcext:value-type="string">
            <text:p>:</text:p>
          </table:table-cell>
          <table:table-cell table:style-name="ce246"/>
          <table:table-cell table:style-name="ce252"/>
          <table:table-cell table:style-name="ce233"/>
          <table:table-cell table:style-name="ce256"/>
          <table:table-cell table:style-name="ce1" table:number-columns-repeated="995"/>
        </table:table-row>
        <table:table-row table:style-name="ro7">
          <table:table-cell table:style-name="ce193" office:value-type="float" office:value="4" calcext:value-type="float">
            <text:p>4</text:p>
          </table:table-cell>
          <table:table-cell table:style-name="ce198"/>
          <table:table-cell table:style-name="ce49"/>
          <table:table-cell table:style-name="ce203"/>
          <table:table-cell table:style-name="ce207" office:value-type="string" calcext:value-type="string">
            <text:p>:</text:p>
          </table:table-cell>
          <table:table-cell table:style-name="ce211"/>
          <table:table-cell table:style-name="ce215"/>
          <table:table-cell table:style-name="ce207" office:value-type="string" calcext:value-type="string">
            <text:p>:</text:p>
          </table:table-cell>
          <table:table-cell table:style-name="ce211"/>
          <table:table-cell table:style-name="ce221"/>
          <table:table-cell table:style-name="ce222" office:value-type="string" calcext:value-type="string">
            <text:p>:</text:p>
          </table:table-cell>
          <table:table-cell table:style-name="ce223"/>
          <table:table-cell table:style-name="ce224">
            <draw:frame table:end-cell-address="S4x5.O34" table:end-x="5.59mm" table:end-y="4.76mm" draw:z-index="19" draw:name="Picture 24" draw:style-name="gr1" draw:text-style-name="P1" svg:width="14.8mm" svg:height="4.69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4x5.O34" table:end-x="5.59mm" table:end-y="4.76mm" draw:z-index="51" draw:name="Picture 24" draw:style-name="gr1" draw:text-style-name="P1" svg:width="14.8mm" svg:height="4.69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28"/>
          <table:table-cell table:style-name="ce231"/>
          <table:table-cell table:style-name="ce234"/>
          <table:table-cell table:style-name="ce237"/>
          <table:table-cell table:style-name="ce241"/>
          <table:table-cell table:style-name="ce241" table:formula="of:=SUM([.D34]+[.G34]+[.J34])" office:value-type="float" office:value="0" calcext:value-type="float">
            <text:p>0</text:p>
          </table:table-cell>
          <table:table-cell table:style-name="ce244" office:value-type="string" calcext:value-type="string">
            <text:p>:</text:p>
          </table:table-cell>
          <table:table-cell table:style-name="ce247" table:formula="of:=SUM([.F34]+[.I34]+[.L34])" office:value-type="float" office:value="0" calcext:value-type="float">
            <text:p>0</text:p>
          </table:table-cell>
          <table:table-cell table:style-name="ce250"/>
          <table:table-cell table:style-name="ce241"/>
          <table:table-cell table:style-name="ce244" office:value-type="string" calcext:value-type="string">
            <text:p>:</text:p>
          </table:table-cell>
          <table:table-cell table:style-name="ce247"/>
          <table:table-cell table:style-name="ce253"/>
          <table:table-cell table:style-name="ce244"/>
          <table:table-cell table:style-name="ce257"/>
          <table:table-cell table:style-name="ce1" table:number-columns-repeated="995"/>
        </table:table-row>
        <table:table-row table:style-name="ro11">
          <table:table-cell table:style-name="ce195"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5x6" table:style-name="ta9">
        <table:table-column table:style-name="co33" table:default-cell-style-name="ce1"/>
        <table:table-column table:style-name="co35" table:number-columns-repeated="2" table:default-cell-style-name="ce6"/>
        <table:table-column table:style-name="co33" table:default-cell-style-name="ce187"/>
        <table:table-column table:style-name="co33" table:default-cell-style-name="ce6"/>
        <table:table-column table:style-name="co35" table:number-columns-repeated="5" table:default-cell-style-name="ce6"/>
        <table:table-column table:style-name="co36" table:default-cell-style-name="ce6"/>
        <table:table-column table:style-name="co35" table:default-cell-style-name="ce6"/>
        <table:table-column table:style-name="co28" table:default-cell-style-name="ce6"/>
        <table:table-column table:style-name="co37" table:default-cell-style-name="ce6"/>
        <table:table-column table:style-name="co35" table:default-cell-style-name="ce6"/>
        <table:table-column table:style-name="co28" table:default-cell-style-name="ce6"/>
        <table:table-column table:style-name="co37" table:number-columns-repeated="2" table:default-cell-style-name="ce6"/>
        <table:table-column table:style-name="co28" table:default-cell-style-name="ce6"/>
        <table:table-column table:style-name="co35" table:number-columns-repeated="2" table:default-cell-style-name="ce6"/>
        <table:table-column table:style-name="co28" table:default-cell-style-name="ce6"/>
        <table:table-column table:style-name="co35" table:number-columns-repeated="2" table:default-cell-style-name="ce6"/>
        <table:table-column table:style-name="co28" table:default-cell-style-name="ce6"/>
        <table:table-column table:style-name="co35" table:default-cell-style-name="ce6"/>
        <table:table-column table:style-name="co24" table:default-cell-style-name="ce6"/>
        <table:table-column table:style-name="co38" table:default-cell-style-name="ce6"/>
        <table:table-column table:style-name="co28" table:default-cell-style-name="ce6"/>
        <table:table-column table:style-name="co38" table:default-cell-style-name="ce6"/>
        <table:table-column table:style-name="co35" table:default-cell-style-name="ce6"/>
        <table:table-column table:style-name="co28" table:default-cell-style-name="ce6"/>
        <table:table-column table:style-name="co35" table:default-cell-style-name="ce6"/>
        <table:table-column table:style-name="co39" table:default-cell-style-name="ce6"/>
        <table:table-column table:style-name="co35" table:number-columns-repeated="24" table:default-cell-style-name="ce6"/>
        <table:table-column table:style-name="co17" table:number-columns-repeated="966" table:default-cell-style-name="Default"/>
        <table:table-row table:style-name="ro5">
          <table:table-cell table:style-name="ce258" table:number-columns-repeated="38"/>
          <table:table-cell table:style-name="ce7" table:number-columns-repeated="986"/>
        </table:table-row>
        <table:table-row table:style-name="ro11">
          <table:table-cell table:style-name="ce258" table:number-columns-repeated="8"/>
          <table:table-cell table:style-name="ce277" table:number-columns-repeated="4"/>
          <table:table-cell table:style-name="ce258"/>
          <table:table-cell table:style-name="ce238"/>
          <table:table-cell table:style-name="ce258" table:number-columns-repeated="24"/>
          <table:table-cell table:style-name="ce7" table:number-columns-repeated="986"/>
        </table:table-row>
        <table:table-row table:style-name="ro5" table:number-rows-repeated="2">
          <table:table-cell table:style-name="ce7" table:number-columns-repeated="1024"/>
        </table:table-row>
        <table:table-row table:style-name="ro6">
          <table:table-cell table:style-name="ce7" table:number-columns-repeated="1024"/>
        </table:table-row>
        <table:table-row table:style-name="ro2">
          <table:table-cell table:style-name="ce259"/>
          <table:table-cell table:style-name="ce266"/>
          <table:table-cell table:style-name="ce271"/>
          <table:table-cell table:style-name="ce274"/>
          <table:table-cell table:style-name="ce271" table:number-columns-repeated="7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6.N8" table:end-x="5.3mm" table:end-y="0.26mm" draw:z-index="19" draw:name="Picture 50" draw:style-name="gr1" draw:text-style-name="P1" svg:width="14.12mm" svg:height="5.82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7]+[.O7]+[.R7]+[.U7]+[.X7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7]+[.Q7]+[.T7]+[.W7]+[.Z7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Q8" table:end-x="5.3mm" table:end-y="5.3mm" draw:z-index="20" draw:name="Picture 51" draw:style-name="gr1" draw:text-style-name="P1" svg:width="14.12mm" svg:height="5.3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8]+[.O8]+[.R8]+[.U8]+[.X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8]+[.Q8]+[.T8]+[.W8]+[.Z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T9" table:end-x="5.58mm" table:end-y="5.3mm" draw:z-index="21" draw:name="Picture 52" draw:style-name="gr1" draw:text-style-name="P1" svg:width="14.11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9]+[.O9]+[.R9]+[.U9]+[.X9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9]+[.Q9]+[.T9]+[.W9]+[.Z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W10" table:end-x="5.31mm" table:end-y="5.56mm" draw:z-index="22" draw:name="Picture 53" draw:style-name="gr1" draw:text-style-name="P1" svg:width="14.15mm" svg:height="5.55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0]+[.O10]+[.R10]+[.U10]+[.X1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0]+[.Q10]+[.T10]+[.W10]+[.Z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6.Z11" table:end-x="5.31mm" table:end-y="5.56mm" draw:z-index="23" draw:name="Picture 54" draw:style-name="gr1" draw:text-style-name="P1" svg:width="14.15mm" svg:height="5.49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11]+[.O11]+[.R11]+[.U11]+[.X11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1]+[.Q11]+[.T11]+[.W11]+[.Z11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0">
          <table:table-cell table:style-name="ce263"/>
          <table:table-cell table:style-name="ce187"/>
          <table:table-cell table:style-name="ce195" table:number-columns-repeated="7"/>
          <table:table-cell table:style-name="ce278"/>
          <table:table-cell table:style-name="ce52"/>
          <table:table-cell table:style-name="ce195" table:number-columns-repeated="1013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6.N15" table:end-x="5.3mm" table:end-y="0.27mm" draw:z-index="24" draw:name="Picture 55" draw:style-name="gr1" draw:text-style-name="P1" svg:width="14.12mm" svg:height="5.84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N15" table:end-x="5.3mm" table:end-y="0.27mm" draw:z-index="29" draw:name="Picture 50" draw:style-name="gr1" draw:text-style-name="P1" svg:width="14.12mm" svg:height="5.84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14]+[.O14]+[.R14]+[.U14]+[.X14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14]+[.Q14]+[.T14]+[.W14]+[.Z14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Q15" table:end-x="5.3mm" table:end-y="5.31mm" draw:z-index="25" draw:name="Picture 56" draw:style-name="gr1" draw:text-style-name="P1" svg:width="14.12mm" svg:height="5.24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Q15" table:end-x="5.3mm" table:end-y="5.31mm" draw:z-index="30" draw:name="Picture 51" draw:style-name="gr1" draw:text-style-name="P1" svg:width="14.12mm" svg:height="5.24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15]+[.O15]+[.R15]+[.U15]+[.X1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5]+[.Q15]+[.T15]+[.W15]+[.Z1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T16" table:end-x="5.58mm" table:end-y="5.3mm" draw:z-index="26" draw:name="Picture 57" draw:style-name="gr1" draw:text-style-name="P1" svg:width="14.11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T16" table:end-x="5.58mm" table:end-y="5.3mm" draw:z-index="31" draw:name="Picture 52" draw:style-name="gr1" draw:text-style-name="P1" svg:width="14.11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6]+[.O16]+[.R16]+[.U16]+[.X16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6]+[.Q16]+[.T16]+[.W16]+[.Z1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W17" table:end-x="5.31mm" table:end-y="5.56mm" draw:z-index="27" draw:name="Picture 58" draw:style-name="gr1" draw:text-style-name="P1" svg:width="14.15mm" svg:height="5.55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W17" table:end-x="5.31mm" table:end-y="5.56mm" draw:z-index="32" draw:name="Picture 53" draw:style-name="gr1" draw:text-style-name="P1" svg:width="14.15mm" svg:height="5.55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7]+[.O17]+[.R17]+[.U17]+[.X1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7]+[.Q17]+[.T17]+[.W17]+[.Z1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6.Z18" table:end-x="5.31mm" table:end-y="5.56mm" draw:z-index="28" draw:name="Picture 59" draw:style-name="gr1" draw:text-style-name="P1" svg:width="14.15mm" svg:height="5.49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Z18" table:end-x="5.31mm" table:end-y="5.56mm" draw:z-index="33" draw:name="Picture 54" draw:style-name="gr1" draw:text-style-name="P1" svg:width="14.15mm" svg:height="5.49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18]+[.O18]+[.R18]+[.U18]+[.X18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8]+[.Q18]+[.T18]+[.W18]+[.Z18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0">
          <table:table-cell table:style-name="ce264"/>
          <table:table-cell table:style-name="ce270"/>
          <table:table-cell table:style-name="ce238" table:number-columns-repeated="7"/>
          <table:table-cell table:style-name="ce195"/>
          <table:table-cell table:style-name="ce52"/>
          <table:table-cell table:style-name="ce195" table:number-columns-repeated="1013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6.N22" table:end-x="5.3mm" table:end-y="0.27mm" draw:z-index="14" draw:name="Picture 45" draw:style-name="gr1" draw:text-style-name="P1" svg:width="14.12mm" svg:height="5.84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N22" table:end-x="5.3mm" table:end-y="0.27mm" draw:z-index="34" draw:name="Picture 50" draw:style-name="gr1" draw:text-style-name="P1" svg:width="14.12mm" svg:height="5.84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1]+[.O21]+[.R21]+[.U21]+[.X21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1]+[.Q21]+[.T21]+[.W21]+[.Z21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Q22" table:end-x="5.3mm" table:end-y="5.3mm" draw:z-index="15" draw:name="Picture 46" draw:style-name="gr1" draw:text-style-name="P1" svg:width="14.12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Q22" table:end-x="5.3mm" table:end-y="5.3mm" draw:z-index="35" draw:name="Picture 51" draw:style-name="gr1" draw:text-style-name="P1" svg:width="14.12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2]+[.O22]+[.R22]+[.U22]+[.X2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2]+[.Q22]+[.T22]+[.W22]+[.Z2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T23" table:end-x="5.58mm" table:end-y="5.3mm" draw:z-index="16" draw:name="Picture 47" draw:style-name="gr1" draw:text-style-name="P1" svg:width="14.11mm" svg:height="5.3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T23" table:end-x="5.58mm" table:end-y="5.3mm" draw:z-index="36" draw:name="Picture 52" draw:style-name="gr1" draw:text-style-name="P1" svg:width="14.11mm" svg:height="5.3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3]+[.O23]+[.R23]+[.U23]+[.X23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3]+[.Q23]+[.T23]+[.W23]+[.Z2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W24" table:end-x="5.31mm" table:end-y="5.56mm" draw:z-index="17" draw:name="Picture 48" draw:style-name="gr1" draw:text-style-name="P1" svg:width="14.15mm" svg:height="5.55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W24" table:end-x="5.31mm" table:end-y="5.56mm" draw:z-index="37" draw:name="Picture 53" draw:style-name="gr1" draw:text-style-name="P1" svg:width="14.15mm" svg:height="5.55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4]+[.O24]+[.R24]+[.U24]+[.X24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4]+[.Q24]+[.T24]+[.W24]+[.Z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6.Z25" table:end-x="5.31mm" table:end-y="5.56mm" draw:z-index="18" draw:name="Picture 49" draw:style-name="gr1" draw:text-style-name="P1" svg:width="14.15mm" svg:height="5.49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Z25" table:end-x="5.31mm" table:end-y="5.56mm" draw:z-index="38" draw:name="Picture 54" draw:style-name="gr1" draw:text-style-name="P1" svg:width="14.15mm" svg:height="5.49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25]+[.O25]+[.R25]+[.U25]+[.X25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25]+[.Q25]+[.T25]+[.W25]+[.Z25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0">
          <table:table-cell table:style-name="ce195"/>
          <table:table-cell table:style-name="ce187"/>
          <table:table-cell table:style-name="ce195" table:number-columns-repeated="7"/>
          <table:table-cell table:style-name="ce278"/>
          <table:table-cell table:style-name="ce52"/>
          <table:table-cell table:style-name="ce195" table:number-columns-repeated="1013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6.N29" table:end-x="5.3mm" table:end-y="0.27mm" draw:z-index="9" draw:name="Picture 40" draw:style-name="gr1" draw:text-style-name="P1" svg:width="14.12mm" svg:height="5.84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N29" table:end-x="5.3mm" table:end-y="0.27mm" draw:z-index="39" draw:name="Picture 50" draw:style-name="gr1" draw:text-style-name="P1" svg:width="14.12mm" svg:height="5.84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8]+[.O28]+[.R28]+[.U28]+[.X28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8]+[.Q28]+[.T28]+[.W28]+[.Z28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Q29" table:end-x="5.3mm" table:end-y="5.3mm" draw:z-index="10" draw:name="Picture 41" draw:style-name="gr1" draw:text-style-name="P1" svg:width="14.12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Q29" table:end-x="5.3mm" table:end-y="5.3mm" draw:z-index="40" draw:name="Picture 51" draw:style-name="gr1" draw:text-style-name="P1" svg:width="14.12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9]+[.O29]+[.R29]+[.U29]+[.X2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9]+[.Q29]+[.T29]+[.W29]+[.Z2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T30" table:end-x="5.58mm" table:end-y="5.3mm" draw:z-index="11" draw:name="Picture 42" draw:style-name="gr1" draw:text-style-name="P1" svg:width="14.11mm" svg:height="5.3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T30" table:end-x="5.58mm" table:end-y="5.3mm" draw:z-index="41" draw:name="Picture 52" draw:style-name="gr1" draw:text-style-name="P1" svg:width="14.11mm" svg:height="5.3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0]+[.O30]+[.R30]+[.U30]+[.X3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0]+[.Q30]+[.T30]+[.W30]+[.Z3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W31" table:end-x="5.31mm" table:end-y="5.57mm" draw:z-index="12" draw:name="Picture 43" draw:style-name="gr1" draw:text-style-name="P1" svg:width="14.15mm" svg:height="5.47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W31" table:end-x="5.31mm" table:end-y="5.57mm" draw:z-index="42" draw:name="Picture 53" draw:style-name="gr1" draw:text-style-name="P1" svg:width="14.15mm" svg:height="5.47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1]+[.O31]+[.R31]+[.U31]+[.X31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1]+[.Q31]+[.T31]+[.W31]+[.Z3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6.Z32" table:end-x="5.31mm" table:end-y="5.55mm" draw:z-index="13" draw:name="Picture 44" draw:style-name="gr1" draw:text-style-name="P1" svg:width="14.15mm" svg:height="5.48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Z32" table:end-x="5.31mm" table:end-y="5.55mm" draw:z-index="43" draw:name="Picture 54" draw:style-name="gr1" draw:text-style-name="P1" svg:width="14.15mm" svg:height="5.48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32]+[.O32]+[.R32]+[.U32]+[.X32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32]+[.Q32]+[.T32]+[.W32]+[.Z32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0">
          <table:table-cell table:style-name="ce195"/>
          <table:table-cell table:style-name="ce187"/>
          <table:table-cell table:style-name="ce195" table:number-columns-repeated="7"/>
          <table:table-cell table:style-name="ce278"/>
          <table:table-cell table:style-name="ce52"/>
          <table:table-cell table:style-name="ce195" table:number-columns-repeated="1013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6.N36" table:end-x="5.3mm" table:end-y="0.27mm" draw:z-index="4" draw:name="Picture 35" draw:style-name="gr1" draw:text-style-name="P1" svg:width="14.12mm" svg:height="5.76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5]+[.O35]+[.R35]+[.U35]+[.X35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5]+[.Q35]+[.T35]+[.W35]+[.Z35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Q36" table:end-x="5.3mm" table:end-y="5.3mm" draw:z-index="5" draw:name="Picture 36" draw:style-name="gr1" draw:text-style-name="P1" svg:width="14.12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Q36" table:end-x="5.3mm" table:end-y="5.3mm" draw:z-index="44" draw:name="Picture 51" draw:style-name="gr1" draw:text-style-name="P1" svg:width="14.12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36]+[.O36]+[.R36]+[.U36]+[.X3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6]+[.Q36]+[.T36]+[.W36]+[.Z3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T37" table:end-x="5.58mm" table:end-y="5.3mm" draw:z-index="6" draw:name="Picture 37" draw:style-name="gr1" draw:text-style-name="P1" svg:width="14.11mm" svg:height="5.3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T37" table:end-x="5.58mm" table:end-y="5.3mm" draw:z-index="45" draw:name="Picture 52" draw:style-name="gr1" draw:text-style-name="P1" svg:width="14.11mm" svg:height="5.3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7]+[.O37]+[.R37]+[.U37]+[.X3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7]+[.Q37]+[.T37]+[.W37]+[.Z3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W38" table:end-x="5.31mm" table:end-y="5.56mm" draw:z-index="7" draw:name="Picture 38" draw:style-name="gr1" draw:text-style-name="P1" svg:width="14.15mm" svg:height="5.47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W38" table:end-x="5.31mm" table:end-y="5.56mm" draw:z-index="46" draw:name="Picture 53" draw:style-name="gr1" draw:text-style-name="P1" svg:width="14.15mm" svg:height="5.47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8]+[.O38]+[.R38]+[.U38]+[.X38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8]+[.Q38]+[.T38]+[.W38]+[.Z3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6.Z39" table:end-x="5.31mm" table:end-y="5.55mm" draw:z-index="8" draw:name="Picture 39" draw:style-name="gr1" draw:text-style-name="P1" svg:width="14.15mm" svg:height="5.55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6.Z39" table:end-x="5.31mm" table:end-y="5.55mm" draw:z-index="47" draw:name="Picture 54" draw:style-name="gr1" draw:text-style-name="P1" svg:width="14.15mm" svg:height="5.55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39]+[.O39]+[.R39]+[.U39]+[.X39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39]+[.Q39]+[.T39]+[.W39]+[.Z39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2">
          <table:table-cell table:style-name="ce265"/>
          <table:table-cell table:style-name="ce270"/>
          <table:table-cell table:style-name="ce258" table:number-columns-repeated="8"/>
          <table:table-cell table:style-name="ce282"/>
          <table:table-cell table:style-name="ce285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305"/>
          <table:table-cell table:style-name="ce258"/>
          <table:table-cell table:style-name="ce312"/>
          <table:table-cell table:style-name="ce102"/>
          <table:table-cell table:style-name="ce287"/>
          <table:table-cell table:style-name="ce320"/>
          <table:table-cell table:style-name="ce285"/>
          <table:table-cell table:style-name="ce287"/>
          <table:table-cell table:style-name="ce291"/>
          <table:table-cell table:style-name="ce312"/>
          <table:table-cell table:style-name="ce7" table:number-columns-repeated="990"/>
        </table:table-row>
        <table:table-row table:style-name="ro1">
          <table:table-cell table:style-name="ce265"/>
          <table:table-cell table:style-name="ce270"/>
          <table:table-cell table:style-name="ce258" table:number-columns-repeated="8"/>
          <table:table-cell table:style-name="ce282"/>
          <table:table-cell table:style-name="ce285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305"/>
          <table:table-cell table:style-name="ce258"/>
          <table:table-cell table:style-name="ce312"/>
          <table:table-cell table:style-name="ce102"/>
          <table:table-cell table:style-name="ce287"/>
          <table:table-cell table:style-name="ce320"/>
          <table:table-cell table:style-name="ce285"/>
          <table:table-cell table:style-name="ce287"/>
          <table:table-cell table:style-name="ce291"/>
          <table:table-cell table:style-name="ce312"/>
          <table:table-cell table:style-name="ce7" table:number-columns-repeated="990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6.N44" table:end-x="5.3mm" table:end-y="0.27mm" draw:z-index="48" draw:name="Picture 35" draw:style-name="gr1" draw:text-style-name="P1" svg:width="14.12mm" svg:height="5.84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43]+[.O43]+[.R43]+[.U43]+[.X43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43]+[.Q43]+[.T43]+[.W43]+[.Z43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Q44" table:end-x="5.3mm" table:end-y="5.04mm" draw:z-index="0" draw:name="Picture 31" draw:style-name="gr1" draw:text-style-name="P1" svg:width="14.12mm" svg:height="4.97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44]+[.O44]+[.R44]+[.U44]+[.X4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4]+[.Q44]+[.T44]+[.W44]+[.Z4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T45" table:end-x="5.58mm" table:end-y="5.04mm" draw:z-index="1" draw:name="Picture 32" draw:style-name="gr1" draw:text-style-name="P1" svg:width="14.11mm" svg:height="5.04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45]+[.O45]+[.R45]+[.U45]+[.X45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45]+[.Q45]+[.T45]+[.W45]+[.Z4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6.W46" table:end-x="5.31mm" table:end-y="5.57mm" draw:z-index="2" draw:name="Picture 33" draw:style-name="gr1" draw:text-style-name="P1" svg:width="14.15mm" svg:height="5.47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46]+[.O46]+[.R46]+[.U46]+[.X46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46]+[.Q46]+[.T46]+[.W46]+[.Z4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6.Z47" table:end-x="5.31mm" table:end-y="5.83mm" draw:z-index="3" draw:name="Picture 34" draw:style-name="gr1" draw:text-style-name="P1" svg:width="14.15mm" svg:height="5.74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47]+[.O47]+[.R47]+[.U47]+[.X47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47]+[.Q47]+[.T47]+[.W47]+[.Z47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5x5" table:style-name="ta10">
        <table:table-column table:style-name="co33" table:default-cell-style-name="ce1"/>
        <table:table-column table:style-name="co35" table:number-columns-repeated="2" table:default-cell-style-name="ce6"/>
        <table:table-column table:style-name="co33" table:default-cell-style-name="ce187"/>
        <table:table-column table:style-name="co33" table:default-cell-style-name="ce6"/>
        <table:table-column table:style-name="co35" table:number-columns-repeated="5" table:default-cell-style-name="ce6"/>
        <table:table-column table:style-name="co36" table:default-cell-style-name="ce6"/>
        <table:table-column table:style-name="co35" table:default-cell-style-name="ce6"/>
        <table:table-column table:style-name="co28" table:default-cell-style-name="ce6"/>
        <table:table-column table:style-name="co37" table:default-cell-style-name="ce6"/>
        <table:table-column table:style-name="co35" table:default-cell-style-name="ce6"/>
        <table:table-column table:style-name="co28" table:default-cell-style-name="ce6"/>
        <table:table-column table:style-name="co37" table:number-columns-repeated="2" table:default-cell-style-name="ce6"/>
        <table:table-column table:style-name="co28" table:default-cell-style-name="ce6"/>
        <table:table-column table:style-name="co35" table:number-columns-repeated="2" table:default-cell-style-name="ce6"/>
        <table:table-column table:style-name="co28" table:default-cell-style-name="ce6"/>
        <table:table-column table:style-name="co35" table:number-columns-repeated="2" table:default-cell-style-name="ce6"/>
        <table:table-column table:style-name="co28" table:default-cell-style-name="ce6"/>
        <table:table-column table:style-name="co35" table:default-cell-style-name="ce6"/>
        <table:table-column table:style-name="co24" table:default-cell-style-name="ce6"/>
        <table:table-column table:style-name="co38" table:default-cell-style-name="ce6"/>
        <table:table-column table:style-name="co28" table:default-cell-style-name="ce6"/>
        <table:table-column table:style-name="co38" table:default-cell-style-name="ce6"/>
        <table:table-column table:style-name="co35" table:default-cell-style-name="ce6"/>
        <table:table-column table:style-name="co28" table:default-cell-style-name="ce6"/>
        <table:table-column table:style-name="co35" table:default-cell-style-name="ce6"/>
        <table:table-column table:style-name="co39" table:default-cell-style-name="ce6"/>
        <table:table-column table:style-name="co35" table:number-columns-repeated="24" table:default-cell-style-name="ce6"/>
        <table:table-column table:style-name="co17" table:number-columns-repeated="966" table:default-cell-style-name="Default"/>
        <table:table-row table:style-name="ro5">
          <table:table-cell table:style-name="ce258" table:number-columns-repeated="38"/>
          <table:table-cell table:style-name="ce7" table:number-columns-repeated="986"/>
        </table:table-row>
        <table:table-row table:style-name="ro11">
          <table:table-cell table:style-name="ce258" table:number-columns-repeated="8"/>
          <table:table-cell table:style-name="ce277" table:number-columns-repeated="4"/>
          <table:table-cell table:style-name="ce258"/>
          <table:table-cell table:style-name="ce238"/>
          <table:table-cell table:style-name="ce258" table:number-columns-repeated="24"/>
          <table:table-cell table:style-name="ce7" table:number-columns-repeated="986"/>
        </table:table-row>
        <table:table-row table:style-name="ro5" table:number-rows-repeated="2">
          <table:table-cell table:style-name="ce7" table:number-columns-repeated="1024"/>
        </table:table-row>
        <table:table-row table:style-name="ro6">
          <table:table-cell table:style-name="ce7" table:number-columns-repeated="1024"/>
        </table:table-row>
        <table:table-row table:style-name="ro2">
          <table:table-cell table:style-name="ce259"/>
          <table:table-cell table:style-name="ce266"/>
          <table:table-cell table:style-name="ce271"/>
          <table:table-cell table:style-name="ce274"/>
          <table:table-cell table:style-name="ce271" table:number-columns-repeated="7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5.N8" table:end-x="5.3mm" table:end-y="0.26mm" draw:z-index="15" draw:name="Picture 50" draw:style-name="gr1" draw:text-style-name="P1" svg:width="14.12mm" svg:height="5.82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7]+[.O7]+[.R7]+[.U7]+[.X7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7]+[.Q7]+[.T7]+[.W7]+[.Z7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Q8" table:end-x="5.3mm" table:end-y="5.3mm" draw:z-index="16" draw:name="Picture 51" draw:style-name="gr1" draw:text-style-name="P1" svg:width="14.12mm" svg:height="5.3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8]+[.O8]+[.R8]+[.U8]+[.X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8]+[.Q8]+[.T8]+[.W8]+[.Z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T9" table:end-x="5.58mm" table:end-y="5.3mm" draw:z-index="17" draw:name="Picture 52" draw:style-name="gr1" draw:text-style-name="P1" svg:width="14.11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9]+[.O9]+[.R9]+[.U9]+[.X9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9]+[.Q9]+[.T9]+[.W9]+[.Z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W10" table:end-x="5.31mm" table:end-y="5.56mm" draw:z-index="18" draw:name="Picture 53" draw:style-name="gr1" draw:text-style-name="P1" svg:width="14.15mm" svg:height="5.55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0]+[.O10]+[.R10]+[.U10]+[.X1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0]+[.Q10]+[.T10]+[.W10]+[.Z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5.Z11" table:end-x="5.31mm" table:end-y="5.56mm" draw:z-index="19" draw:name="Picture 54" draw:style-name="gr1" draw:text-style-name="P1" svg:width="14.15mm" svg:height="5.49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11]+[.O11]+[.R11]+[.U11]+[.X11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1]+[.Q11]+[.T11]+[.W11]+[.Z11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3">
          <table:table-cell table:style-name="ce332"/>
          <table:table-cell table:style-name="ce187"/>
          <table:table-cell table:style-name="ce334" table:number-columns-repeated="7"/>
          <table:table-cell table:style-name="ce336"/>
          <table:table-cell table:style-name="ce52"/>
          <table:table-cell table:style-name="ce334" table:number-columns-repeated="1013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5.N15" table:end-x="5.3mm" table:end-y="0.27mm" draw:z-index="20" draw:name="Picture 55" draw:style-name="gr1" draw:text-style-name="P1" svg:width="14.12mm" svg:height="5.84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N15" table:end-x="5.3mm" table:end-y="0.27mm" draw:z-index="25" draw:name="Picture 50" draw:style-name="gr1" draw:text-style-name="P1" svg:width="14.12mm" svg:height="5.84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14]+[.O14]+[.R14]+[.U14]+[.X14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14]+[.Q14]+[.T14]+[.W14]+[.Z14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Q15" table:end-x="5.3mm" table:end-y="5.3mm" draw:z-index="21" draw:name="Picture 56" draw:style-name="gr1" draw:text-style-name="P1" svg:width="14.12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Q15" table:end-x="5.3mm" table:end-y="5.3mm" draw:z-index="26" draw:name="Picture 51" draw:style-name="gr1" draw:text-style-name="P1" svg:width="14.12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15]+[.O15]+[.R15]+[.U15]+[.X1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5]+[.Q15]+[.T15]+[.W15]+[.Z1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T16" table:end-x="5.58mm" table:end-y="5.3mm" draw:z-index="22" draw:name="Picture 57" draw:style-name="gr1" draw:text-style-name="P1" svg:width="14.11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T16" table:end-x="5.58mm" table:end-y="5.3mm" draw:z-index="27" draw:name="Picture 52" draw:style-name="gr1" draw:text-style-name="P1" svg:width="14.11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6]+[.O16]+[.R16]+[.U16]+[.X16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6]+[.Q16]+[.T16]+[.W16]+[.Z1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W17" table:end-x="5.31mm" table:end-y="5.56mm" draw:z-index="23" draw:name="Picture 58" draw:style-name="gr1" draw:text-style-name="P1" svg:width="14.15mm" svg:height="5.55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W17" table:end-x="5.31mm" table:end-y="5.56mm" draw:z-index="28" draw:name="Picture 53" draw:style-name="gr1" draw:text-style-name="P1" svg:width="14.15mm" svg:height="5.55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7]+[.O17]+[.R17]+[.U17]+[.X1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7]+[.Q17]+[.T17]+[.W17]+[.Z1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5.Z18" table:end-x="5.31mm" table:end-y="5.56mm" draw:z-index="24" draw:name="Picture 59" draw:style-name="gr1" draw:text-style-name="P1" svg:width="14.15mm" svg:height="5.49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Z18" table:end-x="5.31mm" table:end-y="5.56mm" draw:z-index="29" draw:name="Picture 54" draw:style-name="gr1" draw:text-style-name="P1" svg:width="14.15mm" svg:height="5.49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18]+[.O18]+[.R18]+[.U18]+[.X18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8]+[.Q18]+[.T18]+[.W18]+[.Z18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3">
          <table:table-cell table:style-name="ce333"/>
          <table:table-cell table:style-name="ce270"/>
          <table:table-cell table:style-name="ce335" table:number-columns-repeated="7"/>
          <table:table-cell table:style-name="ce334"/>
          <table:table-cell table:style-name="ce52"/>
          <table:table-cell table:style-name="ce334" table:number-columns-repeated="1013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5.N22" table:end-x="5.3mm" table:end-y="0.27mm" draw:z-index="10" draw:name="Picture 45" draw:style-name="gr1" draw:text-style-name="P1" svg:width="14.12mm" svg:height="5.84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N22" table:end-x="5.3mm" table:end-y="0.27mm" draw:z-index="30" draw:name="Picture 50" draw:style-name="gr1" draw:text-style-name="P1" svg:width="14.12mm" svg:height="5.84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1]+[.O21]+[.R21]+[.U21]+[.X21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1]+[.Q21]+[.T21]+[.W21]+[.Z21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Q22" table:end-x="5.3mm" table:end-y="5.3mm" draw:z-index="11" draw:name="Picture 46" draw:style-name="gr1" draw:text-style-name="P1" svg:width="14.12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Q22" table:end-x="5.3mm" table:end-y="5.3mm" draw:z-index="31" draw:name="Picture 51" draw:style-name="gr1" draw:text-style-name="P1" svg:width="14.12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2]+[.O22]+[.R22]+[.U22]+[.X2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2]+[.Q22]+[.T22]+[.W22]+[.Z2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T23" table:end-x="5.58mm" table:end-y="5.3mm" draw:z-index="12" draw:name="Picture 47" draw:style-name="gr1" draw:text-style-name="P1" svg:width="14.11mm" svg:height="5.3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T23" table:end-x="5.58mm" table:end-y="5.3mm" draw:z-index="32" draw:name="Picture 52" draw:style-name="gr1" draw:text-style-name="P1" svg:width="14.11mm" svg:height="5.3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3]+[.O23]+[.R23]+[.U23]+[.X23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3]+[.Q23]+[.T23]+[.W23]+[.Z2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W24" table:end-x="5.31mm" table:end-y="5.56mm" draw:z-index="13" draw:name="Picture 48" draw:style-name="gr1" draw:text-style-name="P1" svg:width="14.15mm" svg:height="5.55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W24" table:end-x="5.31mm" table:end-y="5.56mm" draw:z-index="33" draw:name="Picture 53" draw:style-name="gr1" draw:text-style-name="P1" svg:width="14.15mm" svg:height="5.55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4]+[.O24]+[.R24]+[.U24]+[.X24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4]+[.Q24]+[.T24]+[.W24]+[.Z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5.Z25" table:end-x="5.31mm" table:end-y="5.55mm" draw:z-index="14" draw:name="Picture 49" draw:style-name="gr1" draw:text-style-name="P1" svg:width="14.15mm" svg:height="5.48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Z25" table:end-x="5.31mm" table:end-y="5.55mm" draw:z-index="34" draw:name="Picture 54" draw:style-name="gr1" draw:text-style-name="P1" svg:width="14.15mm" svg:height="5.48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25]+[.O25]+[.R25]+[.U25]+[.X25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25]+[.Q25]+[.T25]+[.W25]+[.Z25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3">
          <table:table-cell table:style-name="ce334"/>
          <table:table-cell table:style-name="ce187"/>
          <table:table-cell table:style-name="ce334" table:number-columns-repeated="7"/>
          <table:table-cell table:style-name="ce336"/>
          <table:table-cell table:style-name="ce52"/>
          <table:table-cell table:style-name="ce334" table:number-columns-repeated="1013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5.N29" table:end-x="5.3mm" table:end-y="0.27mm" draw:z-index="5" draw:name="Picture 40" draw:style-name="gr1" draw:text-style-name="P1" svg:width="14.12mm" svg:height="5.76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N29" table:end-x="5.3mm" table:end-y="0.27mm" draw:z-index="35" draw:name="Picture 50" draw:style-name="gr1" draw:text-style-name="P1" svg:width="14.12mm" svg:height="5.76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8]+[.O28]+[.R28]+[.U28]+[.X28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8]+[.Q28]+[.T28]+[.W28]+[.Z28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Q29" table:end-x="5.3mm" table:end-y="5.3mm" draw:z-index="6" draw:name="Picture 41" draw:style-name="gr1" draw:text-style-name="P1" svg:width="14.12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Q29" table:end-x="5.3mm" table:end-y="5.3mm" draw:z-index="36" draw:name="Picture 51" draw:style-name="gr1" draw:text-style-name="P1" svg:width="14.12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9]+[.O29]+[.R29]+[.U29]+[.X2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9]+[.Q29]+[.T29]+[.W29]+[.Z2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T30" table:end-x="5.58mm" table:end-y="5.3mm" draw:z-index="7" draw:name="Picture 42" draw:style-name="gr1" draw:text-style-name="P1" svg:width="14.11mm" svg:height="5.3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T30" table:end-x="5.58mm" table:end-y="5.3mm" draw:z-index="37" draw:name="Picture 52" draw:style-name="gr1" draw:text-style-name="P1" svg:width="14.11mm" svg:height="5.3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0]+[.O30]+[.R30]+[.U30]+[.X3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0]+[.Q30]+[.T30]+[.W30]+[.Z3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W31" table:end-x="5.31mm" table:end-y="5.56mm" draw:z-index="8" draw:name="Picture 43" draw:style-name="gr1" draw:text-style-name="P1" svg:width="14.15mm" svg:height="5.47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W31" table:end-x="5.31mm" table:end-y="5.56mm" draw:z-index="38" draw:name="Picture 53" draw:style-name="gr1" draw:text-style-name="P1" svg:width="14.15mm" svg:height="5.47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1]+[.O31]+[.R31]+[.U31]+[.X31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1]+[.Q31]+[.T31]+[.W31]+[.Z3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5.Z32" table:end-x="5.31mm" table:end-y="5.55mm" draw:z-index="9" draw:name="Picture 44" draw:style-name="gr1" draw:text-style-name="P1" svg:width="14.15mm" svg:height="5.55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Z32" table:end-x="5.31mm" table:end-y="5.55mm" draw:z-index="39" draw:name="Picture 54" draw:style-name="gr1" draw:text-style-name="P1" svg:width="14.15mm" svg:height="5.55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32]+[.O32]+[.R32]+[.U32]+[.X32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32]+[.Q32]+[.T32]+[.W32]+[.Z32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3">
          <table:table-cell table:style-name="ce334"/>
          <table:table-cell table:style-name="ce187"/>
          <table:table-cell table:style-name="ce334" table:number-columns-repeated="7"/>
          <table:table-cell table:style-name="ce336"/>
          <table:table-cell table:style-name="ce52"/>
          <table:table-cell table:style-name="ce334" table:number-columns-repeated="1013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5.N36" table:end-x="5.3mm" table:end-y="0.26mm" draw:z-index="0" draw:name="Picture 35" draw:style-name="gr1" draw:text-style-name="P1" svg:width="14.12mm" svg:height="5.7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5]+[.O35]+[.R35]+[.U35]+[.X35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5]+[.Q35]+[.T35]+[.W35]+[.Z35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Q36" table:end-x="5.3mm" table:end-y="5.3mm" draw:z-index="1" draw:name="Picture 36" draw:style-name="gr1" draw:text-style-name="P1" svg:width="14.12mm" svg:height="5.3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Q36" table:end-x="5.3mm" table:end-y="5.3mm" draw:z-index="40" draw:name="Picture 51" draw:style-name="gr1" draw:text-style-name="P1" svg:width="14.12mm" svg:height="5.3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36]+[.O36]+[.R36]+[.U36]+[.X3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6]+[.Q36]+[.T36]+[.W36]+[.Z3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T37" table:end-x="5.58mm" table:end-y="5.3mm" draw:z-index="2" draw:name="Picture 37" draw:style-name="gr1" draw:text-style-name="P1" svg:width="14.11mm" svg:height="5.3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T37" table:end-x="5.58mm" table:end-y="5.3mm" draw:z-index="41" draw:name="Picture 52" draw:style-name="gr1" draw:text-style-name="P1" svg:width="14.11mm" svg:height="5.3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7]+[.O37]+[.R37]+[.U37]+[.X3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7]+[.Q37]+[.T37]+[.W37]+[.Z3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5.W38" table:end-x="5.31mm" table:end-y="5.56mm" draw:z-index="3" draw:name="Picture 38" draw:style-name="gr1" draw:text-style-name="P1" svg:width="14.15mm" svg:height="5.47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W38" table:end-x="5.31mm" table:end-y="5.56mm" draw:z-index="42" draw:name="Picture 53" draw:style-name="gr1" draw:text-style-name="P1" svg:width="14.15mm" svg:height="5.47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8]+[.O38]+[.R38]+[.U38]+[.X38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8]+[.Q38]+[.T38]+[.W38]+[.Z3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5.Z39" table:end-x="5.31mm" table:end-y="5.55mm" draw:z-index="4" draw:name="Picture 39" draw:style-name="gr1" draw:text-style-name="P1" svg:width="14.15mm" svg:height="5.55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5.Z39" table:end-x="5.31mm" table:end-y="5.55mm" draw:z-index="43" draw:name="Picture 54" draw:style-name="gr1" draw:text-style-name="P1" svg:width="14.15mm" svg:height="5.55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39]+[.O39]+[.R39]+[.U39]+[.X39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39]+[.Q39]+[.T39]+[.W39]+[.Z39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5" table:number-rows-repeated="2">
          <table:table-cell table:style-name="ce265"/>
          <table:table-cell table:style-name="ce258" table:number-columns-repeated="9"/>
          <table:table-cell table:style-name="ce285" table:number-columns-repeated="2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287"/>
          <table:table-cell table:style-name="ce291"/>
          <table:table-cell table:style-name="ce258"/>
          <table:table-cell table:style-name="ce305"/>
          <table:table-cell table:style-name="ce258"/>
          <table:table-cell table:style-name="ce312"/>
          <table:table-cell table:style-name="ce102"/>
          <table:table-cell table:style-name="ce287"/>
          <table:table-cell table:style-name="ce320"/>
          <table:table-cell table:style-name="ce285"/>
          <table:table-cell table:style-name="ce287"/>
          <table:table-cell table:style-name="ce291"/>
          <table:table-cell table:style-name="ce312"/>
          <table:table-cell table:style-name="ce7" table:number-columns-repeated="99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5x4" table:style-name="ta11">
        <table:table-column table:style-name="co33" table:default-cell-style-name="ce1"/>
        <table:table-column table:style-name="co35" table:number-columns-repeated="2" table:default-cell-style-name="ce6"/>
        <table:table-column table:style-name="co33" table:default-cell-style-name="ce187"/>
        <table:table-column table:style-name="co33" table:default-cell-style-name="ce6"/>
        <table:table-column table:style-name="co35" table:number-columns-repeated="5" table:default-cell-style-name="ce6"/>
        <table:table-column table:style-name="co36" table:default-cell-style-name="ce6"/>
        <table:table-column table:style-name="co35" table:default-cell-style-name="ce6"/>
        <table:table-column table:style-name="co28" table:default-cell-style-name="ce6"/>
        <table:table-column table:style-name="co37" table:default-cell-style-name="ce6"/>
        <table:table-column table:style-name="co35" table:default-cell-style-name="ce6"/>
        <table:table-column table:style-name="co28" table:default-cell-style-name="ce6"/>
        <table:table-column table:style-name="co37" table:number-columns-repeated="2" table:default-cell-style-name="ce6"/>
        <table:table-column table:style-name="co28" table:default-cell-style-name="ce6"/>
        <table:table-column table:style-name="co35" table:number-columns-repeated="2" table:default-cell-style-name="ce6"/>
        <table:table-column table:style-name="co28" table:default-cell-style-name="ce6"/>
        <table:table-column table:style-name="co35" table:number-columns-repeated="2" table:default-cell-style-name="ce6"/>
        <table:table-column table:style-name="co28" table:default-cell-style-name="ce6"/>
        <table:table-column table:style-name="co35" table:default-cell-style-name="ce6"/>
        <table:table-column table:style-name="co24" table:default-cell-style-name="ce6"/>
        <table:table-column table:style-name="co38" table:default-cell-style-name="ce6"/>
        <table:table-column table:style-name="co28" table:default-cell-style-name="ce6"/>
        <table:table-column table:style-name="co38" table:default-cell-style-name="ce6"/>
        <table:table-column table:style-name="co35" table:default-cell-style-name="ce6"/>
        <table:table-column table:style-name="co28" table:default-cell-style-name="ce6"/>
        <table:table-column table:style-name="co35" table:default-cell-style-name="ce6"/>
        <table:table-column table:style-name="co39" table:default-cell-style-name="ce6"/>
        <table:table-column table:style-name="co35" table:number-columns-repeated="24" table:default-cell-style-name="ce6"/>
        <table:table-column table:style-name="co17" table:number-columns-repeated="966" table:default-cell-style-name="Default"/>
        <table:table-row table:style-name="ro5">
          <table:table-cell table:style-name="ce258" table:number-columns-repeated="38"/>
          <table:table-cell table:style-name="ce7" table:number-columns-repeated="986"/>
        </table:table-row>
        <table:table-row table:style-name="ro11">
          <table:table-cell table:style-name="ce258" table:number-columns-repeated="8"/>
          <table:table-cell table:style-name="ce277" table:number-columns-repeated="4"/>
          <table:table-cell table:style-name="ce258"/>
          <table:table-cell table:style-name="ce238"/>
          <table:table-cell table:style-name="ce258" table:number-columns-repeated="24"/>
          <table:table-cell table:style-name="ce7" table:number-columns-repeated="986"/>
        </table:table-row>
        <table:table-row table:style-name="ro5" table:number-rows-repeated="2">
          <table:table-cell table:style-name="ce7" table:number-columns-repeated="1024"/>
        </table:table-row>
        <table:table-row table:style-name="ro6">
          <table:table-cell table:style-name="ce7" table:number-columns-repeated="1024"/>
        </table:table-row>
        <table:table-row table:style-name="ro2">
          <table:table-cell table:style-name="ce259"/>
          <table:table-cell table:style-name="ce266"/>
          <table:table-cell table:style-name="ce271"/>
          <table:table-cell table:style-name="ce274"/>
          <table:table-cell table:style-name="ce271" table:number-columns-repeated="7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4.N8" table:end-x="5.3mm" table:end-y="0.26mm" draw:z-index="10" draw:name="Picture 50" draw:style-name="gr1" draw:text-style-name="P1" svg:width="14.12mm" svg:height="5.82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7]+[.O7]+[.R7]+[.U7]+[.X7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7]+[.Q7]+[.T7]+[.W7]+[.Z7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4.Q8" table:end-x="5.3mm" table:end-y="5.3mm" draw:z-index="11" draw:name="Picture 51" draw:style-name="gr1" draw:text-style-name="P1" svg:width="14.12mm" svg:height="5.3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8]+[.O8]+[.R8]+[.U8]+[.X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8]+[.Q8]+[.T8]+[.W8]+[.Z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4.T9" table:end-x="5.58mm" table:end-y="5.3mm" draw:z-index="12" draw:name="Picture 52" draw:style-name="gr1" draw:text-style-name="P1" svg:width="14.11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9]+[.O9]+[.R9]+[.U9]+[.X9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9]+[.Q9]+[.T9]+[.W9]+[.Z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4.W10" table:end-x="5.31mm" table:end-y="5.56mm" draw:z-index="13" draw:name="Picture 53" draw:style-name="gr1" draw:text-style-name="P1" svg:width="14.15mm" svg:height="5.55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0]+[.O10]+[.R10]+[.U10]+[.X1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0]+[.Q10]+[.T10]+[.W10]+[.Z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4.Z11" table:end-x="5.31mm" table:end-y="5.56mm" draw:z-index="14" draw:name="Picture 54" draw:style-name="gr1" draw:text-style-name="P1" svg:width="14.15mm" svg:height="5.49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11]+[.O11]+[.R11]+[.U11]+[.X11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1]+[.Q11]+[.T11]+[.W11]+[.Z11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3">
          <table:table-cell table:style-name="ce332"/>
          <table:table-cell table:style-name="ce187"/>
          <table:table-cell table:style-name="ce334" table:number-columns-repeated="7"/>
          <table:table-cell table:style-name="ce336"/>
          <table:table-cell table:style-name="ce52"/>
          <table:table-cell table:style-name="ce334" table:number-columns-repeated="1013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4.N15" table:end-x="5.3mm" table:end-y="0.27mm" draw:z-index="15" draw:name="Picture 55" draw:style-name="gr1" draw:text-style-name="P1" svg:width="14.12mm" svg:height="5.84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N15" table:end-x="5.3mm" table:end-y="0.27mm" draw:z-index="20" draw:name="Picture 50" draw:style-name="gr1" draw:text-style-name="P1" svg:width="14.12mm" svg:height="5.84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14]+[.O14]+[.R14]+[.U14]+[.X14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14]+[.Q14]+[.T14]+[.W14]+[.Z14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4.Q15" table:end-x="5.3mm" table:end-y="5.3mm" draw:z-index="16" draw:name="Picture 56" draw:style-name="gr1" draw:text-style-name="P1" svg:width="14.12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Q15" table:end-x="5.3mm" table:end-y="5.3mm" draw:z-index="21" draw:name="Picture 51" draw:style-name="gr1" draw:text-style-name="P1" svg:width="14.12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15]+[.O15]+[.R15]+[.U15]+[.X1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5]+[.Q15]+[.T15]+[.W15]+[.Z1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4.T16" table:end-x="5.58mm" table:end-y="5.3mm" draw:z-index="17" draw:name="Picture 57" draw:style-name="gr1" draw:text-style-name="P1" svg:width="14.11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T16" table:end-x="5.58mm" table:end-y="5.3mm" draw:z-index="22" draw:name="Picture 52" draw:style-name="gr1" draw:text-style-name="P1" svg:width="14.11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6]+[.O16]+[.R16]+[.U16]+[.X16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6]+[.Q16]+[.T16]+[.W16]+[.Z1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4.W17" table:end-x="5.31mm" table:end-y="5.56mm" draw:z-index="18" draw:name="Picture 58" draw:style-name="gr1" draw:text-style-name="P1" svg:width="14.15mm" svg:height="5.55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W17" table:end-x="5.31mm" table:end-y="5.56mm" draw:z-index="23" draw:name="Picture 53" draw:style-name="gr1" draw:text-style-name="P1" svg:width="14.15mm" svg:height="5.55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17]+[.O17]+[.R17]+[.U17]+[.X1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7]+[.Q17]+[.T17]+[.W17]+[.Z1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4.Z18" table:end-x="5.31mm" table:end-y="5.56mm" draw:z-index="19" draw:name="Picture 59" draw:style-name="gr1" draw:text-style-name="P1" svg:width="14.15mm" svg:height="5.49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Z18" table:end-x="5.31mm" table:end-y="5.56mm" draw:z-index="24" draw:name="Picture 54" draw:style-name="gr1" draw:text-style-name="P1" svg:width="14.15mm" svg:height="5.49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18]+[.O18]+[.R18]+[.U18]+[.X18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18]+[.Q18]+[.T18]+[.W18]+[.Z18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3">
          <table:table-cell table:style-name="ce333"/>
          <table:table-cell table:style-name="ce270"/>
          <table:table-cell table:style-name="ce335" table:number-columns-repeated="7"/>
          <table:table-cell table:style-name="ce334"/>
          <table:table-cell table:style-name="ce52"/>
          <table:table-cell table:style-name="ce334" table:number-columns-repeated="1013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4.N22" table:end-x="5.3mm" table:end-y="0.27mm" draw:z-index="5" draw:name="Picture 45" draw:style-name="gr1" draw:text-style-name="P1" svg:width="14.12mm" svg:height="5.84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N22" table:end-x="5.3mm" table:end-y="0.27mm" draw:z-index="25" draw:name="Picture 50" draw:style-name="gr1" draw:text-style-name="P1" svg:width="14.12mm" svg:height="5.84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1]+[.O21]+[.R21]+[.U21]+[.X21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1]+[.Q21]+[.T21]+[.W21]+[.Z21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4.Q22" table:end-x="5.3mm" table:end-y="5.3mm" draw:z-index="6" draw:name="Picture 46" draw:style-name="gr1" draw:text-style-name="P1" svg:width="14.12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Q22" table:end-x="5.3mm" table:end-y="5.3mm" draw:z-index="26" draw:name="Picture 51" draw:style-name="gr1" draw:text-style-name="P1" svg:width="14.12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2]+[.O22]+[.R22]+[.U22]+[.X2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2]+[.Q22]+[.T22]+[.W22]+[.Z2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4.T23" table:end-x="5.58mm" table:end-y="5.3mm" draw:z-index="7" draw:name="Picture 47" draw:style-name="gr1" draw:text-style-name="P1" svg:width="14.11mm" svg:height="5.3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T23" table:end-x="5.58mm" table:end-y="5.3mm" draw:z-index="27" draw:name="Picture 52" draw:style-name="gr1" draw:text-style-name="P1" svg:width="14.11mm" svg:height="5.3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3]+[.O23]+[.R23]+[.U23]+[.X23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3]+[.Q23]+[.T23]+[.W23]+[.Z2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4.W24" table:end-x="5.31mm" table:end-y="5.56mm" draw:z-index="8" draw:name="Picture 48" draw:style-name="gr1" draw:text-style-name="P1" svg:width="14.15mm" svg:height="5.55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W24" table:end-x="5.31mm" table:end-y="5.56mm" draw:z-index="28" draw:name="Picture 53" draw:style-name="gr1" draw:text-style-name="P1" svg:width="14.15mm" svg:height="5.55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24]+[.O24]+[.R24]+[.U24]+[.X24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4]+[.Q24]+[.T24]+[.W24]+[.Z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4.Z25" table:end-x="5.31mm" table:end-y="5.55mm" draw:z-index="9" draw:name="Picture 49" draw:style-name="gr1" draw:text-style-name="P1" svg:width="14.15mm" svg:height="5.48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Z25" table:end-x="5.31mm" table:end-y="5.55mm" draw:z-index="29" draw:name="Picture 54" draw:style-name="gr1" draw:text-style-name="P1" svg:width="14.15mm" svg:height="5.48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25]+[.O25]+[.R25]+[.U25]+[.X25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25]+[.Q25]+[.T25]+[.W25]+[.Z25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3">
          <table:table-cell table:style-name="ce334"/>
          <table:table-cell table:style-name="ce187"/>
          <table:table-cell table:style-name="ce334" table:number-columns-repeated="7"/>
          <table:table-cell table:style-name="ce336"/>
          <table:table-cell table:style-name="ce52"/>
          <table:table-cell table:style-name="ce334" table:number-columns-repeated="1013"/>
        </table:table-row>
        <table:table-row table:style-name="ro2">
          <table:table-cell table:style-name="ce259"/>
          <table:table-cell table:style-name="ce269"/>
          <table:table-cell table:style-name="ce271"/>
          <table:table-cell table:style-name="ce274"/>
          <table:table-cell table:style-name="ce271" table:number-columns-repeated="6"/>
          <table:table-cell table:style-name="ce281"/>
          <table:table-cell table:style-name="ce31"/>
          <table:table-cell table:style-name="ce60" office:value-type="float" office:value="1" calcext:value-type="float">
            <text:p>1</text:p>
          </table:table-cell>
          <table:table-cell table:style-name="ce288"/>
          <table:table-cell table:style-name="ce292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292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292"/>
          <table:table-cell table:style-name="ce60" office:value-type="float" office:value="4" calcext:value-type="float">
            <text:p>4</text:p>
          </table:table-cell>
          <table:table-cell table:style-name="ce297"/>
          <table:table-cell table:style-name="ce266"/>
          <table:table-cell table:style-name="ce303" office:value-type="float" office:value="5" calcext:value-type="float">
            <text:p>5</text:p>
          </table:table-cell>
          <table:table-cell table:style-name="ce271"/>
          <table:table-cell table:style-name="ce31" office:value-type="string" calcext:value-type="string">
            <text:p>body</text:p>
          </table:table-cell>
          <table:table-cell table:style-name="ce266"/>
          <table:table-cell table:style-name="ce303" office:value-type="string" calcext:value-type="string">
            <text:p>sety</text:p>
          </table:table-cell>
          <table:table-cell table:style-name="ce271"/>
          <table:table-cell table:style-name="ce266"/>
          <table:table-cell table:style-name="ce303" office:value-type="string" calcext:value-type="string">
            <text:p>ext.sety</text:p>
          </table:table-cell>
          <table:table-cell table:style-name="ce324"/>
          <table:table-cell table:style-name="ce328" office:value-type="string" calcext:value-type="string">
            <text:p>poř.</text:p>
          </table:table-cell>
          <table:table-cell table:number-columns-repeated="990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267"/>
          <table:table-cell table:style-name="ce272"/>
          <table:table-cell table:style-name="ce275" table:number-columns-repeated="7"/>
          <table:table-cell table:style-name="ce279"/>
          <table:table-cell table:style-name="ce283">
            <draw:frame table:end-cell-address="S5x4.N29" table:end-x="5.3mm" table:end-y="0.27mm" draw:z-index="0" draw:name="Picture 40" draw:style-name="gr1" draw:text-style-name="P1" svg:width="14.12mm" svg:height="5.76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N29" table:end-x="5.3mm" table:end-y="0.27mm" draw:z-index="30" draw:name="Picture 50" draw:style-name="gr1" draw:text-style-name="P1" svg:width="14.12mm" svg:height="5.76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00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8]+[.O28]+[.R28]+[.U28]+[.X28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8]+[.Q28]+[.T28]+[.W28]+[.Z28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29"/>
          <table:table-cell table:style-name="ce1" table:number-columns-repeated="990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4.Q29" table:end-x="5.3mm" table:end-y="5.3mm" draw:z-index="1" draw:name="Picture 41" draw:style-name="gr1" draw:text-style-name="P1" svg:width="14.12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Q29" table:end-x="5.3mm" table:end-y="5.3mm" draw:z-index="31" draw:name="Picture 51" draw:style-name="gr1" draw:text-style-name="P1" svg:width="14.12mm" svg:height="5.23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4" table:formula="of:=SUM([.L29]+[.O29]+[.R29]+[.U29]+[.X2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9]+[.Q29]+[.T29]+[.W29]+[.Z2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4.T30" table:end-x="5.58mm" table:end-y="5.3mm" draw:z-index="2" draw:name="Picture 42" draw:style-name="gr1" draw:text-style-name="P1" svg:width="14.11mm" svg:height="5.3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T30" table:end-x="5.58mm" table:end-y="5.3mm" draw:z-index="32" draw:name="Picture 52" draw:style-name="gr1" draw:text-style-name="P1" svg:width="14.11mm" svg:height="5.3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0]+[.O30]+[.R30]+[.U30]+[.X3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0]+[.Q30]+[.T30]+[.W30]+[.Z3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267"/>
          <table:table-cell table:style-name="ce272"/>
          <table:table-cell table:style-name="ce276" table:number-columns-repeated="7"/>
          <table:table-cell table:style-name="ce279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5x4.W31" table:end-x="5.31mm" table:end-y="5.56mm" draw:z-index="3" draw:name="Picture 43" draw:style-name="gr1" draw:text-style-name="P1" svg:width="14.15mm" svg:height="5.47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W31" table:end-x="5.31mm" table:end-y="5.56mm" draw:z-index="33" draw:name="Picture 53" draw:style-name="gr1" draw:text-style-name="P1" svg:width="14.15mm" svg:height="5.47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301"/>
          <table:table-cell table:style-name="ce163" office:value-type="string" calcext:value-type="string">
            <text:p>:</text:p>
          </table:table-cell>
          <table:table-cell table:style-name="ce307"/>
          <table:table-cell table:style-name="ce310"/>
          <table:table-cell table:style-name="ce315" table:formula="of:=SUM([.L31]+[.O31]+[.R31]+[.U31]+[.X31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1]+[.Q31]+[.T31]+[.W31]+[.Z3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30"/>
          <table:table-cell table:style-name="ce1" table:number-columns-repeated="990"/>
        </table:table-row>
        <table:table-row table:style-name="ro7">
          <table:table-cell table:style-name="ce262" office:value-type="float" office:value="5" calcext:value-type="float">
            <text:p>5</text:p>
          </table:table-cell>
          <table:table-cell table:style-name="ce268"/>
          <table:table-cell table:style-name="ce273" table:number-columns-repeated="8"/>
          <table:table-cell table:style-name="ce280"/>
          <table:table-cell table:style-name="ce284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145"/>
          <table:table-cell table:style-name="ce152" office:value-type="string" calcext:value-type="string">
            <text:p>:</text:p>
          </table:table-cell>
          <table:table-cell table:style-name="ce290"/>
          <table:table-cell table:style-name="ce302">
            <draw:frame table:end-cell-address="S5x4.Z32" table:end-x="5.31mm" table:end-y="5.55mm" draw:z-index="4" draw:name="Picture 44" draw:style-name="gr1" draw:text-style-name="P1" svg:width="14.15mm" svg:height="5.55mm" svg:x="0.09mm" svg:y="0mm">
              <draw:image xlink:href="Pictures/2000001200003A650000386E093AD98F867BADCF.wmf" xlink:type="simple" xlink:show="embed" xlink:actuate="onLoad">
                <text:p/>
              </draw:image>
            </draw:frame>
            <draw:frame table:end-cell-address="S5x4.Z32" table:end-x="5.31mm" table:end-y="5.55mm" draw:z-index="34" draw:name="Picture 54" draw:style-name="gr1" draw:text-style-name="P1" svg:width="14.15mm" svg:height="5.55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04"/>
          <table:table-cell table:style-name="ce308"/>
          <table:table-cell table:style-name="ce311"/>
          <table:table-cell table:style-name="ce316" table:formula="of:=SUM([.L32]+[.O32]+[.R32]+[.U32]+[.X32])" office:value-type="float" office:value="0" calcext:value-type="float">
            <text:p>0</text:p>
          </table:table-cell>
          <table:table-cell table:style-name="ce222" office:value-type="string" calcext:value-type="string">
            <text:p>:</text:p>
          </table:table-cell>
          <table:table-cell table:style-name="ce319" table:formula="of:=SUM([.N32]+[.Q32]+[.T32]+[.W32]+[.Z32])" office:value-type="float" office:value="0" calcext:value-type="float">
            <text:p>0</text:p>
          </table:table-cell>
          <table:table-cell table:style-name="ce323"/>
          <table:table-cell table:style-name="ce222" office:value-type="string" calcext:value-type="string">
            <text:p>:</text:p>
          </table:table-cell>
          <table:table-cell table:style-name="ce327"/>
          <table:table-cell table:style-name="ce331"/>
          <table:table-cell table:style-name="ce1" table:number-columns-repeated="990"/>
        </table:table-row>
        <table:table-row table:style-name="ro11">
          <table:table-cell table:style-name="ce195" table:number-columns-repeated="9"/>
          <table:table-cell table:style-name="ce278"/>
          <table:table-cell table:style-name="ce195"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6x6" table:style-name="ta12">
        <table:table-column table:style-name="co33" table:default-cell-style-name="ce1"/>
        <table:table-column table:style-name="co35" table:number-columns-repeated="2" table:default-cell-style-name="ce6"/>
        <table:table-column table:style-name="co40" table:default-cell-style-name="ce187"/>
        <table:table-column table:style-name="co35" table:default-cell-style-name="ce6"/>
        <table:table-column table:style-name="co31" table:number-columns-repeated="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5" table:default-cell-style-name="ce6"/>
        <table:table-column table:style-name="co29" table:default-cell-style-name="ce6"/>
        <table:table-column table:style-name="co37" table:default-cell-style-name="ce6"/>
        <table:table-column table:style-name="co35" table:default-cell-style-name="ce6"/>
        <table:table-column table:style-name="co29" table:default-cell-style-name="ce6"/>
        <table:table-column table:style-name="co37" table:number-columns-repeated="2" table:default-cell-style-name="ce6"/>
        <table:table-column table:style-name="co29" table:default-cell-style-name="ce6"/>
        <table:table-column table:style-name="co35" table:number-columns-repeated="2" table:default-cell-style-name="ce6"/>
        <table:table-column table:style-name="co29" table:default-cell-style-name="ce6"/>
        <table:table-column table:style-name="co35" table:number-columns-repeated="2" table:default-cell-style-name="ce6"/>
        <table:table-column table:style-name="co29" table:default-cell-style-name="ce6"/>
        <table:table-column table:style-name="co35" table:number-columns-repeated="2" table:default-cell-style-name="ce6"/>
        <table:table-column table:style-name="co29" table:default-cell-style-name="ce6"/>
        <table:table-column table:style-name="co35" table:default-cell-style-name="ce6"/>
        <table:table-column table:style-name="co24" table:default-cell-style-name="ce6"/>
        <table:table-column table:style-name="co38" table:default-cell-style-name="ce6"/>
        <table:table-column table:style-name="co29" table:default-cell-style-name="ce6"/>
        <table:table-column table:style-name="co38" table:default-cell-style-name="ce6"/>
        <table:table-column table:style-name="co35" table:default-cell-style-name="ce6"/>
        <table:table-column table:style-name="co29" table:default-cell-style-name="ce6"/>
        <table:table-column table:style-name="co35" table:default-cell-style-name="ce6"/>
        <table:table-column table:style-name="co39" table:default-cell-style-name="ce6"/>
        <table:table-column table:style-name="co35" table:number-columns-repeated="24" table:default-cell-style-name="ce6"/>
        <table:table-column table:style-name="co17" table:number-columns-repeated="963" table:default-cell-style-name="Default"/>
        <table:table-row table:style-name="ro5">
          <table:table-cell table:style-name="ce258" table:number-columns-repeated="41"/>
          <table:table-cell table:style-name="ce7" table:number-columns-repeated="983"/>
        </table:table-row>
        <table:table-row table:style-name="ro2">
          <table:table-cell table:style-name="ce337" table:number-columns-repeated="8"/>
          <table:table-cell table:style-name="ce277" table:number-columns-repeated="4"/>
          <table:table-cell table:style-name="ce337" table:number-columns-repeated="29"/>
          <table:table-cell table:style-name="ce1" table:number-columns-repeated="983"/>
        </table:table-row>
        <table:table-row table:style-name="ro5">
          <table:table-cell table:style-name="ce258" table:number-columns-repeated="8"/>
          <table:table-cell table:style-name="ce352" table:number-columns-repeated="4"/>
          <table:table-cell table:style-name="ce258" table:number-columns-repeated="29"/>
          <table:table-cell table:style-name="ce7" table:number-columns-repeated="983"/>
        </table:table-row>
        <table:table-row table:style-name="ro6">
          <table:table-cell table:style-name="ce7" table:number-columns-repeated="1024"/>
        </table:table-row>
        <table:table-row table:style-name="ro2">
          <table:table-cell table:style-name="ce338"/>
          <table:table-cell table:style-name="ce341"/>
          <table:table-cell table:style-name="ce347"/>
          <table:table-cell table:style-name="ce350"/>
          <table:table-cell table:style-name="ce347" table:number-columns-repeated="7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6.N7" table:end-x="5.3mm" table:end-y="0.27mm" draw:z-index="0" draw:name="Picture 50" draw:style-name="gr1" draw:text-style-name="P1" svg:width="13.37mm" svg:height="5.8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6]+[.O6]+[.R6]+[.U6]+[.X6]+[.AA6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6]+[.Q6]+[.T6]+[.W6]+[.Z6]+[.AC6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Q7" table:end-x="5.3mm" table:end-y="5.3mm" draw:z-index="1" draw:name="Picture 51" draw:style-name="gr1" draw:text-style-name="P1" svg:width="13.37mm" svg:height="5.23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7]+[.O7]+[.R7]+[.U7]+[.X7]+[.AA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7]+[.Q7]+[.T7]+[.W7]+[.Z7]+[.AC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T8" table:end-x="5.58mm" table:end-y="5.3mm" draw:z-index="2" draw:name="Picture 52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8]+[.O8]+[.R8]+[.U8]+[.X8]+[.AA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8]+[.Q8]+[.T8]+[.W8]+[.Z8]+[.AC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W9" table:end-x="5.3mm" table:end-y="5.57mm" draw:z-index="3" draw:name="Picture 53" draw:style-name="gr1" draw:text-style-name="P1" svg:width="13.38mm" svg:height="5.47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9]+[.O9]+[.R9]+[.U9]+[.X9]+[.AA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9]+[.Q9]+[.T9]+[.W9]+[.Z9]+[.AC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6.Z11" table:end-x="5.58mm" table:end-y="0.27mm" draw:z-index="5" draw:name="Picture 54" draw:style-name="gr1" draw:text-style-name="P1" svg:width="13.3mm" svg:height="5.48mm" svg:x="0.36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10]+[.O10]+[.R10]+[.U10]+[.X10]+[.AA10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0]+[.Q10]+[.T10]+[.W10]+[.Z10]+[.AC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54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6.AC12" table:end-x="5.31mm" table:end-y="0.26mm" draw:z-index="4" draw:name="Picture 54" draw:style-name="gr1" draw:text-style-name="P1" svg:width="13.32mm" svg:height="5.81mm" svg:x="0.09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11]+[.O11]+[.R11]+[.U11]+[.X11]+[.AA11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11]+[.Q11]+[.T11]+[.W11]+[.Z11]+[.AC11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2">
          <table:table-cell/>
          <table:table-cell table:style-name="ce187"/>
          <table:table-cell table:number-columns-repeated="8"/>
          <table:table-cell table:style-name="ce355"/>
          <table:table-cell table:number-columns-repeated="1013"/>
        </table:table-row>
        <table:table-row table:style-name="ro2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56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982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6.N15" table:end-x="5.3mm" table:end-y="0.26mm" draw:z-index="6" draw:name="Picture 50" draw:style-name="gr1" draw:text-style-name="P1" svg:width="13.37mm" svg:height="5.73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14]+[.O14]+[.R14]+[.U14]+[.X14]+[.AA14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14]+[.Q14]+[.T14]+[.W14]+[.Z14]+[.AC14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Q15" table:end-x="5.3mm" table:end-y="5.3mm" draw:z-index="7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15]+[.O15]+[.R15]+[.U15]+[.X15]+[.AA15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5]+[.Q15]+[.T15]+[.W15]+[.Z15]+[.AC1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T16" table:end-x="5.58mm" table:end-y="5.3mm" draw:z-index="8" draw:name="Picture 52" draw:style-name="gr1" draw:text-style-name="P1" svg:width="13.37mm" svg:height="5.23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16]+[.O16]+[.R16]+[.U16]+[.X16]+[.AA1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6]+[.Q16]+[.T16]+[.W16]+[.Z16]+[.AC1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W17" table:end-x="5.3mm" table:end-y="5.56mm" draw:z-index="9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17]+[.O17]+[.R17]+[.U17]+[.X17]+[.AA17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7]+[.Q17]+[.T17]+[.W17]+[.Z17]+[.AC1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6.Z19" table:end-x="5.58mm" table:end-y="0.28mm" draw:z-index="11" draw:name="Picture 54" draw:style-name="gr1" draw:text-style-name="P1" svg:width="13.3mm" svg:height="5.59mm" svg:x="0.36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18]+[.O18]+[.R18]+[.U18]+[.X18]+[.AA1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8]+[.Q18]+[.T18]+[.W18]+[.Z18]+[.AC1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54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6.AC20" table:end-x="5.31mm" table:end-y="0.27mm" draw:z-index="10" draw:name="Picture 54" draw:style-name="gr1" draw:text-style-name="P1" svg:width="13.32mm" svg:height="5.75mm" svg:x="0.09mm" svg:y="0.3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19]+[.O19]+[.R19]+[.U19]+[.X19]+[.AA19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19]+[.Q19]+[.T19]+[.W19]+[.Z19]+[.AC19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2">
          <table:table-cell/>
          <table:table-cell table:style-name="ce187"/>
          <table:table-cell table:number-columns-repeated="8"/>
          <table:table-cell table:style-name="ce355"/>
          <table:table-cell table:number-columns-repeated="1013"/>
        </table:table-row>
        <table:table-row table:style-name="ro2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56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6.N23" table:end-x="5.3mm" table:end-y="0.27mm" draw:z-index="12" draw:name="Picture 50" draw:style-name="gr1" draw:text-style-name="P1" svg:width="13.37mm" svg:height="5.8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2]+[.O22]+[.R22]+[.U22]+[.X22]+[.AA22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2]+[.Q22]+[.T22]+[.W22]+[.Z22]+[.AC22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Q23" table:end-x="5.3mm" table:end-y="5.3mm" draw:z-index="13" draw:name="Picture 51" draw:style-name="gr1" draw:text-style-name="P1" svg:width="13.37mm" svg:height="5.23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23]+[.O23]+[.R23]+[.U23]+[.X23]+[.AA23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3]+[.Q23]+[.T23]+[.W23]+[.Z23]+[.AC2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T24" table:end-x="5.58mm" table:end-y="5.3mm" draw:z-index="14" draw:name="Picture 52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24]+[.O24]+[.R24]+[.U24]+[.X24]+[.AA2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4]+[.Q24]+[.T24]+[.W24]+[.Z24]+[.AC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W25" table:end-x="5.3mm" table:end-y="5.57mm" draw:z-index="15" draw:name="Picture 53" draw:style-name="gr1" draw:text-style-name="P1" svg:width="13.38mm" svg:height="5.47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25]+[.O25]+[.R25]+[.U25]+[.X25]+[.AA2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5]+[.Q25]+[.T25]+[.W25]+[.Z25]+[.AC2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6.Z27" table:end-x="5.58mm" table:end-y="0.27mm" draw:z-index="17" draw:name="Picture 54" draw:style-name="gr1" draw:text-style-name="P1" svg:width="13.3mm" svg:height="5.48mm" svg:x="0.36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26]+[.O26]+[.R26]+[.U26]+[.X26]+[.AA2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6]+[.Q26]+[.T26]+[.W26]+[.Z26]+[.AC2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54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6.AC28" table:end-x="5.31mm" table:end-y="0.26mm" draw:z-index="16" draw:name="Picture 54" draw:style-name="gr1" draw:text-style-name="P1" svg:width="13.32mm" svg:height="5.81mm" svg:x="0.09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27]+[.O27]+[.R27]+[.U27]+[.X27]+[.AA27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27]+[.Q27]+[.T27]+[.W27]+[.Z27]+[.AC27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2">
          <table:table-cell/>
          <table:table-cell table:style-name="ce187"/>
          <table:table-cell table:number-columns-repeated="8"/>
          <table:table-cell table:style-name="ce355"/>
          <table:table-cell table:number-columns-repeated="1013"/>
        </table:table-row>
        <table:table-row table:style-name="ro2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56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6.N31" table:end-x="5.3mm" table:end-y="0.26mm" draw:z-index="18" draw:name="Picture 50" draw:style-name="gr1" draw:text-style-name="P1" svg:width="13.37mm" svg:height="5.8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0]+[.O30]+[.R30]+[.U30]+[.X30]+[.AA30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0]+[.Q30]+[.T30]+[.W30]+[.Z30]+[.AC30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Q31" table:end-x="5.3mm" table:end-y="5.3mm" draw:z-index="19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31]+[.O31]+[.R31]+[.U31]+[.X31]+[.AA31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1]+[.Q31]+[.T31]+[.W31]+[.Z31]+[.AC3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T32" table:end-x="5.58mm" table:end-y="5.3mm" draw:z-index="20" draw:name="Picture 52" draw:style-name="gr1" draw:text-style-name="P1" svg:width="13.37mm" svg:height="5.23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32]+[.O32]+[.R32]+[.U32]+[.X32]+[.AA3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2]+[.Q32]+[.T32]+[.W32]+[.Z32]+[.AC3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W33" table:end-x="5.3mm" table:end-y="5.56mm" draw:z-index="21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33]+[.O33]+[.R33]+[.U33]+[.X33]+[.AA33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3]+[.Q33]+[.T33]+[.W33]+[.Z33]+[.AC3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6.Z35" table:end-x="5.58mm" table:end-y="0.28mm" draw:z-index="23" draw:name="Picture 54" draw:style-name="gr1" draw:text-style-name="P1" svg:width="13.3mm" svg:height="5.51mm" svg:x="0.36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34]+[.O34]+[.R34]+[.U34]+[.X34]+[.AA3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4]+[.Q34]+[.T34]+[.W34]+[.Z34]+[.AC3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54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6.AC35" table:end-x="5.31mm" table:end-y="5.83mm" draw:z-index="22" draw:name="Picture 54" draw:style-name="gr1" draw:text-style-name="P1" svg:width="13.32mm" svg:height="5.47mm" svg:x="0.09mm" svg:y="0.3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35]+[.O35]+[.R35]+[.U35]+[.X35]+[.AA35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35]+[.Q35]+[.T35]+[.W35]+[.Z35]+[.AC35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2">
          <table:table-cell/>
          <table:table-cell table:style-name="ce187"/>
          <table:table-cell table:number-columns-repeated="8"/>
          <table:table-cell table:style-name="ce355"/>
          <table:table-cell table:number-columns-repeated="1013"/>
        </table:table-row>
        <table:table-row table:style-name="ro2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56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6.N39" table:end-x="5.3mm" table:end-y="0.27mm" draw:z-index="24" draw:name="Picture 50" draw:style-name="gr1" draw:text-style-name="P1" svg:width="13.37mm" svg:height="5.76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8]+[.O38]+[.R38]+[.U38]+[.X38]+[.AA38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8]+[.Q38]+[.T38]+[.W38]+[.Z38]+[.AC38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Q39" table:end-x="5.3mm" table:end-y="5.3mm" draw:z-index="25" draw:name="Picture 51" draw:style-name="gr1" draw:text-style-name="P1" svg:width="13.37mm" svg:height="5.23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39]+[.O39]+[.R39]+[.U39]+[.X39]+[.AA39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9]+[.Q39]+[.T39]+[.W39]+[.Z39]+[.AC3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T40" table:end-x="5.58mm" table:end-y="5.3mm" draw:z-index="26" draw:name="Picture 52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40]+[.O40]+[.R40]+[.U40]+[.X40]+[.AA40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0]+[.Q40]+[.T40]+[.W40]+[.Z40]+[.AC4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W41" table:end-x="5.3mm" table:end-y="5.56mm" draw:z-index="27" draw:name="Picture 53" draw:style-name="gr1" draw:text-style-name="P1" svg:width="13.38mm" svg:height="5.47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41]+[.O41]+[.R41]+[.U41]+[.X41]+[.AA41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1]+[.Q41]+[.T41]+[.W41]+[.Z41]+[.AC4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6.Z43" table:end-x="5.58mm" table:end-y="0.27mm" draw:z-index="29" draw:name="Picture 54" draw:style-name="gr1" draw:text-style-name="P1" svg:width="13.3mm" svg:height="5.57mm" svg:x="0.36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42]+[.O42]+[.R42]+[.U42]+[.X42]+[.AA4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2]+[.Q42]+[.T42]+[.W42]+[.Z42]+[.AC4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54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6.AC44" table:end-x="5.31mm" table:end-y="0.26mm" draw:z-index="28" draw:name="Picture 54" draw:style-name="gr1" draw:text-style-name="P1" svg:width="13.32mm" svg:height="5.81mm" svg:x="0.09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43]+[.O43]+[.R43]+[.U43]+[.X43]+[.AA43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43]+[.Q43]+[.T43]+[.W43]+[.Z43]+[.AC43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2">
          <table:table-cell/>
          <table:table-cell table:style-name="ce187"/>
          <table:table-cell table:number-columns-repeated="8"/>
          <table:table-cell table:style-name="ce355"/>
          <table:table-cell table:number-columns-repeated="1013"/>
        </table:table-row>
        <table:table-row table:style-name="ro2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56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6.N47" table:end-x="5.3mm" table:end-y="0.26mm" draw:z-index="30" draw:name="Picture 50" draw:style-name="gr1" draw:text-style-name="P1" svg:width="13.37mm" svg:height="5.8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46]+[.O46]+[.R46]+[.U46]+[.X46]+[.AA46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46]+[.Q46]+[.T46]+[.W46]+[.Z46]+[.AC46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Q47" table:end-x="5.3mm" table:end-y="5.3mm" draw:z-index="31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47]+[.O47]+[.R47]+[.U47]+[.X47]+[.AA4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47]+[.Q47]+[.T47]+[.W47]+[.Z47]+[.AC4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T48" table:end-x="5.58mm" table:end-y="5.3mm" draw:z-index="32" draw:name="Picture 52" draw:style-name="gr1" draw:text-style-name="P1" svg:width="13.37mm" svg:height="5.23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48]+[.O48]+[.R48]+[.U48]+[.X48]+[.AA4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8]+[.Q48]+[.T48]+[.W48]+[.Z48]+[.AC4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6.W49" table:end-x="5.3mm" table:end-y="5.56mm" draw:z-index="33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49]+[.O49]+[.R49]+[.U49]+[.X49]+[.AA4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9]+[.Q49]+[.T49]+[.W49]+[.Z49]+[.AC4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6.Z51" table:end-x="5.58mm" table:end-y="0.28mm" draw:z-index="35" draw:name="Picture 54" draw:style-name="gr1" draw:text-style-name="P1" svg:width="13.3mm" svg:height="5.51mm" svg:x="0.36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50]+[.O50]+[.R50]+[.U50]+[.X50]+[.AA50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50]+[.Q50]+[.T50]+[.W50]+[.Z50]+[.AC5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54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6.AC52" table:end-x="5.31mm" table:end-y="0.27mm" draw:z-index="34" draw:name="Picture 54" draw:style-name="gr1" draw:text-style-name="P1" svg:width="13.32mm" svg:height="5.75mm" svg:x="0.09mm" svg:y="0.3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51]+[.O51]+[.R51]+[.U51]+[.X51]+[.AA51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51]+[.Q51]+[.T51]+[.W51]+[.Z51]+[.AC51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6x5" table:style-name="ta13">
        <table:table-column table:style-name="co33" table:default-cell-style-name="ce1"/>
        <table:table-column table:style-name="co35" table:number-columns-repeated="2" table:default-cell-style-name="ce6"/>
        <table:table-column table:style-name="co40" table:default-cell-style-name="ce187"/>
        <table:table-column table:style-name="co35" table:default-cell-style-name="ce6"/>
        <table:table-column table:style-name="co31" table:number-columns-repeated="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5" table:default-cell-style-name="ce6"/>
        <table:table-column table:style-name="co29" table:default-cell-style-name="ce6"/>
        <table:table-column table:style-name="co37" table:default-cell-style-name="ce6"/>
        <table:table-column table:style-name="co35" table:default-cell-style-name="ce6"/>
        <table:table-column table:style-name="co29" table:default-cell-style-name="ce6"/>
        <table:table-column table:style-name="co37" table:number-columns-repeated="2" table:default-cell-style-name="ce6"/>
        <table:table-column table:style-name="co29" table:default-cell-style-name="ce6"/>
        <table:table-column table:style-name="co35" table:number-columns-repeated="2" table:default-cell-style-name="ce6"/>
        <table:table-column table:style-name="co29" table:default-cell-style-name="ce6"/>
        <table:table-column table:style-name="co35" table:number-columns-repeated="2" table:default-cell-style-name="ce6"/>
        <table:table-column table:style-name="co29" table:default-cell-style-name="ce6"/>
        <table:table-column table:style-name="co35" table:number-columns-repeated="2" table:default-cell-style-name="ce6"/>
        <table:table-column table:style-name="co29" table:default-cell-style-name="ce6"/>
        <table:table-column table:style-name="co35" table:default-cell-style-name="ce6"/>
        <table:table-column table:style-name="co24" table:default-cell-style-name="ce6"/>
        <table:table-column table:style-name="co38" table:default-cell-style-name="ce6"/>
        <table:table-column table:style-name="co29" table:default-cell-style-name="ce6"/>
        <table:table-column table:style-name="co38" table:default-cell-style-name="ce6"/>
        <table:table-column table:style-name="co35" table:default-cell-style-name="ce6"/>
        <table:table-column table:style-name="co29" table:default-cell-style-name="ce6"/>
        <table:table-column table:style-name="co35" table:default-cell-style-name="ce6"/>
        <table:table-column table:style-name="co39" table:default-cell-style-name="ce6"/>
        <table:table-column table:style-name="co35" table:number-columns-repeated="24" table:default-cell-style-name="ce6"/>
        <table:table-column table:style-name="co17" table:number-columns-repeated="963" table:default-cell-style-name="Default"/>
        <table:table-row table:style-name="ro5">
          <table:table-cell table:style-name="ce258" table:number-columns-repeated="41"/>
          <table:table-cell table:style-name="ce7" table:number-columns-repeated="983"/>
        </table:table-row>
        <table:table-row table:style-name="ro2" table:number-rows-repeated="2">
          <table:table-cell table:style-name="ce337" table:number-columns-repeated="8"/>
          <table:table-cell table:style-name="ce277" table:number-columns-repeated="4"/>
          <table:table-cell table:style-name="ce337" table:number-columns-repeated="29"/>
          <table:table-cell table:style-name="ce1" table:number-columns-repeated="983"/>
        </table:table-row>
        <table:table-row table:style-name="ro5">
          <table:table-cell table:style-name="ce258" table:number-columns-repeated="8"/>
          <table:table-cell table:style-name="ce352" table:number-columns-repeated="4"/>
          <table:table-cell table:style-name="ce258" table:number-columns-repeated="29"/>
          <table:table-cell table:style-name="ce7" table:number-columns-repeated="983"/>
        </table:table-row>
        <table:table-row table:style-name="ro6">
          <table:table-cell table:style-name="ce7" table:number-columns-repeated="1024"/>
        </table:table-row>
        <table:table-row table:style-name="ro2">
          <table:table-cell table:style-name="ce338"/>
          <table:table-cell table:style-name="ce341"/>
          <table:table-cell table:style-name="ce347"/>
          <table:table-cell table:style-name="ce350"/>
          <table:table-cell table:style-name="ce347" table:number-columns-repeated="7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5.N8" table:end-x="5.3mm" table:end-y="0.26mm" draw:z-index="0" draw:name="Picture 50" draw:style-name="gr1" draw:text-style-name="P1" svg:width="13.37mm" svg:height="5.73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7]+[.O7]+[.R7]+[.U7]+[.X7]+[.AA7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7]+[.Q7]+[.T7]+[.W7]+[.Z7]+[.AC7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Q8" table:end-x="5.3mm" table:end-y="5.3mm" draw:z-index="1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8]+[.O8]+[.R8]+[.U8]+[.X8]+[.AA8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8]+[.Q8]+[.T8]+[.W8]+[.Z8]+[.AC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T9" table:end-x="5.58mm" table:end-y="5.31mm" draw:z-index="2" draw:name="Picture 52" draw:style-name="gr1" draw:text-style-name="P1" svg:width="13.37mm" svg:height="5.24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9]+[.O9]+[.R9]+[.U9]+[.X9]+[.AA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9]+[.Q9]+[.T9]+[.W9]+[.Z9]+[.AC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W10" table:end-x="5.3mm" table:end-y="5.56mm" draw:z-index="3" draw:name="Picture 53" draw:style-name="gr1" draw:text-style-name="P1" svg:width="13.38mm" svg:height="5.47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10]+[.O10]+[.R10]+[.U10]+[.X10]+[.AA10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0]+[.Q10]+[.T10]+[.W10]+[.Z10]+[.AC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5.Z12" table:end-x="5.58mm" table:end-y="0.28mm" draw:z-index="5" draw:name="Picture 54" draw:style-name="gr1" draw:text-style-name="P1" svg:width="13.3mm" svg:height="5.59mm" svg:x="0.36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11]+[.O11]+[.R11]+[.U11]+[.X11]+[.AA11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1]+[.Q11]+[.T11]+[.W11]+[.Z11]+[.AC1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5.AC13" table:end-x="5.31mm" table:end-y="0.26mm" draw:z-index="4" draw:name="Picture 54" draw:style-name="gr1" draw:text-style-name="P1" svg:width="13.32mm" svg:height="5.74mm" svg:x="0.09mm" svg:y="0.3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12]+[.O12]+[.R12]+[.U12]+[.X12]+[.AA12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12]+[.Q12]+[.T12]+[.W12]+[.Z12]+[.AC12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14">
          <table:table-cell table:style-name="ce381"/>
          <table:table-cell table:style-name="ce187"/>
          <table:table-cell table:style-name="ce381" table:number-columns-repeated="8"/>
          <table:table-cell table:style-name="ce52"/>
          <table:table-cell table:style-name="ce381" table:number-columns-repeated="1013"/>
        </table:table-row>
        <table:table-row table:style-name="ro2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83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982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5.N16" table:end-x="5.3mm" table:end-y="0.26mm" draw:z-index="6" draw:name="Picture 50" draw:style-name="gr1" draw:text-style-name="P1" svg:width="13.37mm" svg:height="5.73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15]+[.O15]+[.R15]+[.U15]+[.X15]+[.AA15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15]+[.Q15]+[.T15]+[.W15]+[.Z15]+[.AC15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Q16" table:end-x="5.3mm" table:end-y="5.3mm" draw:z-index="7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16]+[.O16]+[.R16]+[.U16]+[.X16]+[.AA16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6]+[.Q16]+[.T16]+[.W16]+[.Z16]+[.AC1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T17" table:end-x="5.58mm" table:end-y="5.3mm" draw:z-index="8" draw:name="Picture 52" draw:style-name="gr1" draw:text-style-name="P1" svg:width="13.37mm" svg:height="5.23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17]+[.O17]+[.R17]+[.U17]+[.X17]+[.AA17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7]+[.Q17]+[.T17]+[.W17]+[.Z17]+[.AC1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W18" table:end-x="5.3mm" table:end-y="5.56mm" draw:z-index="9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18]+[.O18]+[.R18]+[.U18]+[.X18]+[.AA1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8]+[.Q18]+[.T18]+[.W18]+[.Z18]+[.AC1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5.Z20" table:end-x="5.58mm" table:end-y="0.28mm" draw:z-index="11" draw:name="Picture 54" draw:style-name="gr1" draw:text-style-name="P1" svg:width="13.3mm" svg:height="5.59mm" svg:x="0.36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19]+[.O19]+[.R19]+[.U19]+[.X19]+[.AA1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9]+[.Q19]+[.T19]+[.W19]+[.Z19]+[.AC1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5.AC21" table:end-x="5.31mm" table:end-y="0.26mm" draw:z-index="10" draw:name="Picture 54" draw:style-name="gr1" draw:text-style-name="P1" svg:width="13.32mm" svg:height="5.74mm" svg:x="0.09mm" svg:y="0.3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20]+[.O20]+[.R20]+[.U20]+[.X20]+[.AA20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20]+[.Q20]+[.T20]+[.W20]+[.Z20]+[.AC20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14">
          <table:table-cell table:style-name="ce381"/>
          <table:table-cell table:style-name="ce187"/>
          <table:table-cell table:style-name="ce381" table:number-columns-repeated="8"/>
          <table:table-cell table:style-name="ce52"/>
          <table:table-cell table:style-name="ce381" table:number-columns-repeated="1013"/>
        </table:table-row>
        <table:table-row table:style-name="ro2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83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5.N24" table:end-x="5.3mm" table:end-y="0.26mm" draw:z-index="12" draw:name="Picture 50" draw:style-name="gr1" draw:text-style-name="P1" svg:width="13.37mm" svg:height="5.8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3]+[.O23]+[.R23]+[.U23]+[.X23]+[.AA23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3]+[.Q23]+[.T23]+[.W23]+[.Z23]+[.AC23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Q24" table:end-x="5.3mm" table:end-y="5.3mm" draw:z-index="13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24]+[.O24]+[.R24]+[.U24]+[.X24]+[.AA24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4]+[.Q24]+[.T24]+[.W24]+[.Z24]+[.AC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T25" table:end-x="5.58mm" table:end-y="5.3mm" draw:z-index="14" draw:name="Picture 52" draw:style-name="gr1" draw:text-style-name="P1" svg:width="13.37mm" svg:height="5.23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25]+[.O25]+[.R25]+[.U25]+[.X25]+[.AA2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5]+[.Q25]+[.T25]+[.W25]+[.Z25]+[.AC2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W26" table:end-x="5.3mm" table:end-y="5.56mm" draw:z-index="15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26]+[.O26]+[.R26]+[.U26]+[.X26]+[.AA2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6]+[.Q26]+[.T26]+[.W26]+[.Z26]+[.AC2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5.Z28" table:end-x="5.58mm" table:end-y="0.28mm" draw:z-index="17" draw:name="Picture 54" draw:style-name="gr1" draw:text-style-name="P1" svg:width="13.3mm" svg:height="5.51mm" svg:x="0.36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27]+[.O27]+[.R27]+[.U27]+[.X27]+[.AA27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7]+[.Q27]+[.T27]+[.W27]+[.Z27]+[.AC2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5.AC29" table:end-x="5.31mm" table:end-y="0.26mm" draw:z-index="16" draw:name="Picture 54" draw:style-name="gr1" draw:text-style-name="P1" svg:width="13.32mm" svg:height="5.74mm" svg:x="0.09mm" svg:y="0.3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28]+[.O28]+[.R28]+[.U28]+[.X28]+[.AA28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28]+[.Q28]+[.T28]+[.W28]+[.Z28]+[.AC28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14">
          <table:table-cell table:style-name="ce381"/>
          <table:table-cell table:style-name="ce187"/>
          <table:table-cell table:style-name="ce381" table:number-columns-repeated="8"/>
          <table:table-cell table:style-name="ce52"/>
          <table:table-cell table:style-name="ce381" table:number-columns-repeated="1013"/>
        </table:table-row>
        <table:table-row table:style-name="ro2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83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5.N32" table:end-x="5.3mm" table:end-y="0.27mm" draw:z-index="18" draw:name="Picture 50" draw:style-name="gr1" draw:text-style-name="P1" svg:width="13.37mm" svg:height="5.8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1]+[.O31]+[.R31]+[.U31]+[.X31]+[.AA31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1]+[.Q31]+[.T31]+[.W31]+[.Z31]+[.AC31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Q32" table:end-x="5.3mm" table:end-y="5.31mm" draw:z-index="19" draw:name="Picture 51" draw:style-name="gr1" draw:text-style-name="P1" svg:width="13.37mm" svg:height="5.24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32]+[.O32]+[.R32]+[.U32]+[.X32]+[.AA32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2]+[.Q32]+[.T32]+[.W32]+[.Z32]+[.AC3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T33" table:end-x="5.58mm" table:end-y="5.3mm" draw:z-index="20" draw:name="Picture 52" draw:style-name="gr1" draw:text-style-name="P1" svg:width="13.37mm" svg:height="5.23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33]+[.O33]+[.R33]+[.U33]+[.X33]+[.AA33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3]+[.Q33]+[.T33]+[.W33]+[.Z33]+[.AC3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W34" table:end-x="5.3mm" table:end-y="5.56mm" draw:z-index="21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34]+[.O34]+[.R34]+[.U34]+[.X34]+[.AA3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4]+[.Q34]+[.T34]+[.W34]+[.Z34]+[.AC3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5.Z36" table:end-x="5.58mm" table:end-y="0.28mm" draw:z-index="23" draw:name="Picture 54" draw:style-name="gr1" draw:text-style-name="P1" svg:width="13.3mm" svg:height="5.49mm" svg:x="0.36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35]+[.O35]+[.R35]+[.U35]+[.X35]+[.AA3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5]+[.Q35]+[.T35]+[.W35]+[.Z35]+[.AC3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5.AC36" table:end-x="5.31mm" table:end-y="5.83mm" draw:z-index="22" draw:name="Picture 54" draw:style-name="gr1" draw:text-style-name="P1" svg:width="13.32mm" svg:height="5.54mm" svg:x="0.09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36]+[.O36]+[.R36]+[.U36]+[.X36]+[.AA36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36]+[.Q36]+[.T36]+[.W36]+[.Z36]+[.AC36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14">
          <table:table-cell table:style-name="ce381"/>
          <table:table-cell table:style-name="ce187"/>
          <table:table-cell table:style-name="ce381" table:number-columns-repeated="8"/>
          <table:table-cell table:style-name="ce52"/>
          <table:table-cell table:style-name="ce381" table:number-columns-repeated="1013"/>
        </table:table-row>
        <table:table-row table:style-name="ro2">
          <table:table-cell table:style-name="ce338"/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83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5.N40" table:end-x="5.3mm" table:end-y="0.27mm" draw:z-index="24" draw:name="Picture 50" draw:style-name="gr1" draw:text-style-name="P1" svg:width="13.37mm" svg:height="5.8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9]+[.O39]+[.R39]+[.U39]+[.X39]+[.AA39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9]+[.Q39]+[.T39]+[.W39]+[.Z39]+[.AC39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Q40" table:end-x="5.3mm" table:end-y="5.3mm" draw:z-index="25" draw:name="Picture 51" draw:style-name="gr1" draw:text-style-name="P1" svg:width="13.37mm" svg:height="5.23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40]+[.O40]+[.R40]+[.U40]+[.X40]+[.AA40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40]+[.Q40]+[.T40]+[.W40]+[.Z40]+[.AC4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T41" table:end-x="5.58mm" table:end-y="5.3mm" draw:z-index="26" draw:name="Picture 52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41]+[.O41]+[.R41]+[.U41]+[.X41]+[.AA41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1]+[.Q41]+[.T41]+[.W41]+[.Z41]+[.AC4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5.W42" table:end-x="5.3mm" table:end-y="5.56mm" draw:z-index="27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42]+[.O42]+[.R42]+[.U42]+[.X42]+[.AA4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2]+[.Q42]+[.T42]+[.W42]+[.Z42]+[.AC4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5.Z44" table:end-x="5.58mm" table:end-y="0.28mm" draw:z-index="29" draw:name="Picture 54" draw:style-name="gr1" draw:text-style-name="P1" svg:width="13.3mm" svg:height="5.49mm" svg:x="0.36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43]+[.O43]+[.R43]+[.U43]+[.X43]+[.AA43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43]+[.Q43]+[.T43]+[.W43]+[.Z43]+[.AC4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5.AC45" table:end-x="5.31mm" table:end-y="0.27mm" draw:z-index="28" draw:name="Picture 54" draw:style-name="gr1" draw:text-style-name="P1" svg:width="13.32mm" svg:height="5.81mm" svg:x="0.09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44]+[.O44]+[.R44]+[.U44]+[.X44]+[.AA44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44]+[.Q44]+[.T44]+[.W44]+[.Z44]+[.AC44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6x4" table:style-name="ta14">
        <table:table-column table:style-name="co33" table:default-cell-style-name="ce1"/>
        <table:table-column table:style-name="co35" table:number-columns-repeated="2" table:default-cell-style-name="ce6"/>
        <table:table-column table:style-name="co40" table:default-cell-style-name="ce187"/>
        <table:table-column table:style-name="co35" table:default-cell-style-name="ce6"/>
        <table:table-column table:style-name="co31" table:number-columns-repeated="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5" table:default-cell-style-name="ce6"/>
        <table:table-column table:style-name="co29" table:default-cell-style-name="ce6"/>
        <table:table-column table:style-name="co37" table:default-cell-style-name="ce6"/>
        <table:table-column table:style-name="co35" table:default-cell-style-name="ce6"/>
        <table:table-column table:style-name="co29" table:default-cell-style-name="ce6"/>
        <table:table-column table:style-name="co37" table:number-columns-repeated="2" table:default-cell-style-name="ce6"/>
        <table:table-column table:style-name="co29" table:default-cell-style-name="ce6"/>
        <table:table-column table:style-name="co35" table:number-columns-repeated="2" table:default-cell-style-name="ce6"/>
        <table:table-column table:style-name="co29" table:default-cell-style-name="ce6"/>
        <table:table-column table:style-name="co35" table:number-columns-repeated="2" table:default-cell-style-name="ce6"/>
        <table:table-column table:style-name="co29" table:default-cell-style-name="ce6"/>
        <table:table-column table:style-name="co35" table:number-columns-repeated="2" table:default-cell-style-name="ce6"/>
        <table:table-column table:style-name="co29" table:default-cell-style-name="ce6"/>
        <table:table-column table:style-name="co35" table:default-cell-style-name="ce6"/>
        <table:table-column table:style-name="co24" table:default-cell-style-name="ce6"/>
        <table:table-column table:style-name="co38" table:default-cell-style-name="ce6"/>
        <table:table-column table:style-name="co29" table:default-cell-style-name="ce6"/>
        <table:table-column table:style-name="co38" table:default-cell-style-name="ce6"/>
        <table:table-column table:style-name="co35" table:default-cell-style-name="ce6"/>
        <table:table-column table:style-name="co29" table:default-cell-style-name="ce6"/>
        <table:table-column table:style-name="co35" table:default-cell-style-name="ce6"/>
        <table:table-column table:style-name="co39" table:default-cell-style-name="ce6"/>
        <table:table-column table:style-name="co35" table:number-columns-repeated="24" table:default-cell-style-name="ce6"/>
        <table:table-column table:style-name="co17" table:number-columns-repeated="963" table:default-cell-style-name="Default"/>
        <table:table-row table:style-name="ro5">
          <table:table-cell table:style-name="ce258" table:number-columns-repeated="41"/>
          <table:table-cell table:style-name="ce7" table:number-columns-repeated="983"/>
        </table:table-row>
        <table:table-row table:style-name="ro2">
          <table:table-cell table:style-name="ce337" table:number-columns-repeated="8"/>
          <table:table-cell table:style-name="ce277" table:number-columns-repeated="4"/>
          <table:table-cell table:style-name="ce337" table:number-columns-repeated="29"/>
          <table:table-cell table:style-name="ce1" table:number-columns-repeated="983"/>
        </table:table-row>
        <table:table-row table:style-name="ro5">
          <table:table-cell table:style-name="ce258" table:number-columns-repeated="8"/>
          <table:table-cell table:style-name="ce352" table:number-columns-repeated="4"/>
          <table:table-cell table:style-name="ce258" table:number-columns-repeated="29"/>
          <table:table-cell table:style-name="ce7" table:number-columns-repeated="983"/>
        </table:table-row>
        <table:table-row table:style-name="ro6">
          <table:table-cell table:style-name="ce7" table:number-columns-repeated="1024"/>
        </table:table-row>
        <table:table-row table:style-name="ro2">
          <table:table-cell table:style-name="ce338" office:value-type="string" calcext:value-type="string">
            <text:p>A</text:p>
          </table:table-cell>
          <table:table-cell table:style-name="ce341"/>
          <table:table-cell table:style-name="ce347"/>
          <table:table-cell table:style-name="ce350"/>
          <table:table-cell table:style-name="ce347" table:number-columns-repeated="7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4.N7" table:end-x="5.3mm" table:end-y="0.27mm" draw:z-index="0" draw:name="Picture 50" draw:style-name="gr1" draw:text-style-name="P1" svg:width="13.37mm" svg:height="5.8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6]+[.O6]+[.R6]+[.U6]+[.X6]+[.AA6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6]+[.Q6]+[.T6]+[.W6]+[.Z6]+[.AC6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Q7" table:end-x="5.3mm" table:end-y="5.3mm" draw:z-index="1" draw:name="Picture 51" draw:style-name="gr1" draw:text-style-name="P1" svg:width="13.37mm" svg:height="5.23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7]+[.O7]+[.R7]+[.U7]+[.X7]+[.AA7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7]+[.Q7]+[.T7]+[.W7]+[.Z7]+[.AC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T8" table:end-x="5.58mm" table:end-y="5.3mm" draw:z-index="2" draw:name="Picture 52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8]+[.O8]+[.R8]+[.U8]+[.X8]+[.AA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8]+[.Q8]+[.T8]+[.W8]+[.Z8]+[.AC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W9" table:end-x="5.3mm" table:end-y="5.57mm" draw:z-index="3" draw:name="Picture 53" draw:style-name="gr1" draw:text-style-name="P1" svg:width="13.38mm" svg:height="5.47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9]+[.O9]+[.R9]+[.U9]+[.X9]+[.AA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9]+[.Q9]+[.T9]+[.W9]+[.Z9]+[.AC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4.Z11" table:end-x="5.58mm" table:end-y="0.27mm" draw:z-index="5" draw:name="Picture 54" draw:style-name="gr1" draw:text-style-name="P1" svg:width="13.3mm" svg:height="5.48mm" svg:x="0.36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10]+[.O10]+[.R10]+[.U10]+[.X10]+[.AA10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0]+[.Q10]+[.T10]+[.W10]+[.Z10]+[.AC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4.AC12" table:end-x="5.31mm" table:end-y="0.28mm" draw:z-index="4" draw:name="Picture 54" draw:style-name="gr1" draw:text-style-name="P1" svg:width="13.32mm" svg:height="5.83mm" svg:x="0.09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11]+[.O11]+[.R11]+[.U11]+[.X11]+[.AA11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11]+[.Q11]+[.T11]+[.W11]+[.Z11]+[.AC11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13">
          <table:table-cell table:style-name="ce334"/>
          <table:table-cell table:style-name="ce187"/>
          <table:table-cell table:style-name="ce334" table:number-columns-repeated="8"/>
          <table:table-cell table:style-name="ce52"/>
          <table:table-cell table:style-name="ce334" table:number-columns-repeated="1013"/>
        </table:table-row>
        <table:table-row table:style-name="ro2">
          <table:table-cell table:style-name="ce338" office:value-type="string" calcext:value-type="string">
            <text:p>B</text:p>
          </table:table-cell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83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982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4.N15" table:end-x="5.3mm" table:end-y="0.26mm" draw:z-index="6" draw:name="Picture 50" draw:style-name="gr1" draw:text-style-name="P1" svg:width="13.37mm" svg:height="5.73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14]+[.O14]+[.R14]+[.U14]+[.X14]+[.AA14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14]+[.Q14]+[.T14]+[.W14]+[.Z14]+[.AC14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Q15" table:end-x="5.3mm" table:end-y="5.3mm" draw:z-index="7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15]+[.O15]+[.R15]+[.U15]+[.X15]+[.AA15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15]+[.Q15]+[.T15]+[.W15]+[.Z15]+[.AC1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T16" table:end-x="5.58mm" table:end-y="5.3mm" draw:z-index="8" draw:name="Picture 52" draw:style-name="gr1" draw:text-style-name="P1" svg:width="13.37mm" svg:height="5.23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16]+[.O16]+[.R16]+[.U16]+[.X16]+[.AA1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6]+[.Q16]+[.T16]+[.W16]+[.Z16]+[.AC1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W17" table:end-x="5.3mm" table:end-y="5.56mm" draw:z-index="9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17]+[.O17]+[.R17]+[.U17]+[.X17]+[.AA17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7]+[.Q17]+[.T17]+[.W17]+[.Z17]+[.AC17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4.Z19" table:end-x="5.58mm" table:end-y="0.28mm" draw:z-index="11" draw:name="Picture 54" draw:style-name="gr1" draw:text-style-name="P1" svg:width="13.3mm" svg:height="5.59mm" svg:x="0.36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18]+[.O18]+[.R18]+[.U18]+[.X18]+[.AA18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18]+[.Q18]+[.T18]+[.W18]+[.Z18]+[.AC1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4.AC20" table:end-x="5.31mm" table:end-y="0.29mm" draw:z-index="10" draw:name="Picture 54" draw:style-name="gr1" draw:text-style-name="P1" svg:width="13.32mm" svg:height="5.77mm" svg:x="0.09mm" svg:y="0.3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19]+[.O19]+[.R19]+[.U19]+[.X19]+[.AA19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19]+[.Q19]+[.T19]+[.W19]+[.Z19]+[.AC19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13">
          <table:table-cell table:style-name="ce334"/>
          <table:table-cell table:style-name="ce187"/>
          <table:table-cell table:style-name="ce334" table:number-columns-repeated="8"/>
          <table:table-cell table:style-name="ce52"/>
          <table:table-cell table:style-name="ce334" table:number-columns-repeated="1013"/>
        </table:table-row>
        <table:table-row table:style-name="ro2">
          <table:table-cell table:style-name="ce338" office:value-type="string" calcext:value-type="string">
            <text:p>C</text:p>
          </table:table-cell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83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4.N23" table:end-x="5.3mm" table:end-y="0.27mm" draw:z-index="12" draw:name="Picture 50" draw:style-name="gr1" draw:text-style-name="P1" svg:width="13.37mm" svg:height="5.84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22]+[.O22]+[.R22]+[.U22]+[.X22]+[.AA22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22]+[.Q22]+[.T22]+[.W22]+[.Z22]+[.AC22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Q23" table:end-x="5.3mm" table:end-y="5.3mm" draw:z-index="13" draw:name="Picture 51" draw:style-name="gr1" draw:text-style-name="P1" svg:width="13.37mm" svg:height="5.23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23]+[.O23]+[.R23]+[.U23]+[.X23]+[.AA23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23]+[.Q23]+[.T23]+[.W23]+[.Z23]+[.AC2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T24" table:end-x="5.58mm" table:end-y="5.3mm" draw:z-index="14" draw:name="Picture 52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24]+[.O24]+[.R24]+[.U24]+[.X24]+[.AA2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4]+[.Q24]+[.T24]+[.W24]+[.Z24]+[.AC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W25" table:end-x="5.3mm" table:end-y="5.57mm" draw:z-index="15" draw:name="Picture 53" draw:style-name="gr1" draw:text-style-name="P1" svg:width="13.38mm" svg:height="5.47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25]+[.O25]+[.R25]+[.U25]+[.X25]+[.AA2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5]+[.Q25]+[.T25]+[.W25]+[.Z25]+[.AC2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4.Z27" table:end-x="5.58mm" table:end-y="0.27mm" draw:z-index="17" draw:name="Picture 54" draw:style-name="gr1" draw:text-style-name="P1" svg:width="13.3mm" svg:height="5.48mm" svg:x="0.36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26]+[.O26]+[.R26]+[.U26]+[.X26]+[.AA2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26]+[.Q26]+[.T26]+[.W26]+[.Z26]+[.AC2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4.AC28" table:end-x="5.31mm" table:end-y="0.28mm" draw:z-index="16" draw:name="Picture 54" draw:style-name="gr1" draw:text-style-name="P1" svg:width="13.32mm" svg:height="5.83mm" svg:x="0.09mm" svg:y="0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27]+[.O27]+[.R27]+[.U27]+[.X27]+[.AA27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27]+[.Q27]+[.T27]+[.W27]+[.Z27]+[.AC27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13">
          <table:table-cell table:style-name="ce334"/>
          <table:table-cell table:style-name="ce187"/>
          <table:table-cell table:style-name="ce334" table:number-columns-repeated="8"/>
          <table:table-cell table:style-name="ce52"/>
          <table:table-cell table:style-name="ce334" table:number-columns-repeated="1013"/>
        </table:table-row>
        <table:table-row table:style-name="ro2">
          <table:table-cell table:style-name="ce338" office:value-type="string" calcext:value-type="string">
            <text:p>D</text:p>
          </table:table-cell>
          <table:table-cell table:style-name="ce346"/>
          <table:table-cell table:style-name="ce347"/>
          <table:table-cell table:style-name="ce350"/>
          <table:table-cell table:style-name="ce347" table:number-columns-repeated="6"/>
          <table:table-cell table:style-name="ce383"/>
          <table:table-cell table:style-name="ce357" office:value-type="float" office:value="1" calcext:value-type="float" table:number-columns-spanned="3" table:number-rows-spanned="1">
            <text:p>1</text:p>
          </table:table-cell>
          <table:covered-table-cell table:style-name="ce303"/>
          <table:covered-table-cell table:style-name="ce359"/>
          <table:table-cell table:style-name="ce360" office:value-type="float" office:value="2" calcext:value-type="float" table:number-columns-spanned="3" table:number-rows-spanned="1">
            <text:p>2</text:p>
          </table:table-cell>
          <table:covered-table-cell table:style-name="ce303"/>
          <table:covered-table-cell table:style-name="ce359"/>
          <table:table-cell table:style-name="ce360" office:value-type="float" office:value="3" calcext:value-type="float" table:number-columns-spanned="3" table:number-rows-spanned="1">
            <text:p>3</text:p>
          </table:table-cell>
          <table:covered-table-cell table:style-name="ce303"/>
          <table:covered-table-cell table:style-name="ce359"/>
          <table:table-cell table:style-name="ce360" office:value-type="float" office:value="4" calcext:value-type="float" table:number-columns-spanned="3" table:number-rows-spanned="1">
            <text:p>4</text:p>
          </table:table-cell>
          <table:covered-table-cell table:style-name="ce303"/>
          <table:covered-table-cell table:style-name="ce359"/>
          <table:table-cell table:style-name="ce360" office:value-type="float" office:value="5" calcext:value-type="float" table:number-columns-spanned="3" table:number-rows-spanned="1">
            <text:p>5</text:p>
          </table:table-cell>
          <table:covered-table-cell table:style-name="ce361"/>
          <table:covered-table-cell table:style-name="ce362"/>
          <table:table-cell table:style-name="ce363" office:value-type="float" office:value="6" calcext:value-type="float" table:number-columns-spanned="3" table:number-rows-spanned="1">
            <text:p>6</text:p>
          </table:table-cell>
          <table:covered-table-cell table:style-name="ce361"/>
          <table:covered-table-cell table:style-name="ce367"/>
          <table:table-cell table:style-name="ce42" office:value-type="string" calcext:value-type="string">
            <text:p>body</text:p>
          </table:table-cell>
          <table:table-cell table:style-name="ce341"/>
          <table:table-cell table:style-name="ce373" office:value-type="string" calcext:value-type="string">
            <text:p>sety</text:p>
          </table:table-cell>
          <table:table-cell table:style-name="ce347"/>
          <table:table-cell table:style-name="ce341"/>
          <table:table-cell table:style-name="ce373" office:value-type="string" calcext:value-type="string">
            <text:p>ext.sety</text:p>
          </table:table-cell>
          <table:table-cell table:style-name="ce374"/>
          <table:table-cell table:style-name="ce376" office:value-type="string" calcext:value-type="string">
            <text:p>poř.</text:p>
          </table:table-cell>
          <table:table-cell table:number-columns-repeated="987"/>
        </table:table-row>
        <table:table-row table:style-name="ro2">
          <table:table-cell table:style-name="ce260" office:value-type="float" office:value="1" calcext:value-type="float">
            <text:p>1</text:p>
          </table:table-cell>
          <table:table-cell table:style-name="ce342"/>
          <table:table-cell table:style-name="ce348"/>
          <table:table-cell table:style-name="ce351" table:number-columns-repeated="7"/>
          <table:table-cell table:style-name="ce47"/>
          <table:table-cell table:style-name="ce283">
            <draw:frame table:end-cell-address="S6x4.N31" table:end-x="5.3mm" table:end-y="0.26mm" draw:z-index="18" draw:name="Picture 50" draw:style-name="gr1" draw:text-style-name="P1" svg:width="13.37mm" svg:height="5.82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86"/>
          <table:table-cell table:style-name="ce289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5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293"/>
          <table:table-cell table:style-name="ce146" office:value-type="string" calcext:value-type="string">
            <text:p>:</text:p>
          </table:table-cell>
          <table:table-cell table:style-name="ce298"/>
          <table:table-cell table:style-name="ce364"/>
          <table:table-cell table:style-name="ce172" office:value-type="string" calcext:value-type="string">
            <text:p>:</text:p>
          </table:table-cell>
          <table:table-cell table:style-name="ce306"/>
          <table:table-cell table:style-name="ce309"/>
          <table:table-cell table:style-name="ce313" table:formula="of:=SUM([.L30]+[.O30]+[.R30]+[.U30]+[.X30]+[.AA30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N30]+[.Q30]+[.T30]+[.W30]+[.Z30]+[.AC30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377"/>
          <table:table-cell table:style-name="ce1" table:number-columns-repeated="987"/>
        </table:table-row>
        <table:table-row table:style-name="ro2">
          <table:table-cell table:style-name="ce261" office:value-type="float" office:value="2" calcext:value-type="float">
            <text:p>2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Q31" table:end-x="5.3mm" table:end-y="5.3mm" draw:z-index="19" draw:name="Picture 51" draw:style-name="gr1" draw:text-style-name="P1" svg:width="13.37mm" svg:height="5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5" table:formula="of:=SUM([.L31]+[.O31]+[.R31]+[.U31]+[.X31]+[.AA31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N31]+[.Q31]+[.T31]+[.W31]+[.Z31]+[.AC3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3" calcext:value-type="float">
            <text:p>3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T32" table:end-x="5.58mm" table:end-y="5.3mm" draw:z-index="20" draw:name="Picture 52" draw:style-name="gr1" draw:text-style-name="P1" svg:width="13.37mm" svg:height="5.23mm" svg:x="0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32]+[.O32]+[.R32]+[.U32]+[.X32]+[.AA32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2]+[.Q32]+[.T32]+[.W32]+[.Z32]+[.AC32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261" office:value-type="float" office:value="4" calcext:value-type="float">
            <text:p>4</text:p>
          </table:table-cell>
          <table:table-cell table:style-name="ce343"/>
          <table:table-cell table:style-name="ce272"/>
          <table:table-cell table:style-name="ce276" table:number-columns-repeated="7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4.W33" table:end-x="5.3mm" table:end-y="5.56mm" draw:z-index="21" draw:name="Picture 53" draw:style-name="gr1" draw:text-style-name="P1" svg:width="13.38mm" svg:height="5.55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369"/>
          <table:table-cell table:style-name="ce314" table:formula="of:=SUM([.L33]+[.O33]+[.R33]+[.U33]+[.X33]+[.AA33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3]+[.Q33]+[.T33]+[.W33]+[.Z33]+[.AC3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378"/>
          <table:table-cell table:style-name="ce1" table:number-columns-repeated="987"/>
        </table:table-row>
        <table:table-row table:style-name="ro2">
          <table:table-cell table:style-name="ce339" office:value-type="float" office:value="5" calcext:value-type="float">
            <text:p>5</text:p>
          </table:table-cell>
          <table:table-cell table:style-name="ce344"/>
          <table:table-cell table:style-name="ce276" table:number-columns-repeated="8"/>
          <table:table-cell table:style-name="ce48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4.Z35" table:end-x="5.58mm" table:end-y="0.28mm" draw:z-index="23" draw:name="Picture 54" draw:style-name="gr1" draw:text-style-name="P1" svg:width="13.3mm" svg:height="5.51mm" svg:x="0.36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370"/>
          <table:table-cell table:style-name="ce314" table:formula="of:=SUM([.L34]+[.O34]+[.R34]+[.U34]+[.X34]+[.AA3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N34]+[.Q34]+[.T34]+[.W34]+[.Z34]+[.AC3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379"/>
          <table:table-cell table:style-name="ce1" table:number-columns-repeated="987"/>
        </table:table-row>
        <table:table-row table:style-name="ro7">
          <table:table-cell table:style-name="ce340" office:value-type="float" office:value="6" calcext:value-type="float">
            <text:p>6</text:p>
          </table:table-cell>
          <table:table-cell table:style-name="ce345"/>
          <table:table-cell table:style-name="ce349" table:number-columns-repeated="7"/>
          <table:table-cell table:style-name="ce353"/>
          <table:table-cell table:style-name="ce382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4.AC35" table:end-x="5.31mm" table:end-y="5.83mm" draw:z-index="22" draw:name="Picture 54" draw:style-name="gr1" draw:text-style-name="P1" svg:width="13.32mm" svg:height="5.47mm" svg:x="0.09mm" svg:y="0.3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371"/>
          <table:table-cell table:style-name="ce372" table:formula="of:=SUM([.L35]+[.O35]+[.R35]+[.U35]+[.X35]+[.AA35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N35]+[.Q35]+[.T35]+[.W35]+[.Z35]+[.AC35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380"/>
          <table:table-cell table:style-name="ce1" table:number-columns-repeated="98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6x2" table:style-name="ta15">
        <table:table-column table:style-name="co41" table:default-cell-style-name="ce7"/>
        <table:table-column table:style-name="co42" table:default-cell-style-name="ce7"/>
        <table:table-column table:style-name="co12" table:default-cell-style-name="ce7"/>
        <table:table-column table:style-name="co43" table:default-cell-style-name="ce397"/>
        <table:table-column table:style-name="co28" table:default-cell-style-name="ce20"/>
        <table:table-column table:style-name="co43" table:default-cell-style-name="ce7"/>
        <table:table-column table:style-name="co43" table:default-cell-style-name="ce397"/>
        <table:table-column table:style-name="co28" table:default-cell-style-name="ce7"/>
        <table:table-column table:style-name="co43" table:default-cell-style-name="ce7"/>
        <table:table-column table:style-name="co43" table:default-cell-style-name="ce397"/>
        <table:table-column table:style-name="co28" table:default-cell-style-name="ce7"/>
        <table:table-column table:style-name="co43" table:default-cell-style-name="ce7"/>
        <table:table-column table:style-name="co43" table:default-cell-style-name="ce397"/>
        <table:table-column table:style-name="co28" table:default-cell-style-name="ce7"/>
        <table:table-column table:style-name="co43" table:default-cell-style-name="ce7"/>
        <table:table-column table:style-name="co43" table:default-cell-style-name="ce397"/>
        <table:table-column table:style-name="co28" table:default-cell-style-name="ce7"/>
        <table:table-column table:style-name="co43" table:default-cell-style-name="ce7"/>
        <table:table-column table:style-name="co43" table:default-cell-style-name="ce397"/>
        <table:table-column table:style-name="co28" table:default-cell-style-name="ce7"/>
        <table:table-column table:style-name="co43" table:default-cell-style-name="ce7"/>
        <table:table-column table:style-name="co44" table:default-cell-style-name="ce7"/>
        <table:table-column table:style-name="co19" table:default-cell-style-name="ce7"/>
        <table:table-column table:style-name="co28" table:default-cell-style-name="ce7"/>
        <table:table-column table:style-name="co19" table:default-cell-style-name="ce7"/>
        <table:table-column table:style-name="co43" table:default-cell-style-name="ce7"/>
        <table:table-column table:style-name="co28" table:default-cell-style-name="ce7"/>
        <table:table-column table:style-name="co43" table:default-cell-style-name="ce7"/>
        <table:table-column table:style-name="co14" table:default-cell-style-name="ce7"/>
        <table:table-column table:style-name="co2" table:number-columns-repeated="228" table:default-cell-style-name="ce7"/>
        <table:table-column table:style-name="co2" table:number-columns-repeated="767" table:default-cell-style-name="Default"/>
        <table:table-row table:style-name="ro5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style-name="ce384"/>
          <table:table-cell table:style-name="ce38"/>
          <table:table-cell table:style-name="ce391"/>
          <table:table-cell table:style-name="ce398"/>
          <table:table-cell table:style-name="ce401" office:value-type="float" office:value="1" calcext:value-type="float">
            <text:p>1</text:p>
          </table:table-cell>
          <table:table-cell table:style-name="ce288"/>
          <table:table-cell table:style-name="ce405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405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405"/>
          <table:table-cell table:style-name="ce60" office:value-type="float" office:value="4" calcext:value-type="float">
            <text:p>4</text:p>
          </table:table-cell>
          <table:table-cell table:style-name="ce288"/>
          <table:table-cell table:style-name="ce405"/>
          <table:table-cell table:style-name="ce60" office:value-type="float" office:value="5" calcext:value-type="float">
            <text:p>5</text:p>
          </table:table-cell>
          <table:table-cell table:style-name="ce288"/>
          <table:table-cell table:style-name="ce405"/>
          <table:table-cell table:style-name="ce60" office:value-type="float" office:value="6" calcext:value-type="float">
            <text:p>6</text:p>
          </table:table-cell>
          <table:table-cell table:style-name="ce46"/>
          <table:table-cell table:style-name="ce87" office:value-type="string" calcext:value-type="string">
            <text:p>body</text:p>
          </table:table-cell>
          <table:table-cell table:style-name="ce720" office:value-type="string" calcext:value-type="string" table:number-columns-spanned="3" table:number-rows-spanned="1">
            <text:p>sety</text:p>
          </table:table-cell>
          <table:covered-table-cell table:style-name="ce119"/>
          <table:covered-table-cell table:style-name="ce415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119"/>
          <table:covered-table-cell table:style-name="ce415"/>
          <table:table-cell table:style-name="ce115" office:value-type="string" calcext:value-type="string">
            <text:p>pořadí</text:p>
          </table:table-cell>
          <table:table-cell table:number-columns-repeated="995"/>
        </table:table-row>
        <table:table-row table:style-name="ro15">
          <table:table-cell table:style-name="ce385" office:value-type="float" office:value="1" calcext:value-type="float">
            <text:p>1</text:p>
          </table:table-cell>
          <table:table-cell table:style-name="ce388"/>
          <table:table-cell table:style-name="ce392"/>
          <table:table-cell table:style-name="ce399">
            <draw:frame table:end-cell-address="S6x2.F8" table:end-x="8.39mm" table:end-y="0.29mm" draw:z-index="0" draw:name="Picture 50" draw:style-name="gr1" draw:text-style-name="P1" svg:width="20.09mm" svg:height="9.3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403"/>
          <table:table-cell table:style-name="ce406"/>
          <table:table-cell table:style-name="ce135" office:value-type="string" calcext:value-type="string">
            <text:p>:</text:p>
          </table:table-cell>
          <table:table-cell table:style-name="ce407"/>
          <table:table-cell table:style-name="ce406"/>
          <table:table-cell table:style-name="ce135" office:value-type="string" calcext:value-type="string">
            <text:p>:</text:p>
          </table:table-cell>
          <table:table-cell table:style-name="ce407"/>
          <table:table-cell table:style-name="ce406"/>
          <table:table-cell table:style-name="ce135" office:value-type="string" calcext:value-type="string">
            <text:p>:</text:p>
          </table:table-cell>
          <table:table-cell table:style-name="ce408"/>
          <table:table-cell table:style-name="ce406"/>
          <table:table-cell table:style-name="ce135" office:value-type="string" calcext:value-type="string">
            <text:p>:</text:p>
          </table:table-cell>
          <table:table-cell table:style-name="ce408"/>
          <table:table-cell table:style-name="ce409"/>
          <table:table-cell table:style-name="ce410" office:value-type="string" calcext:value-type="string">
            <text:p>:</text:p>
          </table:table-cell>
          <table:table-cell table:style-name="ce411"/>
          <table:table-cell table:style-name="ce412"/>
          <table:table-cell table:style-name="ce313" table:formula="of:=SUM([.D7]+[.G7]+[.J7]+[.M7]+[.P7]+[.S7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F7]+[.I7]+[.L7]+[.O7]+[.R7]+[.U7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416"/>
          <table:table-cell table:number-columns-repeated="995"/>
        </table:table-row>
        <table:table-row table:style-name="ro15">
          <table:table-cell table:style-name="ce386" office:value-type="float" office:value="2" calcext:value-type="float">
            <text:p>2</text:p>
          </table:table-cell>
          <table:table-cell table:style-name="ce389"/>
          <table:table-cell table:style-name="ce393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2.I9" table:end-x="8.39mm" table:end-y="0.28mm" draw:z-index="1" draw:name="Picture 51" draw:style-name="gr1" draw:text-style-name="P1" svg:width="20mm" svg:height="9.19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413"/>
          <table:table-cell table:style-name="ce315" table:formula="of:=SUM([.D8]+[.G8]+[.J8]+[.M8]+[.P8]+[.S8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F8]+[.I8]+[.L8]+[.O8]+[.R8]+[.U8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417"/>
          <table:table-cell table:number-columns-repeated="995"/>
        </table:table-row>
        <table:table-row table:style-name="ro15">
          <table:table-cell table:style-name="ce386" office:value-type="float" office:value="3" calcext:value-type="float">
            <text:p>3</text:p>
          </table:table-cell>
          <table:table-cell table:style-name="ce389"/>
          <table:table-cell table:style-name="ce394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2.L9" table:end-x="8.4mm" table:end-y="9mm" draw:z-index="2" draw:name="Picture 52" draw:style-name="gr1" draw:text-style-name="P1" svg:width="20mm" svg:height="8.99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413"/>
          <table:table-cell table:style-name="ce314" table:formula="of:=SUM([.D9]+[.G9]+[.J9]+[.M9]+[.P9]+[.S9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F9]+[.I9]+[.L9]+[.O9]+[.R9]+[.U9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417"/>
          <table:table-cell table:number-columns-repeated="995"/>
        </table:table-row>
        <table:table-row table:style-name="ro15">
          <table:table-cell table:style-name="ce386" office:value-type="float" office:value="4" calcext:value-type="float">
            <text:p>4</text:p>
          </table:table-cell>
          <table:table-cell table:style-name="ce389"/>
          <table:table-cell table:style-name="ce393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2.P11" table:end-x="0.29mm" table:end-y="0.28mm" draw:z-index="3" draw:name="Picture 53" draw:style-name="gr1" draw:text-style-name="P1" svg:width="20.31mm" svg:height="9.19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413"/>
          <table:table-cell table:style-name="ce314" table:formula="of:=SUM([.D10]+[.G10]+[.J10]+[.M10]+[.P10]+[.S10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F10]+[.I10]+[.L10]+[.O10]+[.R10]+[.U10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417"/>
          <table:table-cell table:number-columns-repeated="995"/>
        </table:table-row>
        <table:table-row table:style-name="ro15">
          <table:table-cell table:style-name="ce386" office:value-type="float" office:value="5" calcext:value-type="float">
            <text:p>5</text:p>
          </table:table-cell>
          <table:table-cell table:style-name="ce389"/>
          <table:table-cell table:style-name="ce393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2.R12" table:end-x="8.4mm" table:end-y="0.26mm" draw:z-index="5" draw:name="Picture 54" draw:style-name="gr1" draw:text-style-name="P1" svg:width="19.72mm" svg:height="8.99mm" svg:x="0.37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413"/>
          <table:table-cell table:style-name="ce314" table:formula="of:=SUM([.D11]+[.G11]+[.J11]+[.M11]+[.P11]+[.S11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F11]+[.I11]+[.L11]+[.O11]+[.R11]+[.U11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417"/>
          <table:table-cell table:number-columns-repeated="995"/>
        </table:table-row>
        <table:table-row table:style-name="ro14">
          <table:table-cell table:style-name="ce387" office:value-type="float" office:value="6" calcext:value-type="float">
            <text:p>6</text:p>
          </table:table-cell>
          <table:table-cell table:style-name="ce390"/>
          <table:table-cell table:style-name="ce395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2.U13" table:end-x="8.39mm" table:end-y="0.26mm" draw:z-index="4" draw:name="Picture 54" draw:style-name="gr1" draw:text-style-name="P1" svg:width="20mm" svg:height="9.19mm" svg:x="0.09mm" svg:y="0.34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414"/>
          <table:table-cell table:style-name="ce372" table:formula="of:=SUM([.D12]+[.G12]+[.J12]+[.M12]+[.P12]+[.S12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F12]+[.I12]+[.L12]+[.O12]+[.R12]+[.U12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418"/>
          <table:table-cell table:number-columns-repeated="995"/>
        </table:table-row>
        <table:table-row table:style-name="ro5" table:number-rows-repeated="3">
          <table:table-cell table:number-columns-repeated="30"/>
          <table:table-cell table:style-name="ce397"/>
          <table:table-cell table:number-columns-repeated="993"/>
        </table:table-row>
        <table:table-row table:style-name="ro5">
          <table:table-cell/>
          <table:table-cell table:style-name="ce258"/>
          <table:table-cell table:style-name="ce396" table:number-columns-repeated="2"/>
          <table:table-cell table:style-name="ce287" table:number-columns-repeated="2"/>
          <table:table-cell table:style-name="ce396"/>
          <table:table-cell table:style-name="ce287" table:number-columns-repeated="2"/>
          <table:table-cell table:style-name="ce396"/>
          <table:table-cell table:style-name="ce287" table:number-columns-repeated="2"/>
          <table:table-cell table:style-name="ce396"/>
          <table:table-cell table:style-name="ce287" table:number-columns-repeated="2"/>
          <table:table-cell table:style-name="ce396"/>
          <table:table-cell table:style-name="ce287" table:number-columns-repeated="2"/>
          <table:table-cell table:number-columns-repeated="1006"/>
        </table:table-row>
        <table:table-row table:style-name="ro5">
          <table:table-cell/>
          <table:table-cell table:style-name="ce258" table:number-columns-repeated="2"/>
          <table:table-cell table:style-name="ce400"/>
          <table:table-cell table:style-name="ce402"/>
          <table:table-cell table:style-name="ce404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285"/>
          <table:table-cell table:number-columns-repeated="1005"/>
        </table:table-row>
        <table:table-row table:style-name="ro5">
          <table:table-cell table:number-columns-repeated="3"/>
          <table:table-cell table:style-name="ce400"/>
          <table:table-cell table:style-name="ce402"/>
          <table:table-cell table:style-name="ce404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285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style-name="ce384"/>
          <table:table-cell table:style-name="ce38"/>
          <table:table-cell table:style-name="ce391"/>
          <table:table-cell table:style-name="ce398"/>
          <table:table-cell table:style-name="ce401" office:value-type="float" office:value="1" calcext:value-type="float">
            <text:p>1</text:p>
          </table:table-cell>
          <table:table-cell table:style-name="ce288"/>
          <table:table-cell table:style-name="ce405"/>
          <table:table-cell table:style-name="ce60" office:value-type="float" office:value="2" calcext:value-type="float">
            <text:p>2</text:p>
          </table:table-cell>
          <table:table-cell table:style-name="ce288"/>
          <table:table-cell table:style-name="ce405"/>
          <table:table-cell table:style-name="ce60" office:value-type="float" office:value="3" calcext:value-type="float">
            <text:p>3</text:p>
          </table:table-cell>
          <table:table-cell table:style-name="ce288"/>
          <table:table-cell table:style-name="ce405"/>
          <table:table-cell table:style-name="ce60" office:value-type="float" office:value="4" calcext:value-type="float">
            <text:p>4</text:p>
          </table:table-cell>
          <table:table-cell table:style-name="ce288"/>
          <table:table-cell table:style-name="ce405"/>
          <table:table-cell table:style-name="ce60" office:value-type="float" office:value="5" calcext:value-type="float">
            <text:p>5</text:p>
          </table:table-cell>
          <table:table-cell table:style-name="ce288"/>
          <table:table-cell table:style-name="ce405"/>
          <table:table-cell table:style-name="ce60" office:value-type="float" office:value="6" calcext:value-type="float">
            <text:p>6</text:p>
          </table:table-cell>
          <table:table-cell table:style-name="ce46"/>
          <table:table-cell table:style-name="ce87" office:value-type="string" calcext:value-type="string">
            <text:p>body</text:p>
          </table:table-cell>
          <table:table-cell table:style-name="ce720" office:value-type="string" calcext:value-type="string" table:number-columns-spanned="3" table:number-rows-spanned="1">
            <text:p>sety</text:p>
          </table:table-cell>
          <table:covered-table-cell table:style-name="ce119"/>
          <table:covered-table-cell table:style-name="ce415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style-name="ce119"/>
          <table:covered-table-cell table:style-name="ce415"/>
          <table:table-cell table:style-name="ce115" office:value-type="string" calcext:value-type="string">
            <text:p>pořadí</text:p>
          </table:table-cell>
          <table:table-cell table:number-columns-repeated="995"/>
        </table:table-row>
        <table:table-row table:style-name="ro15">
          <table:table-cell table:style-name="ce385" office:value-type="float" office:value="1" calcext:value-type="float">
            <text:p>1</text:p>
          </table:table-cell>
          <table:table-cell table:style-name="ce388"/>
          <table:table-cell table:style-name="ce392"/>
          <table:table-cell table:style-name="ce399">
            <draw:frame table:end-cell-address="S6x2.F23" table:end-x="8.39mm" table:end-y="0.28mm" draw:z-index="6" draw:name="Picture 50" draw:style-name="gr1" draw:text-style-name="P1" svg:width="20.09mm" svg:height="9.28mm" svg:x="0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403"/>
          <table:table-cell table:style-name="ce406"/>
          <table:table-cell table:style-name="ce135" office:value-type="string" calcext:value-type="string">
            <text:p>:</text:p>
          </table:table-cell>
          <table:table-cell table:style-name="ce407"/>
          <table:table-cell table:style-name="ce406"/>
          <table:table-cell table:style-name="ce135" office:value-type="string" calcext:value-type="string">
            <text:p>:</text:p>
          </table:table-cell>
          <table:table-cell table:style-name="ce407"/>
          <table:table-cell table:style-name="ce406"/>
          <table:table-cell table:style-name="ce135" office:value-type="string" calcext:value-type="string">
            <text:p>:</text:p>
          </table:table-cell>
          <table:table-cell table:style-name="ce408"/>
          <table:table-cell table:style-name="ce406"/>
          <table:table-cell table:style-name="ce135" office:value-type="string" calcext:value-type="string">
            <text:p>:</text:p>
          </table:table-cell>
          <table:table-cell table:style-name="ce408"/>
          <table:table-cell table:style-name="ce409"/>
          <table:table-cell table:style-name="ce410" office:value-type="string" calcext:value-type="string">
            <text:p>:</text:p>
          </table:table-cell>
          <table:table-cell table:style-name="ce411"/>
          <table:table-cell table:style-name="ce412"/>
          <table:table-cell table:style-name="ce313" table:formula="of:=SUM([.D22]+[.G22]+[.J22]+[.M22]+[.P22]+[.S22])" office:value-type="float" office:value="0" calcext:value-type="float">
            <text:p>0</text:p>
          </table:table-cell>
          <table:table-cell table:style-name="ce216" office:value-type="string" calcext:value-type="string">
            <text:p>:</text:p>
          </table:table-cell>
          <table:table-cell table:style-name="ce317" table:formula="of:=SUM([.F22]+[.I22]+[.L22]+[.O22]+[.R22]+[.U22])" office:value-type="float" office:value="0" calcext:value-type="float">
            <text:p>0</text:p>
          </table:table-cell>
          <table:table-cell table:style-name="ce321"/>
          <table:table-cell table:style-name="ce216" office:value-type="string" calcext:value-type="string">
            <text:p>:</text:p>
          </table:table-cell>
          <table:table-cell table:style-name="ce325"/>
          <table:table-cell table:style-name="ce416"/>
          <table:table-cell table:number-columns-repeated="995"/>
        </table:table-row>
        <table:table-row table:style-name="ro15">
          <table:table-cell table:style-name="ce386" office:value-type="float" office:value="2" calcext:value-type="float">
            <text:p>2</text:p>
          </table:table-cell>
          <table:table-cell table:style-name="ce389"/>
          <table:table-cell table:style-name="ce393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2.I24" table:end-x="8.39mm" table:end-y="0.29mm" draw:z-index="7" draw:name="Picture 51" draw:style-name="gr1" draw:text-style-name="P1" svg:width="20mm" svg:height="9.3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413"/>
          <table:table-cell table:style-name="ce315" table:formula="of:=SUM([.D23]+[.G23]+[.J23]+[.M23]+[.P23]+[.S23])" office:value-type="float" office:value="0" calcext:value-type="float">
            <text:p>0</text:p>
          </table:table-cell>
          <table:table-cell table:style-name="ce205" office:value-type="string" calcext:value-type="string">
            <text:p>:</text:p>
          </table:table-cell>
          <table:table-cell table:style-name="ce318" table:formula="of:=SUM([.F23]+[.I23]+[.L23]+[.O23]+[.R23]+[.U23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417"/>
          <table:table-cell table:number-columns-repeated="995"/>
        </table:table-row>
        <table:table-row table:style-name="ro15">
          <table:table-cell table:style-name="ce386" office:value-type="float" office:value="3" calcext:value-type="float">
            <text:p>3</text:p>
          </table:table-cell>
          <table:table-cell table:style-name="ce389"/>
          <table:table-cell table:style-name="ce394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2.L24" table:end-x="8.4mm" table:end-y="9mm" draw:z-index="8" draw:name="Picture 52" draw:style-name="gr1" draw:text-style-name="P1" svg:width="20mm" svg:height="8.91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4"/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413"/>
          <table:table-cell table:style-name="ce314" table:formula="of:=SUM([.D24]+[.G24]+[.J24]+[.M24]+[.P24]+[.S24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F24]+[.I24]+[.L24]+[.O24]+[.R24]+[.U24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417"/>
          <table:table-cell table:number-columns-repeated="995"/>
        </table:table-row>
        <table:table-row table:style-name="ro15">
          <table:table-cell table:style-name="ce386" office:value-type="float" office:value="4" calcext:value-type="float">
            <text:p>4</text:p>
          </table:table-cell>
          <table:table-cell table:style-name="ce389"/>
          <table:table-cell table:style-name="ce393"/>
          <table:table-cell table:style-name="ce132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/>
          <table:table-cell table:style-name="ce136" office:value-type="string" calcext:value-type="string">
            <text:p>:</text:p>
          </table:table-cell>
          <table:table-cell table:style-name="ce140"/>
          <table:table-cell table:style-name="ce150">
            <draw:frame table:end-cell-address="S6x2.P26" table:end-x="0.29mm" table:end-y="0.29mm" draw:z-index="9" draw:name="Picture 53" draw:style-name="gr1" draw:text-style-name="P1" svg:width="20.31mm" svg:height="9.3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296"/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365"/>
          <table:table-cell table:style-name="ce163" office:value-type="string" calcext:value-type="string">
            <text:p>:</text:p>
          </table:table-cell>
          <table:table-cell table:style-name="ce307"/>
          <table:table-cell table:style-name="ce413"/>
          <table:table-cell table:style-name="ce314" table:formula="of:=SUM([.D25]+[.G25]+[.J25]+[.M25]+[.P25]+[.S25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F25]+[.I25]+[.L25]+[.O25]+[.R25]+[.U25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26"/>
          <table:table-cell table:style-name="ce417"/>
          <table:table-cell table:number-columns-repeated="995"/>
        </table:table-row>
        <table:table-row table:style-name="ro15">
          <table:table-cell table:style-name="ce386" office:value-type="float" office:value="5" calcext:value-type="float">
            <text:p>5</text:p>
          </table:table-cell>
          <table:table-cell table:style-name="ce389"/>
          <table:table-cell table:style-name="ce393"/>
          <table:table-cell table:style-name="ce132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36" office:value-type="string" calcext:value-type="string">
            <text:p>:</text:p>
          </table:table-cell>
          <table:table-cell table:style-name="ce299"/>
          <table:table-cell table:style-name="ce150">
            <draw:frame table:end-cell-address="S6x2.R27" table:end-x="8.4mm" table:end-y="0.26mm" draw:z-index="11" draw:name="Picture 54" draw:style-name="gr1" draw:text-style-name="P1" svg:width="19.72mm" svg:height="8.89mm" svg:x="0.37mm" svg:y="0.3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136" office:value-type="string" calcext:value-type="string">
            <text:p>:</text:p>
          </table:table-cell>
          <table:table-cell table:style-name="ce299"/>
          <table:table-cell table:style-name="ce150"/>
          <table:table-cell table:style-name="ce163" office:value-type="string" calcext:value-type="string">
            <text:p>:</text:p>
          </table:table-cell>
          <table:table-cell table:style-name="ce157"/>
          <table:table-cell table:style-name="ce413"/>
          <table:table-cell table:style-name="ce314" table:formula="of:=SUM([.D26]+[.G26]+[.J26]+[.M26]+[.P26]+[.S26])" office:value-type="float" office:value="0" calcext:value-type="float">
            <text:p>0</text:p>
          </table:table-cell>
          <table:table-cell table:style-name="ce206" office:value-type="string" calcext:value-type="string">
            <text:p>:</text:p>
          </table:table-cell>
          <table:table-cell table:style-name="ce249" table:formula="of:=SUM([.F26]+[.I26]+[.L26]+[.O26]+[.R26]+[.U26])" office:value-type="float" office:value="0" calcext:value-type="float">
            <text:p>0</text:p>
          </table:table-cell>
          <table:table-cell table:style-name="ce322"/>
          <table:table-cell table:style-name="ce206" office:value-type="string" calcext:value-type="string">
            <text:p>:</text:p>
          </table:table-cell>
          <table:table-cell table:style-name="ce375"/>
          <table:table-cell table:style-name="ce417"/>
          <table:table-cell table:number-columns-repeated="995"/>
        </table:table-row>
        <table:table-row table:style-name="ro14">
          <table:table-cell table:style-name="ce387" office:value-type="float" office:value="6" calcext:value-type="float">
            <text:p>6</text:p>
          </table:table-cell>
          <table:table-cell table:style-name="ce390"/>
          <table:table-cell table:style-name="ce395"/>
          <table:table-cell table:style-name="ce358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23"/>
          <table:table-cell table:style-name="ce137" office:value-type="string" calcext:value-type="string">
            <text:p>:</text:p>
          </table:table-cell>
          <table:table-cell table:style-name="ce353"/>
          <table:table-cell table:style-name="ce366">
            <draw:frame table:end-cell-address="S6x2.U28" table:end-x="8.39mm" table:end-y="0.27mm" draw:z-index="10" draw:name="Picture 54" draw:style-name="gr1" draw:text-style-name="P1" svg:width="20mm" svg:height="9.27mm" svg:x="0.09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349"/>
          <table:table-cell table:style-name="ce368"/>
          <table:table-cell table:style-name="ce414"/>
          <table:table-cell table:style-name="ce372" table:formula="of:=SUM([.D27]+[.G27]+[.J27]+[.M27]+[.P27]+[.S27])" office:value-type="float" office:value="0" calcext:value-type="float">
            <text:p>0</text:p>
          </table:table-cell>
          <table:table-cell table:style-name="ce207" office:value-type="string" calcext:value-type="string">
            <text:p>:</text:p>
          </table:table-cell>
          <table:table-cell table:style-name="ce250" table:formula="of:=SUM([.F27]+[.I27]+[.L27]+[.O27]+[.R27]+[.U27])" office:value-type="float" office:value="0" calcext:value-type="float">
            <text:p>0</text:p>
          </table:table-cell>
          <table:table-cell table:style-name="ce323"/>
          <table:table-cell table:style-name="ce207" office:value-type="string" calcext:value-type="string">
            <text:p>:</text:p>
          </table:table-cell>
          <table:table-cell table:style-name="ce353"/>
          <table:table-cell table:style-name="ce418"/>
          <table:table-cell table:number-columns-repeated="995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6x1" table:style-name="ta16">
        <table:table-column table:style-name="co41" table:default-cell-style-name="ce6"/>
        <table:table-column table:style-name="co45" table:default-cell-style-name="ce6"/>
        <table:table-column table:style-name="co12" table:default-cell-style-name="ce6"/>
        <table:table-column table:style-name="co43" table:default-cell-style-name="ce430"/>
        <table:table-column table:style-name="co28" table:default-cell-style-name="ce16"/>
        <table:table-column table:style-name="co43" table:default-cell-style-name="ce6"/>
        <table:table-column table:style-name="co43" table:default-cell-style-name="ce430"/>
        <table:table-column table:style-name="co28" table:default-cell-style-name="ce6"/>
        <table:table-column table:style-name="co43" table:default-cell-style-name="ce6"/>
        <table:table-column table:style-name="co43" table:default-cell-style-name="ce430"/>
        <table:table-column table:style-name="co28" table:default-cell-style-name="ce6"/>
        <table:table-column table:style-name="co43" table:default-cell-style-name="ce6"/>
        <table:table-column table:style-name="co43" table:default-cell-style-name="ce430"/>
        <table:table-column table:style-name="co28" table:default-cell-style-name="ce6"/>
        <table:table-column table:style-name="co43" table:default-cell-style-name="ce6"/>
        <table:table-column table:style-name="co43" table:default-cell-style-name="ce430"/>
        <table:table-column table:style-name="co28" table:default-cell-style-name="ce6"/>
        <table:table-column table:style-name="co43" table:default-cell-style-name="ce6"/>
        <table:table-column table:style-name="co43" table:default-cell-style-name="ce430"/>
        <table:table-column table:style-name="co28" table:default-cell-style-name="ce6"/>
        <table:table-column table:style-name="co43" table:default-cell-style-name="ce6"/>
        <table:table-column table:style-name="co44" table:default-cell-style-name="ce6"/>
        <table:table-column table:style-name="co19" table:default-cell-style-name="ce6"/>
        <table:table-column table:style-name="co28" table:default-cell-style-name="ce6"/>
        <table:table-column table:style-name="co19" table:default-cell-style-name="ce6"/>
        <table:table-column table:style-name="co43" table:default-cell-style-name="ce6"/>
        <table:table-column table:style-name="co28" table:default-cell-style-name="ce6"/>
        <table:table-column table:style-name="co43" table:default-cell-style-name="ce6"/>
        <table:table-column table:style-name="co46" table:default-cell-style-name="ce6"/>
        <table:table-column table:style-name="co17" table:number-columns-repeated="995" table:default-cell-style-name="Default"/>
        <table:table-row table:style-name="ro5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6">
          <table:table-cell table:style-name="ce419" table:number-columns-repeated="2"/>
          <table:table-cell table:style-name="ce426"/>
          <table:table-cell table:style-name="ce431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443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443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443"/>
          <table:table-cell table:style-name="ce119" office:value-type="float" office:value="4" calcext:value-type="float">
            <text:p>4</text:p>
          </table:table-cell>
          <table:table-cell table:style-name="ce119"/>
          <table:table-cell table:style-name="ce443"/>
          <table:table-cell table:style-name="ce119" office:value-type="float" office:value="5" calcext:value-type="float">
            <text:p>5</text:p>
          </table:table-cell>
          <table:table-cell table:style-name="ce119"/>
          <table:table-cell table:style-name="ce443"/>
          <table:table-cell table:style-name="ce119" office:value-type="float" office:value="6" calcext:value-type="float">
            <text:p>6</text:p>
          </table:table-cell>
          <table:table-cell table:style-name="ce449"/>
          <table:table-cell table:style-name="ce454" office:value-type="string" calcext:value-type="string">
            <text:p>body</text:p>
          </table:table-cell>
          <table:table-cell table:style-name="ce459"/>
          <table:table-cell table:style-name="ce459" office:value-type="string" calcext:value-type="string">
            <text:p>sety</text:p>
          </table:table-cell>
          <table:table-cell table:style-name="ce459"/>
          <table:table-cell table:style-name="ce469"/>
          <table:table-cell table:style-name="ce469" office:value-type="string" calcext:value-type="string">
            <text:p>ext.sety</text:p>
          </table:table-cell>
          <table:table-cell table:style-name="ce470"/>
          <table:table-cell table:style-name="ce474" office:value-type="string" calcext:value-type="string">
            <text:p>pořadí</text:p>
          </table:table-cell>
          <table:table-cell table:number-columns-repeated="995"/>
        </table:table-row>
        <table:table-row table:style-name="ro17">
          <table:table-cell table:style-name="ce420" office:value-type="float" office:value="1" calcext:value-type="float">
            <text:p>1</text:p>
          </table:table-cell>
          <table:table-cell table:style-name="ce423"/>
          <table:table-cell table:style-name="ce427"/>
          <table:table-cell table:style-name="ce432">
            <draw:frame table:end-cell-address="S6x1.G9" table:end-x="0.29mm" table:end-y="0.25mm" draw:z-index="0" draw:name="Picture 1" draw:style-name="gr1" draw:text-style-name="P1" svg:width="20.31mm" svg:height="16.14mm" svg:x="0.0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35"/>
          <table:table-cell table:style-name="ce439"/>
          <table:table-cell table:style-name="ce432">
            <draw:frame table:end-cell-address="S6x1.J9" table:end-x="0.29mm" table:end-y="15.88mm" draw:z-index="1" draw:name="Picture 2" draw:style-name="gr1" draw:text-style-name="P1" svg:width="20.31mm" svg:height="16.12mm" svg:x="0.09mm" svg:y="15.6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35" office:value-type="string" calcext:value-type="string">
            <text:p>:</text:p>
          </table:table-cell>
          <table:table-cell table:style-name="ce444"/>
          <table:table-cell table:style-name="ce432"/>
          <table:table-cell table:style-name="ce435" office:value-type="string" calcext:value-type="string">
            <text:p>:</text:p>
          </table:table-cell>
          <table:table-cell table:style-name="ce444"/>
          <table:table-cell table:style-name="ce432"/>
          <table:table-cell table:style-name="ce435" office:value-type="string" calcext:value-type="string">
            <text:p>:</text:p>
          </table:table-cell>
          <table:table-cell table:style-name="ce444"/>
          <table:table-cell table:style-name="ce432"/>
          <table:table-cell table:style-name="ce435" office:value-type="string" calcext:value-type="string">
            <text:p>:</text:p>
          </table:table-cell>
          <table:table-cell table:style-name="ce444"/>
          <table:table-cell table:style-name="ce432"/>
          <table:table-cell table:style-name="ce435" office:value-type="string" calcext:value-type="string">
            <text:p>:</text:p>
          </table:table-cell>
          <table:table-cell table:style-name="ce450"/>
          <table:table-cell table:style-name="ce455"/>
          <table:table-cell table:style-name="ce460" table:formula="of:=SUM([.D8]+[.J8]+[.G8]+[.M8]+[.P8]+[.S8])" office:value-type="float" office:value="0" calcext:value-type="float">
            <text:p>0</text:p>
          </table:table-cell>
          <table:table-cell table:style-name="ce463" office:value-type="string" calcext:value-type="string">
            <text:p>:</text:p>
          </table:table-cell>
          <table:table-cell table:style-name="ce466" table:formula="of:=SUM([.F8]+[.I8]+[.L8]+[.O8]+[.R8]+[.U8])" office:value-type="float" office:value="0" calcext:value-type="float">
            <text:p>0</text:p>
          </table:table-cell>
          <table:table-cell table:style-name="ce435"/>
          <table:table-cell table:style-name="ce435" office:value-type="string" calcext:value-type="string">
            <text:p>:</text:p>
          </table:table-cell>
          <table:table-cell table:style-name="ce471"/>
          <table:table-cell table:style-name="ce475"/>
          <table:table-cell table:number-columns-repeated="995"/>
        </table:table-row>
        <table:table-row table:style-name="ro17">
          <table:table-cell table:style-name="ce421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6" office:value-type="string" calcext:value-type="string">
            <text:p>:</text:p>
          </table:table-cell>
          <table:table-cell table:style-name="ce440"/>
          <table:table-cell table:style-name="ce433"/>
          <table:table-cell table:style-name="ce436"/>
          <table:table-cell table:style-name="ce440"/>
          <table:table-cell table:style-name="ce433"/>
          <table:table-cell table:style-name="ce436" office:value-type="string" calcext:value-type="string">
            <text:p>:</text:p>
          </table:table-cell>
          <table:table-cell table:style-name="ce440"/>
          <table:table-cell table:style-name="ce433"/>
          <table:table-cell table:style-name="ce436" office:value-type="string" calcext:value-type="string">
            <text:p>:</text:p>
          </table:table-cell>
          <table:table-cell table:style-name="ce440"/>
          <table:table-cell table:style-name="ce433"/>
          <table:table-cell table:style-name="ce436" office:value-type="string" calcext:value-type="string">
            <text:p>:</text:p>
          </table:table-cell>
          <table:table-cell table:style-name="ce440"/>
          <table:table-cell table:style-name="ce433"/>
          <table:table-cell table:style-name="ce436" office:value-type="string" calcext:value-type="string">
            <text:p>:</text:p>
          </table:table-cell>
          <table:table-cell table:style-name="ce451"/>
          <table:table-cell table:style-name="ce456"/>
          <table:table-cell table:style-name="ce461" table:formula="of:=SUM([.D9]+[.J9]+[.G9]+[.M9]+[.P9]+[.S9])" office:value-type="float" office:value="0" calcext:value-type="float">
            <text:p>0</text:p>
          </table:table-cell>
          <table:table-cell table:style-name="ce464" office:value-type="string" calcext:value-type="string">
            <text:p>:</text:p>
          </table:table-cell>
          <table:table-cell table:style-name="ce467" table:formula="of:=SUM([.F9]+[.I9]+[.L9]+[.O9]+[.R9]+[.U9])" office:value-type="float" office:value="0" calcext:value-type="float">
            <text:p>0</text:p>
          </table:table-cell>
          <table:table-cell table:style-name="ce437"/>
          <table:table-cell table:style-name="ce437" office:value-type="string" calcext:value-type="string">
            <text:p>:</text:p>
          </table:table-cell>
          <table:table-cell table:style-name="ce472"/>
          <table:table-cell table:style-name="ce476"/>
          <table:table-cell table:number-columns-repeated="995"/>
        </table:table-row>
        <table:table-row table:style-name="ro17">
          <table:table-cell table:style-name="ce421" office:value-type="float" office:value="3" calcext:value-type="float">
            <text:p>3</text:p>
          </table:table-cell>
          <table:table-cell table:style-name="ce424"/>
          <table:table-cell table:style-name="ce428"/>
          <table:table-cell table:style-name="ce433"/>
          <table:table-cell table:style-name="ce437" office:value-type="string" calcext:value-type="string">
            <text:p>:</text:p>
          </table:table-cell>
          <table:table-cell table:style-name="ce441"/>
          <table:table-cell table:style-name="ce433"/>
          <table:table-cell table:style-name="ce437" office:value-type="string" calcext:value-type="string">
            <text:p>:</text:p>
          </table:table-cell>
          <table:table-cell table:style-name="ce441"/>
          <table:table-cell table:style-name="ce433">
            <draw:frame table:end-cell-address="S6x1.M11" table:end-x="0.3mm" table:end-y="0.56mm" draw:z-index="2" draw:name="Picture 3" draw:style-name="gr1" draw:text-style-name="P1" svg:width="20.32mm" svg:height="16.2mm" svg:x="0.09mm" svg:y="0.2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45"/>
          <table:table-cell table:style-name="ce441"/>
          <table:table-cell table:style-name="ce433"/>
          <table:table-cell table:style-name="ce437" office:value-type="string" calcext:value-type="string">
            <text:p>:</text:p>
          </table:table-cell>
          <table:table-cell table:style-name="ce441"/>
          <table:table-cell table:style-name="ce433"/>
          <table:table-cell table:style-name="ce437" office:value-type="string" calcext:value-type="string">
            <text:p>:</text:p>
          </table:table-cell>
          <table:table-cell table:style-name="ce441"/>
          <table:table-cell table:style-name="ce433"/>
          <table:table-cell table:style-name="ce437" office:value-type="string" calcext:value-type="string">
            <text:p>:</text:p>
          </table:table-cell>
          <table:table-cell table:style-name="ce452"/>
          <table:table-cell table:style-name="ce457"/>
          <table:table-cell table:style-name="ce461" table:formula="of:=SUM([.D10]+[.J10]+[.G10]+[.M10]+[.P10]+[.S10])" office:value-type="float" office:value="0" calcext:value-type="float">
            <text:p>0</text:p>
          </table:table-cell>
          <table:table-cell table:style-name="ce464" office:value-type="string" calcext:value-type="string">
            <text:p>:</text:p>
          </table:table-cell>
          <table:table-cell table:style-name="ce467" table:formula="of:=SUM([.F10]+[.I10]+[.L10]+[.O10]+[.R10]+[.U10])" office:value-type="float" office:value="0" calcext:value-type="float">
            <text:p>0</text:p>
          </table:table-cell>
          <table:table-cell table:style-name="ce437"/>
          <table:table-cell table:style-name="ce437" office:value-type="string" calcext:value-type="string">
            <text:p>:</text:p>
          </table:table-cell>
          <table:table-cell table:style-name="ce472"/>
          <table:table-cell table:style-name="ce476"/>
          <table:table-cell table:number-columns-repeated="995"/>
        </table:table-row>
        <table:table-row table:style-name="ro17">
          <table:table-cell table:style-name="ce421" office:value-type="float" office:value="4" calcext:value-type="float">
            <text:p>4</text:p>
          </table:table-cell>
          <table:table-cell table:style-name="ce424"/>
          <table:table-cell table:style-name="ce428"/>
          <table:table-cell table:style-name="ce433"/>
          <table:table-cell table:style-name="ce437" office:value-type="string" calcext:value-type="string">
            <text:p>:</text:p>
          </table:table-cell>
          <table:table-cell table:style-name="ce440"/>
          <table:table-cell table:style-name="ce433"/>
          <table:table-cell table:style-name="ce437" office:value-type="string" calcext:value-type="string">
            <text:p>:</text:p>
          </table:table-cell>
          <table:table-cell table:style-name="ce440"/>
          <table:table-cell table:style-name="ce433"/>
          <table:table-cell table:style-name="ce437" office:value-type="string" calcext:value-type="string">
            <text:p>:</text:p>
          </table:table-cell>
          <table:table-cell table:style-name="ce440"/>
          <table:table-cell table:style-name="ce433">
            <draw:frame table:end-cell-address="S6x1.P12" table:end-x="0.3mm" table:end-y="0.25mm" draw:z-index="3" draw:name="Picture 4" draw:style-name="gr1" draw:text-style-name="P1" svg:width="20.32mm" svg:height="16.04mm" svg:x="0.09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45"/>
          <table:table-cell table:style-name="ce446"/>
          <table:table-cell table:style-name="ce433">
            <draw:frame table:end-cell-address="S6x1.S12" table:end-x="0.29mm" table:end-y="15.88mm" draw:z-index="4" draw:name="Picture 5" draw:style-name="gr1" draw:text-style-name="P1" svg:width="20.3mm" svg:height="16.04mm" svg:x="0.09mm" svg:y="15.7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37" office:value-type="string" calcext:value-type="string">
            <text:p>:</text:p>
          </table:table-cell>
          <table:table-cell table:style-name="ce440"/>
          <table:table-cell table:style-name="ce433"/>
          <table:table-cell table:style-name="ce437" office:value-type="string" calcext:value-type="string">
            <text:p>:</text:p>
          </table:table-cell>
          <table:table-cell table:style-name="ce451"/>
          <table:table-cell table:style-name="ce457"/>
          <table:table-cell table:style-name="ce461" table:formula="of:=SUM([.D11]+[.J11]+[.G11]+[.M11]+[.P11]+[.S11])" office:value-type="float" office:value="0" calcext:value-type="float">
            <text:p>0</text:p>
          </table:table-cell>
          <table:table-cell table:style-name="ce464" office:value-type="string" calcext:value-type="string">
            <text:p>:</text:p>
          </table:table-cell>
          <table:table-cell table:style-name="ce467" table:formula="of:=SUM([.F11]+[.I11]+[.L11]+[.O11]+[.R11]+[.U11])" office:value-type="float" office:value="0" calcext:value-type="float">
            <text:p>0</text:p>
          </table:table-cell>
          <table:table-cell table:style-name="ce437"/>
          <table:table-cell table:style-name="ce437" office:value-type="string" calcext:value-type="string">
            <text:p>:</text:p>
          </table:table-cell>
          <table:table-cell table:style-name="ce472"/>
          <table:table-cell table:style-name="ce476"/>
          <table:table-cell table:number-columns-repeated="995"/>
        </table:table-row>
        <table:table-row table:style-name="ro17">
          <table:table-cell table:style-name="ce421" office:value-type="float" office:value="5" calcext:value-type="float">
            <text:p>5</text:p>
          </table:table-cell>
          <table:table-cell table:style-name="ce424"/>
          <table:table-cell table:style-name="ce428"/>
          <table:table-cell table:style-name="ce433"/>
          <table:table-cell table:style-name="ce437" office:value-type="string" calcext:value-type="string">
            <text:p>:</text:p>
          </table:table-cell>
          <table:table-cell table:style-name="ce440"/>
          <table:table-cell table:style-name="ce433"/>
          <table:table-cell table:style-name="ce437" office:value-type="string" calcext:value-type="string">
            <text:p>:</text:p>
          </table:table-cell>
          <table:table-cell table:style-name="ce440"/>
          <table:table-cell table:style-name="ce433"/>
          <table:table-cell table:style-name="ce437" office:value-type="string" calcext:value-type="string">
            <text:p>:</text:p>
          </table:table-cell>
          <table:table-cell table:style-name="ce440"/>
          <table:table-cell table:style-name="ce433"/>
          <table:table-cell table:style-name="ce437" office:value-type="string" calcext:value-type="string">
            <text:p>:</text:p>
          </table:table-cell>
          <table:table-cell table:style-name="ce440"/>
          <table:table-cell table:style-name="ce433"/>
          <table:table-cell table:style-name="ce445"/>
          <table:table-cell table:style-name="ce440"/>
          <table:table-cell table:style-name="ce433"/>
          <table:table-cell table:style-name="ce437" office:value-type="string" calcext:value-type="string">
            <text:p>:</text:p>
          </table:table-cell>
          <table:table-cell table:style-name="ce451"/>
          <table:table-cell table:style-name="ce457"/>
          <table:table-cell table:style-name="ce461" table:formula="of:=SUM([.D12]+[.J12]+[.G12]+[.M12]+[.P12]+[.S12])" office:value-type="float" office:value="0" calcext:value-type="float">
            <text:p>0</text:p>
          </table:table-cell>
          <table:table-cell table:style-name="ce464" office:value-type="string" calcext:value-type="string">
            <text:p>:</text:p>
          </table:table-cell>
          <table:table-cell table:style-name="ce467" table:formula="of:=SUM([.F12]+[.I12]+[.L12]+[.O12]+[.R12]+[.U12])" office:value-type="float" office:value="0" calcext:value-type="float">
            <text:p>0</text:p>
          </table:table-cell>
          <table:table-cell table:style-name="ce437"/>
          <table:table-cell table:style-name="ce437" office:value-type="string" calcext:value-type="string">
            <text:p>:</text:p>
          </table:table-cell>
          <table:table-cell table:style-name="ce472"/>
          <table:table-cell table:style-name="ce476"/>
          <table:table-cell table:number-columns-repeated="995"/>
        </table:table-row>
        <table:table-row table:style-name="ro17">
          <table:table-cell table:style-name="ce422" office:value-type="float" office:value="6" calcext:value-type="float">
            <text:p>6</text:p>
          </table:table-cell>
          <table:table-cell table:style-name="ce425"/>
          <table:table-cell table:style-name="ce429"/>
          <table:table-cell table:style-name="ce434"/>
          <table:table-cell table:style-name="ce438" office:value-type="string" calcext:value-type="string">
            <text:p>:</text:p>
          </table:table-cell>
          <table:table-cell table:style-name="ce442"/>
          <table:table-cell table:style-name="ce434"/>
          <table:table-cell table:style-name="ce438" office:value-type="string" calcext:value-type="string">
            <text:p>:</text:p>
          </table:table-cell>
          <table:table-cell table:style-name="ce442"/>
          <table:table-cell table:style-name="ce434"/>
          <table:table-cell table:style-name="ce438" office:value-type="string" calcext:value-type="string">
            <text:p>:</text:p>
          </table:table-cell>
          <table:table-cell table:style-name="ce442"/>
          <table:table-cell table:style-name="ce434"/>
          <table:table-cell table:style-name="ce438" office:value-type="string" calcext:value-type="string">
            <text:p>:</text:p>
          </table:table-cell>
          <table:table-cell table:style-name="ce442"/>
          <table:table-cell table:style-name="ce434"/>
          <table:table-cell table:style-name="ce438" office:value-type="string" calcext:value-type="string">
            <text:p>:</text:p>
          </table:table-cell>
          <table:table-cell table:style-name="ce442"/>
          <table:table-cell table:style-name="ce434">
            <draw:frame table:end-cell-address="S6x1.V14" table:end-x="0.58mm" table:end-y="0.53mm" draw:z-index="5" draw:name="Picture 6" draw:style-name="gr1" draw:text-style-name="P1" svg:width="20.39mm" svg:height="16.08mm" svg:x="0.28mm" svg:y="0.3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48"/>
          <table:table-cell table:style-name="ce453"/>
          <table:table-cell table:style-name="ce458"/>
          <table:table-cell table:style-name="ce462" table:formula="of:=SUM([.D13]+[.J13]+[.G13]+[.M13]+[.P13]+[.S13])" office:value-type="float" office:value="0" calcext:value-type="float">
            <text:p>0</text:p>
          </table:table-cell>
          <table:table-cell table:style-name="ce465" office:value-type="string" calcext:value-type="string">
            <text:p>:</text:p>
          </table:table-cell>
          <table:table-cell table:style-name="ce468" table:formula="of:=SUM([.F13]+[.I13]+[.L13]+[.O13]+[.R13]+[.U13])" office:value-type="float" office:value="0" calcext:value-type="float">
            <text:p>0</text:p>
          </table:table-cell>
          <table:table-cell table:style-name="ce438"/>
          <table:table-cell table:style-name="ce438" office:value-type="string" calcext:value-type="string">
            <text:p>:</text:p>
          </table:table-cell>
          <table:table-cell table:style-name="ce473"/>
          <table:table-cell table:style-name="ce477"/>
          <table:table-cell table:number-columns-repeated="995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/>
          <table:table-cell table:style-name="ce91"/>
          <table:table-cell table:style-name="ce396" table:number-columns-repeated="2"/>
          <table:table-cell table:style-name="ce287" table:number-columns-repeated="2"/>
          <table:table-cell table:style-name="ce396"/>
          <table:table-cell table:style-name="ce287" table:number-columns-repeated="2"/>
          <table:table-cell table:style-name="ce396"/>
          <table:table-cell table:style-name="ce287" table:number-columns-repeated="2"/>
          <table:table-cell table:style-name="ce396"/>
          <table:table-cell table:style-name="ce287" table:number-columns-repeated="2"/>
          <table:table-cell table:style-name="ce396"/>
          <table:table-cell table:style-name="ce287" table:number-columns-repeated="2"/>
          <table:table-cell table:style-name="ce396"/>
          <table:table-cell table:style-name="ce287" table:number-columns-repeated="2"/>
          <table:table-cell table:number-columns-repeated="1003"/>
        </table:table-row>
        <table:table-row table:style-name="ro5" table:number-rows-repeated="3">
          <table:table-cell/>
          <table:table-cell table:style-name="ce91" table:number-columns-repeated="2"/>
          <table:table-cell table:style-name="ce400"/>
          <table:table-cell table:style-name="ce402"/>
          <table:table-cell table:style-name="ce404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style-name="ce400"/>
          <table:table-cell table:style-name="ce402" table:number-columns-repeated="2"/>
          <table:table-cell table:number-columns-repeated="1003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3">
          <table:table-cell table:number-columns-repeated="3"/>
          <table:table-cell table:style-name="ce402" table:number-columns-repeated="5"/>
          <table:table-cell table:style-name="ce91"/>
          <table:table-cell table:style-name="ce402"/>
          <table:table-cell table:style-name="ce91" table:number-columns-repeated="2"/>
          <table:table-cell table:style-name="ce402"/>
          <table:table-cell table:style-name="ce91" table:number-columns-repeated="2"/>
          <table:table-cell table:style-name="ce402"/>
          <table:table-cell table:style-name="ce91" table:number-columns-repeated="2"/>
          <table:table-cell table:style-name="ce447"/>
          <table:table-cell table:number-columns-repeated="1005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8x2" table:style-name="ta17">
        <table:table-column table:style-name="co41" table:default-cell-style-name="ce6"/>
        <table:table-column table:style-name="co21" table:default-cell-style-name="ce6"/>
        <table:table-column table:style-name="co47" table:default-cell-style-name="ce6"/>
        <table:table-column table:style-name="co27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default-cell-style-name="ce6"/>
        <table:table-column table:style-name="co7" table:default-cell-style-name="ce6"/>
        <table:table-column table:style-name="co48" table:default-cell-style-name="ce189"/>
        <table:table-column table:style-name="co49" table:default-cell-style-name="ce6"/>
        <table:table-column table:style-name="co48" table:default-cell-style-name="ce189"/>
        <table:table-column table:style-name="co24" table:default-cell-style-name="ce189"/>
        <table:table-column table:style-name="co49" table:default-cell-style-name="ce6"/>
        <table:table-column table:style-name="co24" table:default-cell-style-name="ce189"/>
        <table:table-column table:style-name="co7" table:default-cell-style-name="ce6"/>
        <table:table-column table:style-name="co17" table:number-columns-repeated="989" table:default-cell-style-name="Default"/>
        <table:table-row table:style-name="ro5" table:number-rows-repeated="2">
          <table:table-cell table:style-name="ce7" table:number-columns-repeated="1024"/>
        </table:table-row>
        <table:table-row table:style-name="ro5">
          <table:table-cell table:style-name="ce478" table:number-columns-repeated="1024"/>
        </table:table-row>
        <table:table-row table:style-name="ro6">
          <table:table-cell table:style-name="ce7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/>
          <table:table-cell table:style-name="ce7" table:number-columns-repeated="1000"/>
        </table:table-row>
        <table:table-row table:style-name="ro2">
          <table:table-cell table:style-name="ce479"/>
          <table:table-cell table:style-name="ce196"/>
          <table:table-cell table:style-name="ce46"/>
          <table:table-cell table:style-name="ce48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90"/>
          <table:table-cell table:style-name="ce49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90"/>
          <table:table-cell table:style-name="ce49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90"/>
          <table:table-cell table:style-name="ce49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90"/>
          <table:table-cell table:style-name="ce49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90"/>
          <table:table-cell table:style-name="ce49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90"/>
          <table:table-cell table:style-name="ce49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90"/>
          <table:table-cell table:style-name="ce503" office:value-type="float" office:value="8" calcext:value-type="float" table:number-columns-spanned="3" table:number-rows-spanned="1">
            <text:p>8</text:p>
          </table:table-cell>
          <table:covered-table-cell table:style-name="ce495"/>
          <table:covered-table-cell table:style-name="ce503"/>
          <table:table-cell table:style-name="ce87" office:value-type="string" calcext:value-type="string">
            <text:p>body</text:p>
          </table:table-cell>
          <table:table-cell table:style-name="ce720" office:value-type="string" calcext:value-type="string" table:number-columns-spanned="3" table:number-rows-spanned="1">
            <text:p>sety</text:p>
          </table:table-cell>
          <table:covered-table-cell table:number-columns-repeated="2" table:style-name="ce720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number-columns-repeated="2" table:style-name="ce720"/>
          <table:table-cell table:style-name="ce115" office:value-type="string" calcext:value-type="string">
            <text:p>pořadí</text:p>
          </table:table-cell>
          <table:table-cell table:style-name="ce7" table:number-columns-repeated="989"/>
        </table:table-row>
        <table:table-row table:style-name="ro15">
          <table:table-cell table:style-name="ce385" office:value-type="float" office:value="1" calcext:value-type="float">
            <text:p>1</text:p>
          </table:table-cell>
          <table:table-cell table:style-name="ce480"/>
          <table:table-cell table:style-name="ce482"/>
          <table:table-cell table:style-name="ce487">
            <draw:frame table:end-cell-address="S8x2.G6" table:end-x="0.29mm" table:end-y="9mm" draw:z-index="0" draw:name="Picture 11" draw:style-name="gr1" draw:text-style-name="P1" svg:width="15.62mm" svg:height="8.71mm" svg:x="0.28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1"/>
          <table:table-cell table:style-name="ce493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504"/>
          <table:table-cell table:style-name="ce491" office:value-type="string" calcext:value-type="string">
            <text:p>:</text:p>
          </table:table-cell>
          <table:table-cell table:style-name="ce507"/>
          <table:table-cell table:style-name="ce412"/>
          <table:table-cell table:style-name="ce510" table:formula="of:=SUM([.D6]+[.G6]+[.J6]+[.M6]+[.P6]+[.S6]+[.V6]+[.Y6])" office:value-type="float" office:value="0" calcext:value-type="float">
            <text:p>0</text:p>
          </table:table-cell>
          <table:table-cell table:style-name="ce513" office:value-type="string" calcext:value-type="string">
            <text:p>:</text:p>
          </table:table-cell>
          <table:table-cell table:style-name="ce516" table:formula="of:=SUM([.F6]+[.I6]+[.L6]+[.O6]+[.R6]+[.U6]+[.X6]+[.AA6])" office:value-type="float" office:value="0" calcext:value-type="float">
            <text:p>0</text:p>
          </table:table-cell>
          <table:table-cell table:style-name="ce519"/>
          <table:table-cell table:style-name="ce513" office:value-type="string" calcext:value-type="string">
            <text:p>:</text:p>
          </table:table-cell>
          <table:table-cell table:style-name="ce521"/>
          <table:table-cell table:style-name="ce416"/>
          <table:table-cell table:style-name="ce7" table:number-columns-repeated="989"/>
        </table:table-row>
        <table:table-row table:style-name="ro15">
          <table:table-cell table:style-name="ce386" office:value-type="float" office:value="2" calcext:value-type="float">
            <text:p>2</text:p>
          </table:table-cell>
          <table:table-cell table:style-name="ce481"/>
          <table:table-cell table:style-name="ce483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2.I7" table:end-x="5.59mm" table:end-y="9mm" draw:z-index="1" draw:name="Picture 13" draw:style-name="gr1" draw:text-style-name="P1" svg:width="15.06mm" svg:height="8.63mm" svg:x="0mm" svg:y="0.3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7]+[.G7]+[.J7]+[.M7]+[.P7]+[.S7]+[.V7]+[.Y7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7]+[.I7]+[.L7]+[.O7]+[.R7]+[.U7]+[.X7]+[.AA7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9"/>
        </table:table-row>
        <table:table-row table:style-name="ro15">
          <table:table-cell table:style-name="ce386" office:value-type="float" office:value="3" calcext:value-type="float">
            <text:p>3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2.L8" table:end-x="5.31mm" table:end-y="9mm" draw:z-index="2" draw:name="Picture 14" draw:style-name="gr1" draw:text-style-name="P1" svg:width="14.5mm" svg:height="8.9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8]+[.G8]+[.J8]+[.M8]+[.P8]+[.S8]+[.V8]+[.Y8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8]+[.I8]+[.L8]+[.O8]+[.R8]+[.U8]+[.X8]+[.AA8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9"/>
        </table:table-row>
        <table:table-row table:style-name="ro15">
          <table:table-cell table:style-name="ce386" office:value-type="float" office:value="4" calcext:value-type="float">
            <text:p>4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2.O9" table:end-x="5.31mm" table:end-y="9mm" draw:z-index="3" draw:name="Picture 15" draw:style-name="gr1" draw:text-style-name="P1" svg:width="14.78mm" svg:height="8.71mm" svg:x="0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9]+[.G9]+[.J9]+[.M9]+[.P9]+[.S9]+[.V9]+[.Y9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9]+[.I9]+[.L9]+[.O9]+[.R9]+[.U9]+[.X9]+[.AA9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9"/>
        </table:table-row>
        <table:table-row table:style-name="ro15">
          <table:table-cell table:style-name="ce386" office:value-type="float" office:value="5" calcext:value-type="float">
            <text:p>5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>
            <draw:frame table:end-cell-address="S8x2.R10" table:end-x="5.59mm" table:end-y="9mm" draw:z-index="4" draw:name="Picture 16" draw:style-name="gr1" draw:text-style-name="P1" svg:width="15.36mm" svg:height="8.39mm" svg:x="5.86mm" svg:y="0.6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7"/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10]+[.G10]+[.J10]+[.M10]+[.P10]+[.S10]+[.V10]+[.Y10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10]+[.I10]+[.L10]+[.O10]+[.R10]+[.U10]+[.X10]+[.AA10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9"/>
        </table:table-row>
        <table:table-row table:style-name="ro15">
          <table:table-cell table:style-name="ce386" office:value-type="float" office:value="6" calcext:value-type="float">
            <text:p>6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>
            <draw:frame table:end-cell-address="S8x2.V11" table:end-x="0.29mm" table:end-y="9mm" draw:z-index="6" draw:name="Picture 18" draw:style-name="gr1" draw:text-style-name="P1" svg:width="16.1mm" svg:height="8.71mm" svg:x="5.94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7"/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11]+[.G11]+[.J11]+[.M11]+[.P11]+[.S11]+[.V11]+[.Y11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11]+[.I11]+[.L11]+[.O11]+[.R11]+[.U11]+[.X11]+[.AA11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9"/>
        </table:table-row>
        <table:table-row table:style-name="ro15">
          <table:table-cell table:style-name="ce386" office:value-type="float" office:value="7" calcext:value-type="float">
            <text:p>7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2.X12" table:end-x="5.31mm" table:end-y="9mm" draw:z-index="5" draw:name="Picture 17" draw:style-name="gr1" draw:text-style-name="P1" svg:width="14.8mm" svg:height="8.39mm" svg:x="0mm" svg:y="0.6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12]+[.G12]+[.J12]+[.M12]+[.P12]+[.S12]+[.V12]+[.Y12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12]+[.I12]+[.L12]+[.O12]+[.R12]+[.U12]+[.X12]+[.AA12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9"/>
        </table:table-row>
        <table:table-row table:style-name="ro14">
          <table:table-cell table:style-name="ce387" office:value-type="float" office:value="8" calcext:value-type="float">
            <text:p>8</text:p>
          </table:table-cell>
          <table:table-cell table:style-name="ce358"/>
          <table:table-cell table:style-name="ce485"/>
          <table:table-cell table:style-name="ce48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505">
            <draw:frame table:end-cell-address="S8x2.AA13" table:end-x="5.59mm" table:end-y="9.26mm" draw:z-index="7" draw:name="Picture 19" draw:style-name="gr1" draw:text-style-name="P1" svg:width="14.79mm" svg:height="9.26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6"/>
          <table:table-cell table:style-name="ce505"/>
          <table:table-cell table:style-name="ce509"/>
          <table:table-cell table:style-name="ce512" table:formula="of:=SUM([.D13]+[.G13]+[.J13]+[.M13]+[.P13]+[.S13]+[.V13]+[.Y13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18" table:formula="of:=SUM([.F13]+[.I13]+[.L13]+[.O13]+[.R13]+[.U13]+[.X13]+[.AA13])" office:value-type="float" office:value="0" calcext:value-type="float">
            <text:p>0</text:p>
          </table:table-cell>
          <table:table-cell table:style-name="ce520"/>
          <table:table-cell table:style-name="ce515" office:value-type="string" calcext:value-type="string">
            <text:p>:</text:p>
          </table:table-cell>
          <table:table-cell table:style-name="ce468"/>
          <table:table-cell table:style-name="ce523"/>
          <table:table-cell table:style-name="ce7" table:number-columns-repeated="989"/>
        </table:table-row>
        <table:table-row table:style-name="ro1">
          <table:table-cell table:style-name="ce7"/>
          <table:table-cell table:style-name="ce1"/>
          <table:table-cell table:style-name="ce7" table:number-columns-repeated="1022"/>
        </table:table-row>
        <table:table-row table:style-name="ro5">
          <table:table-cell table:style-name="ce7" table:number-columns-repeated="1024"/>
        </table:table-row>
        <table:table-row table:style-name="ro6">
          <table:table-cell table:style-name="ce7" table:number-columns-repeated="1024"/>
        </table:table-row>
        <table:table-row table:style-name="ro2">
          <table:table-cell table:style-name="ce479"/>
          <table:table-cell table:style-name="ce196"/>
          <table:table-cell table:style-name="ce46"/>
          <table:table-cell table:style-name="ce48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90"/>
          <table:table-cell table:style-name="ce49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90"/>
          <table:table-cell table:style-name="ce49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90"/>
          <table:table-cell table:style-name="ce49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90"/>
          <table:table-cell table:style-name="ce49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90"/>
          <table:table-cell table:style-name="ce49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90"/>
          <table:table-cell table:style-name="ce49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90"/>
          <table:table-cell table:style-name="ce503" office:value-type="float" office:value="8" calcext:value-type="float" table:number-columns-spanned="3" table:number-rows-spanned="1">
            <text:p>8</text:p>
          </table:table-cell>
          <table:covered-table-cell table:style-name="ce495"/>
          <table:covered-table-cell table:style-name="ce503"/>
          <table:table-cell table:style-name="ce87" office:value-type="string" calcext:value-type="string">
            <text:p>body</text:p>
          </table:table-cell>
          <table:table-cell table:style-name="ce720" office:value-type="string" calcext:value-type="string" table:number-columns-spanned="3" table:number-rows-spanned="1">
            <text:p>sety</text:p>
          </table:table-cell>
          <table:covered-table-cell table:number-columns-repeated="2" table:style-name="ce720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number-columns-repeated="2" table:style-name="ce720"/>
          <table:table-cell table:style-name="ce115" office:value-type="string" calcext:value-type="string">
            <text:p>pořadí</text:p>
          </table:table-cell>
          <table:table-cell table:style-name="ce7" table:number-columns-repeated="989"/>
        </table:table-row>
        <table:table-row table:style-name="ro15">
          <table:table-cell table:style-name="ce385" office:value-type="float" office:value="1" calcext:value-type="float">
            <text:p>1</text:p>
          </table:table-cell>
          <table:table-cell table:style-name="ce480"/>
          <table:table-cell table:style-name="ce482"/>
          <table:table-cell table:style-name="ce487">
            <draw:frame table:end-cell-address="S8x2.G18" table:end-x="0.29mm" table:end-y="9mm" draw:z-index="8" draw:name="Picture 11" draw:style-name="gr1" draw:text-style-name="P1" svg:width="15.62mm" svg:height="8.71mm" svg:x="0.28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1"/>
          <table:table-cell table:style-name="ce493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496"/>
          <table:table-cell table:style-name="ce491" office:value-type="string" calcext:value-type="string">
            <text:p>:</text:p>
          </table:table-cell>
          <table:table-cell table:style-name="ce501"/>
          <table:table-cell table:style-name="ce504"/>
          <table:table-cell table:style-name="ce491" office:value-type="string" calcext:value-type="string">
            <text:p>:</text:p>
          </table:table-cell>
          <table:table-cell table:style-name="ce507"/>
          <table:table-cell table:style-name="ce412"/>
          <table:table-cell table:style-name="ce510" table:formula="of:=SUM([.D18]+[.G18]+[.J18]+[.M18]+[.P18]+[.S18]+[.V18]+[.Y18])" office:value-type="float" office:value="0" calcext:value-type="float">
            <text:p>0</text:p>
          </table:table-cell>
          <table:table-cell table:style-name="ce513" office:value-type="string" calcext:value-type="string">
            <text:p>:</text:p>
          </table:table-cell>
          <table:table-cell table:style-name="ce516" table:formula="of:=SUM([.F18]+[.I18]+[.L18]+[.O18]+[.R18]+[.U18]+[.X18]+[.AA18])" office:value-type="float" office:value="0" calcext:value-type="float">
            <text:p>0</text:p>
          </table:table-cell>
          <table:table-cell table:style-name="ce519"/>
          <table:table-cell table:style-name="ce513" office:value-type="string" calcext:value-type="string">
            <text:p>:</text:p>
          </table:table-cell>
          <table:table-cell table:style-name="ce521"/>
          <table:table-cell table:style-name="ce416"/>
          <table:table-cell table:style-name="ce7" table:number-columns-repeated="989"/>
        </table:table-row>
        <table:table-row table:style-name="ro15">
          <table:table-cell table:style-name="ce386" office:value-type="float" office:value="2" calcext:value-type="float">
            <text:p>2</text:p>
          </table:table-cell>
          <table:table-cell table:style-name="ce481"/>
          <table:table-cell table:style-name="ce483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2.I19" table:end-x="5.59mm" table:end-y="9mm" draw:z-index="9" draw:name="Picture 13" draw:style-name="gr1" draw:text-style-name="P1" svg:width="15.06mm" svg:height="8.63mm" svg:x="0mm" svg:y="0.3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19]+[.G19]+[.J19]+[.M19]+[.P19]+[.S19]+[.V19]+[.Y19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19]+[.I19]+[.L19]+[.O19]+[.R19]+[.U19]+[.X19]+[.AA19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9"/>
        </table:table-row>
        <table:table-row table:style-name="ro15">
          <table:table-cell table:style-name="ce386" office:value-type="float" office:value="3" calcext:value-type="float">
            <text:p>3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2.L20" table:end-x="5.31mm" table:end-y="9mm" draw:z-index="10" draw:name="Picture 14" draw:style-name="gr1" draw:text-style-name="P1" svg:width="14.5mm" svg:height="8.99mm" svg:x="0.28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20]+[.G20]+[.J20]+[.M20]+[.P20]+[.S20]+[.V20]+[.Y20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20]+[.I20]+[.L20]+[.O20]+[.R20]+[.U20]+[.X20]+[.AA20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9"/>
        </table:table-row>
        <table:table-row table:style-name="ro15">
          <table:table-cell table:style-name="ce386" office:value-type="float" office:value="4" calcext:value-type="float">
            <text:p>4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2.O21" table:end-x="5.31mm" table:end-y="9.01mm" draw:z-index="11" draw:name="Picture 15" draw:style-name="gr1" draw:text-style-name="P1" svg:width="14.78mm" svg:height="8.63mm" svg:x="0mm" svg:y="0.3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21]+[.G21]+[.J21]+[.M21]+[.P21]+[.S21]+[.V21]+[.Y21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21]+[.I21]+[.L21]+[.O21]+[.R21]+[.U21]+[.X21]+[.AA21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9"/>
        </table:table-row>
        <table:table-row table:style-name="ro15">
          <table:table-cell table:style-name="ce386" office:value-type="float" office:value="5" calcext:value-type="float">
            <text:p>5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>
            <draw:frame table:end-cell-address="S8x2.R22" table:end-x="5.59mm" table:end-y="9mm" draw:z-index="12" draw:name="Picture 16" draw:style-name="gr1" draw:text-style-name="P1" svg:width="15.36mm" svg:height="8.39mm" svg:x="5.86mm" svg:y="0.6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7"/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22]+[.G22]+[.J22]+[.M22]+[.P22]+[.S22]+[.V22]+[.Y22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22]+[.I22]+[.L22]+[.O22]+[.R22]+[.U22]+[.X22]+[.AA22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9"/>
        </table:table-row>
        <table:table-row table:style-name="ro15">
          <table:table-cell table:style-name="ce386" office:value-type="float" office:value="6" calcext:value-type="float">
            <text:p>6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>
            <draw:frame table:end-cell-address="S8x2.V23" table:end-x="0.29mm" table:end-y="9mm" draw:z-index="14" draw:name="Picture 18" draw:style-name="gr1" draw:text-style-name="P1" svg:width="16.1mm" svg:height="8.71mm" svg:x="5.94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7"/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23]+[.G23]+[.J23]+[.M23]+[.P23]+[.S23]+[.V23]+[.Y23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23]+[.I23]+[.L23]+[.O23]+[.R23]+[.U23]+[.X23]+[.AA23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9"/>
        </table:table-row>
        <table:table-row table:style-name="ro15">
          <table:table-cell table:style-name="ce386" office:value-type="float" office:value="7" calcext:value-type="float">
            <text:p>7</text:p>
          </table:table-cell>
          <table:table-cell table:style-name="ce481"/>
          <table:table-cell table:style-name="ce484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2.X24" table:end-x="5.31mm" table:end-y="9mm" draw:z-index="13" draw:name="Picture 17" draw:style-name="gr1" draw:text-style-name="P1" svg:width="14.8mm" svg:height="8.39mm" svg:x="0mm" svg:y="0.61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508"/>
          <table:table-cell table:style-name="ce413"/>
          <table:table-cell table:style-name="ce511" table:formula="of:=SUM([.D24]+[.G24]+[.J24]+[.M24]+[.P24]+[.S24]+[.V24]+[.Y24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17" table:formula="of:=SUM([.F24]+[.I24]+[.L24]+[.O24]+[.R24]+[.U24]+[.X24]+[.AA24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9"/>
        </table:table-row>
        <table:table-row table:style-name="ro14">
          <table:table-cell table:style-name="ce387" office:value-type="float" office:value="8" calcext:value-type="float">
            <text:p>8</text:p>
          </table:table-cell>
          <table:table-cell table:style-name="ce358"/>
          <table:table-cell table:style-name="ce485"/>
          <table:table-cell table:style-name="ce48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505">
            <draw:frame table:end-cell-address="S8x2.AA25" table:end-x="5.59mm" table:end-y="9.26mm" draw:z-index="15" draw:name="Picture 19" draw:style-name="gr1" draw:text-style-name="P1" svg:width="14.79mm" svg:height="9.26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6"/>
          <table:table-cell table:style-name="ce505"/>
          <table:table-cell table:style-name="ce509"/>
          <table:table-cell table:style-name="ce512" table:formula="of:=SUM([.D25]+[.G25]+[.J25]+[.M25]+[.P25]+[.S25]+[.V25]+[.Y25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18" table:formula="of:=SUM([.F25]+[.I25]+[.L25]+[.O25]+[.R25]+[.U25]+[.X25]+[.AA25])" office:value-type="float" office:value="0" calcext:value-type="float">
            <text:p>0</text:p>
          </table:table-cell>
          <table:table-cell table:style-name="ce520"/>
          <table:table-cell table:style-name="ce515" office:value-type="string" calcext:value-type="string">
            <text:p>:</text:p>
          </table:table-cell>
          <table:table-cell table:style-name="ce468"/>
          <table:table-cell table:style-name="ce523"/>
          <table:table-cell table:style-name="ce7" table:number-columns-repeated="989"/>
        </table:table-row>
        <table:table-row table:style-name="ro5" table:number-rows-repeated="16">
          <table:table-cell table:style-name="ce7" table:number-columns-repeated="102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8x1" table:style-name="ta18">
        <table:table-column table:style-name="co41" table:default-cell-style-name="ce6"/>
        <table:table-column table:style-name="co21" table:default-cell-style-name="ce6"/>
        <table:table-column table:style-name="co47" table:default-cell-style-name="ce6"/>
        <table:table-column table:style-name="co27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number-columns-repeated="2" table:default-cell-style-name="ce6"/>
        <table:table-column table:style-name="co28" table:default-cell-style-name="ce6"/>
        <table:table-column table:style-name="co27" table:default-cell-style-name="ce6"/>
        <table:table-column table:style-name="co7" table:default-cell-style-name="ce6"/>
        <table:table-column table:style-name="co48" table:default-cell-style-name="ce189"/>
        <table:table-column table:style-name="co49" table:default-cell-style-name="ce6"/>
        <table:table-column table:style-name="co48" table:default-cell-style-name="ce189"/>
        <table:table-column table:style-name="co24" table:default-cell-style-name="ce189"/>
        <table:table-column table:style-name="co49" table:default-cell-style-name="ce6"/>
        <table:table-column table:style-name="co24" table:default-cell-style-name="ce189"/>
        <table:table-column table:style-name="co7" table:default-cell-style-name="ce6"/>
        <table:table-column table:style-name="co17" table:number-columns-repeated="989" table:default-cell-style-name="Default"/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89"/>
          <table:table-cell table:number-columns-repeated="27"/>
          <table:table-cell table:style-name="ce187"/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6">
          <table:table-cell table:style-name="ce524"/>
          <table:table-cell table:style-name="ce526"/>
          <table:table-cell table:style-name="ce529"/>
          <table:table-cell table:style-name="ce31"/>
          <table:table-cell table:style-name="ce401" office:value-type="float" office:value="1" calcext:value-type="float">
            <text:p>1</text:p>
          </table:table-cell>
          <table:table-cell table:style-name="ce533"/>
          <table:table-cell table:style-name="ce266"/>
          <table:table-cell table:style-name="ce401" office:value-type="float" office:value="2" calcext:value-type="float">
            <text:p>2</text:p>
          </table:table-cell>
          <table:table-cell table:style-name="ce533"/>
          <table:table-cell table:style-name="ce266"/>
          <table:table-cell table:style-name="ce401" office:value-type="float" office:value="3" calcext:value-type="float">
            <text:p>3</text:p>
          </table:table-cell>
          <table:table-cell table:style-name="ce533"/>
          <table:table-cell table:style-name="ce266"/>
          <table:table-cell table:style-name="ce401" office:value-type="float" office:value="4" calcext:value-type="float">
            <text:p>4</text:p>
          </table:table-cell>
          <table:table-cell table:style-name="ce533"/>
          <table:table-cell table:style-name="ce266"/>
          <table:table-cell table:style-name="ce401" office:value-type="float" office:value="5" calcext:value-type="float">
            <text:p>5</text:p>
          </table:table-cell>
          <table:table-cell table:style-name="ce533"/>
          <table:table-cell table:style-name="ce266"/>
          <table:table-cell table:style-name="ce401" office:value-type="float" office:value="6" calcext:value-type="float">
            <text:p>6</text:p>
          </table:table-cell>
          <table:table-cell table:style-name="ce533"/>
          <table:table-cell table:style-name="ce266"/>
          <table:table-cell table:style-name="ce401" office:value-type="float" office:value="7" calcext:value-type="float">
            <text:p>7</text:p>
          </table:table-cell>
          <table:table-cell table:style-name="ce533"/>
          <table:table-cell table:style-name="ce266"/>
          <table:table-cell table:style-name="ce401" office:value-type="float" office:value="8" calcext:value-type="float">
            <text:p>8</text:p>
          </table:table-cell>
          <table:table-cell table:style-name="ce328"/>
          <table:table-cell table:style-name="ce533" office:value-type="string" calcext:value-type="string">
            <text:p>body</text:p>
          </table:table-cell>
          <table:table-cell table:style-name="ce540"/>
          <table:table-cell table:style-name="ce401" office:value-type="string" calcext:value-type="string">
            <text:p>sety</text:p>
          </table:table-cell>
          <table:table-cell table:style-name="ce544"/>
          <table:table-cell table:style-name="ce540"/>
          <table:table-cell table:style-name="ce401" office:value-type="string" calcext:value-type="string">
            <text:p>ext. sety</text:p>
          </table:table-cell>
          <table:table-cell table:style-name="ce544"/>
          <table:table-cell table:style-name="ce548" office:value-type="string" calcext:value-type="string">
            <text:p>pořadí</text:p>
          </table:table-cell>
          <table:table-cell table:number-columns-repeated="989"/>
        </table:table-row>
        <table:table-row table:style-name="ro18">
          <table:table-cell table:style-name="ce423" office:value-type="float" office:value="1" calcext:value-type="float">
            <text:p>1</text:p>
          </table:table-cell>
          <table:table-cell table:style-name="ce527"/>
          <table:table-cell table:style-name="ce392"/>
          <table:table-cell table:style-name="ce530">
            <draw:frame table:end-cell-address="S8x1.G6" table:end-x="0.29mm" table:end-y="15.64mm" draw:z-index="0" draw:name="Picture 11" draw:style-name="gr1" draw:text-style-name="P1" svg:width="15.62mm" svg:height="15.38mm" svg:x="0.28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32"/>
          <table:table-cell table:style-name="ce534"/>
          <table:table-cell table:style-name="ce536"/>
          <table:table-cell table:style-name="ce532" office:value-type="string" calcext:value-type="string">
            <text:p>:</text:p>
          </table:table-cell>
          <table:table-cell table:style-name="ce537"/>
          <table:table-cell table:style-name="ce536"/>
          <table:table-cell table:style-name="ce532" office:value-type="string" calcext:value-type="string">
            <text:p>:</text:p>
          </table:table-cell>
          <table:table-cell table:style-name="ce537"/>
          <table:table-cell table:style-name="ce536"/>
          <table:table-cell table:style-name="ce532" office:value-type="string" calcext:value-type="string">
            <text:p>:</text:p>
          </table:table-cell>
          <table:table-cell table:style-name="ce537"/>
          <table:table-cell table:style-name="ce536"/>
          <table:table-cell table:style-name="ce532" office:value-type="string" calcext:value-type="string">
            <text:p>:</text:p>
          </table:table-cell>
          <table:table-cell table:style-name="ce537"/>
          <table:table-cell table:style-name="ce536"/>
          <table:table-cell table:style-name="ce532" office:value-type="string" calcext:value-type="string">
            <text:p>:</text:p>
          </table:table-cell>
          <table:table-cell table:style-name="ce537"/>
          <table:table-cell table:style-name="ce536"/>
          <table:table-cell table:style-name="ce532" office:value-type="string" calcext:value-type="string">
            <text:p>:</text:p>
          </table:table-cell>
          <table:table-cell table:style-name="ce537"/>
          <table:table-cell table:style-name="ce432"/>
          <table:table-cell table:style-name="ce532" office:value-type="string" calcext:value-type="string">
            <text:p>:</text:p>
          </table:table-cell>
          <table:table-cell table:style-name="ce538"/>
          <table:table-cell table:style-name="ce455"/>
          <table:table-cell table:style-name="ce519" table:formula="of:=SUM([.D6]+[.G6]+[.J6]+[.M6]+[.P6]+[.S6]+[.V6]+[.Y6])" office:value-type="float" office:value="0" calcext:value-type="float">
            <text:p>0</text:p>
          </table:table-cell>
          <table:table-cell table:style-name="ce513" office:value-type="string" calcext:value-type="string">
            <text:p>:</text:p>
          </table:table-cell>
          <table:table-cell table:style-name="ce545" table:formula="of:=SUM([.F6]+[.I6]+[.L6]+[.O6]+[.R6]+[.U6]+[.X6]+[.AA6])" office:value-type="float" office:value="0" calcext:value-type="float">
            <text:p>0</text:p>
          </table:table-cell>
          <table:table-cell table:style-name="ce519"/>
          <table:table-cell table:style-name="ce513" office:value-type="string" calcext:value-type="string">
            <text:p>:</text:p>
          </table:table-cell>
          <table:table-cell table:style-name="ce545"/>
          <table:table-cell table:style-name="ce549"/>
          <table:table-cell table:number-columns-repeated="989"/>
        </table:table-row>
        <table:table-row table:style-name="ro17">
          <table:table-cell table:style-name="ce424" office:value-type="float" office:value="2" calcext:value-type="float">
            <text:p>2</text:p>
          </table:table-cell>
          <table:table-cell table:style-name="ce8"/>
          <table:table-cell table:style-name="ce393"/>
          <table:table-cell table:style-name="ce488"/>
          <table:table-cell table:style-name="ce436" office:value-type="string" calcext:value-type="string">
            <text:p>:</text:p>
          </table:table-cell>
          <table:table-cell table:style-name="ce535"/>
          <table:table-cell table:style-name="ce497">
            <draw:frame table:end-cell-address="S8x1.I7" table:end-x="5.59mm" table:end-y="15.63mm" draw:z-index="1" draw:name="Picture 13" draw:style-name="gr1" draw:text-style-name="P1" svg:width="15.06mm" svg:height="15.38mm" svg:x="0mm" svg:y="0.2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52"/>
          <table:table-cell table:style-name="ce457"/>
          <table:table-cell table:style-name="ce541" table:formula="of:=SUM([.D7]+[.G7]+[.J7]+[.M7]+[.P7]+[.S7]+[.V7]+[.Y7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7]+[.I7]+[.L7]+[.O7]+[.R7]+[.U7]+[.X7]+[.AA7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467"/>
          <table:table-cell table:style-name="ce550"/>
          <table:table-cell table:number-columns-repeated="989"/>
        </table:table-row>
        <table:table-row table:style-name="ro17">
          <table:table-cell table:style-name="ce424" office:value-type="float" office:value="3" calcext:value-type="float">
            <text:p>3</text:p>
          </table:table-cell>
          <table:table-cell table:style-name="ce8"/>
          <table:table-cell table:style-name="ce393"/>
          <table:table-cell table:style-name="ce488"/>
          <table:table-cell table:style-name="ce436" office:value-type="string" calcext:value-type="string">
            <text:p>:</text:p>
          </table:table-cell>
          <table:table-cell table:style-name="ce535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1.L8" table:end-x="5.31mm" table:end-y="15.33mm" draw:z-index="2" draw:name="Picture 14" draw:style-name="gr1" draw:text-style-name="P1" svg:width="14.5mm" svg:height="15.26mm" svg:x="0.28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52"/>
          <table:table-cell table:style-name="ce457"/>
          <table:table-cell table:style-name="ce541" table:formula="of:=SUM([.D8]+[.G8]+[.J8]+[.M8]+[.P8]+[.S8]+[.V8]+[.Y8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8]+[.I8]+[.L8]+[.O8]+[.R8]+[.U8]+[.X8]+[.AA8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467"/>
          <table:table-cell table:style-name="ce550"/>
          <table:table-cell table:number-columns-repeated="989"/>
        </table:table-row>
        <table:table-row table:style-name="ro17">
          <table:table-cell table:style-name="ce424" office:value-type="float" office:value="4" calcext:value-type="float">
            <text:p>4</text:p>
          </table:table-cell>
          <table:table-cell table:style-name="ce8"/>
          <table:table-cell table:style-name="ce393"/>
          <table:table-cell table:style-name="ce488"/>
          <table:table-cell table:style-name="ce436" office:value-type="string" calcext:value-type="string">
            <text:p>:</text:p>
          </table:table-cell>
          <table:table-cell table:style-name="ce535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1.O9" table:end-x="5.31mm" table:end-y="15.63mm" draw:z-index="3" draw:name="Picture 15" draw:style-name="gr1" draw:text-style-name="P1" svg:width="14.78mm" svg:height="15.38mm" svg:x="0mm" svg:y="0.2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52"/>
          <table:table-cell table:style-name="ce457"/>
          <table:table-cell table:style-name="ce541" table:formula="of:=SUM([.D9]+[.G9]+[.J9]+[.M9]+[.P9]+[.S9]+[.V9]+[.Y9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9]+[.I9]+[.L9]+[.O9]+[.R9]+[.U9]+[.X9]+[.AA9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467"/>
          <table:table-cell table:style-name="ce550"/>
          <table:table-cell table:number-columns-repeated="989"/>
        </table:table-row>
        <table:table-row table:style-name="ro17">
          <table:table-cell table:style-name="ce424" office:value-type="float" office:value="5" calcext:value-type="float">
            <text:p>5</text:p>
          </table:table-cell>
          <table:table-cell table:style-name="ce8"/>
          <table:table-cell table:style-name="ce393"/>
          <table:table-cell table:style-name="ce488"/>
          <table:table-cell table:style-name="ce436" office:value-type="string" calcext:value-type="string">
            <text:p>:</text:p>
          </table:table-cell>
          <table:table-cell table:style-name="ce535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>
            <draw:frame table:end-cell-address="S8x1.R10" table:end-x="5.59mm" table:end-y="15.88mm" draw:z-index="4" draw:name="Picture 16" draw:style-name="gr1" draw:text-style-name="P1" svg:width="15.36mm" svg:height="15.23mm" svg:x="5.86mm" svg:y="0.6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7"/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52"/>
          <table:table-cell table:style-name="ce457"/>
          <table:table-cell table:style-name="ce541" table:formula="of:=SUM([.D10]+[.G10]+[.J10]+[.M10]+[.P10]+[.S10]+[.V10]+[.Y10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0]+[.I10]+[.L10]+[.O10]+[.R10]+[.U10]+[.X10]+[.AA10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467"/>
          <table:table-cell table:style-name="ce550"/>
          <table:table-cell table:number-columns-repeated="989"/>
        </table:table-row>
        <table:table-row table:style-name="ro17">
          <table:table-cell table:style-name="ce424" office:value-type="float" office:value="6" calcext:value-type="float">
            <text:p>6</text:p>
          </table:table-cell>
          <table:table-cell table:style-name="ce8"/>
          <table:table-cell table:style-name="ce393"/>
          <table:table-cell table:style-name="ce488"/>
          <table:table-cell table:style-name="ce436" office:value-type="string" calcext:value-type="string">
            <text:p>:</text:p>
          </table:table-cell>
          <table:table-cell table:style-name="ce535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>
            <draw:frame table:end-cell-address="S8x1.V11" table:end-x="0.29mm" table:end-y="15.63mm" draw:z-index="6" draw:name="Picture 18" draw:style-name="gr1" draw:text-style-name="P1" svg:width="16.1mm" svg:height="15.38mm" svg:x="5.94mm" svg:y="0.2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497"/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52"/>
          <table:table-cell table:style-name="ce457"/>
          <table:table-cell table:style-name="ce541" table:formula="of:=SUM([.D11]+[.G11]+[.J11]+[.M11]+[.P11]+[.S11]+[.V11]+[.Y11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1]+[.I11]+[.L11]+[.O11]+[.R11]+[.U11]+[.X11]+[.AA11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467"/>
          <table:table-cell table:style-name="ce550"/>
          <table:table-cell table:number-columns-repeated="989"/>
        </table:table-row>
        <table:table-row table:style-name="ro17">
          <table:table-cell table:style-name="ce424" office:value-type="float" office:value="7" calcext:value-type="float">
            <text:p>7</text:p>
          </table:table-cell>
          <table:table-cell table:style-name="ce8"/>
          <table:table-cell table:style-name="ce393"/>
          <table:table-cell table:style-name="ce488"/>
          <table:table-cell table:style-name="ce436" office:value-type="string" calcext:value-type="string">
            <text:p>:</text:p>
          </table:table-cell>
          <table:table-cell table:style-name="ce535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7">
            <draw:frame table:end-cell-address="S8x1.X12" table:end-x="5.31mm" table:end-y="15.88mm" draw:z-index="5" draw:name="Picture 17" draw:style-name="gr1" draw:text-style-name="P1" svg:width="14.8mm" svg:height="15.23mm" svg:x="0mm" svg:y="0.6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0"/>
          <table:table-cell table:style-name="ce502"/>
          <table:table-cell table:style-name="ce498"/>
          <table:table-cell table:style-name="ce436" office:value-type="string" calcext:value-type="string">
            <text:p>:</text:p>
          </table:table-cell>
          <table:table-cell table:style-name="ce452"/>
          <table:table-cell table:style-name="ce457"/>
          <table:table-cell table:style-name="ce541" table:formula="of:=SUM([.D12]+[.G12]+[.J12]+[.M12]+[.P12]+[.S12]+[.V12]+[.Y12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2]+[.I12]+[.L12]+[.O12]+[.R12]+[.U12]+[.X12]+[.AA12])" office:value-type="float" office:value="0" calcext:value-type="float">
            <text:p>0</text:p>
          </table:table-cell>
          <table:table-cell table:style-name="ce461"/>
          <table:table-cell table:style-name="ce514" office:value-type="string" calcext:value-type="string">
            <text:p>:</text:p>
          </table:table-cell>
          <table:table-cell table:style-name="ce467"/>
          <table:table-cell table:style-name="ce550"/>
          <table:table-cell table:number-columns-repeated="989"/>
        </table:table-row>
        <table:table-row table:style-name="ro17">
          <table:table-cell table:style-name="ce525" office:value-type="float" office:value="8" calcext:value-type="float">
            <text:p>8</text:p>
          </table:table-cell>
          <table:table-cell table:style-name="ce528"/>
          <table:table-cell table:style-name="ce395"/>
          <table:table-cell table:style-name="ce48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505">
            <draw:frame table:end-cell-address="S8x1.AA13" table:end-x="5.59mm" table:end-y="15.32mm" draw:z-index="7" draw:name="Picture 19" draw:style-name="gr1" draw:text-style-name="P1" svg:width="14.79mm" svg:height="15.32mm" svg:x="0.29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06"/>
          <table:table-cell table:style-name="ce539"/>
          <table:table-cell table:style-name="ce458"/>
          <table:table-cell table:style-name="ce542" table:formula="of:=SUM([.D13]+[.G13]+[.J13]+[.M13]+[.P13]+[.S13]+[.V13]+[.Y13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47" table:formula="of:=SUM([.F13]+[.I13]+[.L13]+[.O13]+[.R13]+[.U13]+[.X13]+[.AA13])" office:value-type="float" office:value="0" calcext:value-type="float">
            <text:p>0</text:p>
          </table:table-cell>
          <table:table-cell table:style-name="ce520"/>
          <table:table-cell table:style-name="ce515" office:value-type="string" calcext:value-type="string">
            <text:p>:</text:p>
          </table:table-cell>
          <table:table-cell table:style-name="ce468"/>
          <table:table-cell table:style-name="ce551"/>
          <table:table-cell table:number-columns-repeated="989"/>
        </table:table-row>
        <table:table-row table:style-name="ro19">
          <table:table-cell table:style-name="ce478" table:number-columns-repeated="1024"/>
        </table:table-row>
        <table:table-row table:style-name="ro5">
          <table:table-cell table:style-name="ce7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/>
          <table:table-cell table:style-name="ce7" table:number-columns-repeated="1000"/>
        </table:table-row>
        <table:table-row table:style-name="ro5" table:number-rows-repeated="2">
          <table:table-cell table:style-name="ce7"/>
          <table:table-cell table:style-name="ce258" table:number-columns-repeated="3"/>
          <table:table-cell table:style-name="ce531"/>
          <table:table-cell table:style-name="ce258" table:number-columns-repeated="2"/>
          <table:table-cell table:style-name="ce531"/>
          <table:table-cell table:style-name="ce258" table:number-columns-repeated="2"/>
          <table:table-cell table:style-name="ce531"/>
          <table:table-cell table:style-name="ce258" table:number-columns-repeated="2"/>
          <table:table-cell table:style-name="ce531"/>
          <table:table-cell table:style-name="ce258" table:number-columns-repeated="2"/>
          <table:table-cell table:style-name="ce531"/>
          <table:table-cell table:style-name="ce258" table:number-columns-repeated="2"/>
          <table:table-cell table:style-name="ce531"/>
          <table:table-cell table:style-name="ce258" table:number-columns-repeated="2"/>
          <table:table-cell table:style-name="ce531"/>
          <table:table-cell table:style-name="ce258"/>
          <table:table-cell table:style-name="ce7" table:number-columns-repeated="1000"/>
        </table:table-row>
        <table:table-row table:style-name="ro5">
          <table:table-cell table:style-name="ce7"/>
          <table:table-cell table:style-name="ce258"/>
          <table:table-cell table:style-name="ce287" table:number-columns-repeated="2"/>
          <table:table-cell table:style-name="ce531"/>
          <table:table-cell table:style-name="ce287" table:number-columns-repeated="2"/>
          <table:table-cell table:style-name="ce531"/>
          <table:table-cell table:style-name="ce287" table:number-columns-repeated="2"/>
          <table:table-cell table:style-name="ce531"/>
          <table:table-cell table:style-name="ce287" table:number-columns-repeated="2"/>
          <table:table-cell table:style-name="ce531"/>
          <table:table-cell table:style-name="ce287" table:number-columns-repeated="2"/>
          <table:table-cell table:style-name="ce531"/>
          <table:table-cell table:style-name="ce287" table:number-columns-repeated="2"/>
          <table:table-cell table:style-name="ce531"/>
          <table:table-cell table:style-name="ce287" table:number-columns-repeated="2"/>
          <table:table-cell table:style-name="ce531"/>
          <table:table-cell table:style-name="ce287" table:number-columns-repeated="4"/>
          <table:table-cell table:style-name="ce258"/>
          <table:table-cell table:style-name="ce287" table:number-columns-repeated="5"/>
          <table:table-cell table:style-name="ce7" table:number-columns-repeated="991"/>
        </table:table-row>
        <table:table-row table:style-name="ro5">
          <table:table-cell table:style-name="ce7"/>
          <table:table-cell table:style-name="ce258" table:number-columns-repeated="2"/>
          <table:table-cell table:style-name="ce531" table:number-columns-repeated="24"/>
          <table:table-cell table:style-name="ce258"/>
          <table:table-cell table:style-name="ce531" table:number-columns-repeated="5"/>
          <table:table-cell table:style-name="ce7" table:number-columns-repeated="991"/>
        </table:table-row>
        <table:table-row table:style-name="ro3" table:number-rows-repeated="3">
          <table:table-cell table:number-columns-repeated="3"/>
          <table:table-cell table:style-name="ce402" table:number-columns-repeated="24"/>
          <table:table-cell table:style-name="ce91"/>
          <table:table-cell table:style-name="ce543"/>
          <table:table-cell table:style-name="ce402"/>
          <table:table-cell table:style-name="ce543" table:number-columns-repeated="2"/>
          <table:table-cell table:style-name="ce402"/>
          <table:table-cell table:style-name="ce543"/>
          <table:table-cell table:number-columns-repeated="99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10x1" table:style-name="ta19">
        <table:table-column table:style-name="co33" table:default-cell-style-name="ce6"/>
        <table:table-column table:style-name="co21" table:default-cell-style-name="ce6"/>
        <table:table-column table:style-name="co47" table:default-cell-style-name="ce6"/>
        <table:table-column table:style-name="co31" table:default-cell-style-name="ce6"/>
        <table:table-column table:style-name="co28" table:default-cell-style-name="ce6"/>
        <table:table-column table:style-name="co31" table:number-columns-repeated="2" table:default-cell-style-name="ce6"/>
        <table:table-column table:style-name="co28" table:default-cell-style-name="ce6"/>
        <table:table-column table:style-name="co31" table:number-columns-repeated="2" table:default-cell-style-name="ce6"/>
        <table:table-column table:style-name="co28" table:default-cell-style-name="ce6"/>
        <table:table-column table:style-name="co31" table:number-columns-repeated="2" table:default-cell-style-name="ce6"/>
        <table:table-column table:style-name="co28" table:default-cell-style-name="ce6"/>
        <table:table-column table:style-name="co31" table:number-columns-repeated="2" table:default-cell-style-name="ce6"/>
        <table:table-column table:style-name="co28" table:default-cell-style-name="ce6"/>
        <table:table-column table:style-name="co31" table:number-columns-repeated="2" table:default-cell-style-name="ce6"/>
        <table:table-column table:style-name="co28" table:default-cell-style-name="ce6"/>
        <table:table-column table:style-name="co31" table:number-columns-repeated="2" table:default-cell-style-name="ce6"/>
        <table:table-column table:style-name="co28" table:default-cell-style-name="ce6"/>
        <table:table-column table:style-name="co31" table:number-columns-repeated="2" table:default-cell-style-name="ce6"/>
        <table:table-column table:style-name="co28" table:default-cell-style-name="ce6"/>
        <table:table-column table:style-name="co31" table:number-columns-repeated="2" table:default-cell-style-name="ce6"/>
        <table:table-column table:style-name="co28" table:default-cell-style-name="ce6"/>
        <table:table-column table:style-name="co31" table:number-columns-repeated="2" table:default-cell-style-name="ce6"/>
        <table:table-column table:style-name="co28" table:default-cell-style-name="ce6"/>
        <table:table-column table:style-name="co31" table:default-cell-style-name="ce6"/>
        <table:table-column table:style-name="co7" table:default-cell-style-name="ce6"/>
        <table:table-column table:style-name="co48" table:default-cell-style-name="ce189"/>
        <table:table-column table:style-name="co49" table:default-cell-style-name="ce6"/>
        <table:table-column table:style-name="co48" table:default-cell-style-name="ce189"/>
        <table:table-column table:style-name="co24" table:default-cell-style-name="ce189"/>
        <table:table-column table:style-name="co49" table:default-cell-style-name="ce6"/>
        <table:table-column table:style-name="co24" table:default-cell-style-name="ce189"/>
        <table:table-column table:style-name="co7" table:default-cell-style-name="ce6"/>
        <table:table-column table:style-name="co17" table:number-columns-repeated="983" table:default-cell-style-name="Default"/>
        <table:table-row table:style-name="ro3" table:number-rows-repeated="3">
          <table:table-cell table:number-columns-repeated="1024"/>
        </table:table-row>
        <table:table-row table:style-name="ro5" table:number-rows-repeated="2">
          <table:table-cell table:style-name="ce7" table:number-columns-repeated="1024"/>
        </table:table-row>
        <table:table-row table:style-name="ro5">
          <table:table-cell table:style-name="ce478" table:number-columns-repeated="1024"/>
        </table:table-row>
        <table:table-row table:style-name="ro6">
          <table:table-cell table:style-name="ce7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/>
          <table:table-cell table:style-name="ce7" table:number-columns-repeated="991"/>
        </table:table-row>
        <table:table-row table:style-name="ro2">
          <table:table-cell table:style-name="ce479"/>
          <table:table-cell table:style-name="ce196"/>
          <table:table-cell table:style-name="ce46"/>
          <table:table-cell table:style-name="ce48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90"/>
          <table:table-cell table:style-name="ce48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90"/>
          <table:table-cell table:style-name="ce48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90"/>
          <table:table-cell table:style-name="ce48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90"/>
          <table:table-cell table:style-name="ce48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90"/>
          <table:table-cell table:style-name="ce48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90"/>
          <table:table-cell table:style-name="ce48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90"/>
          <table:table-cell table:style-name="ce48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90"/>
          <table:table-cell table:style-name="ce48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490"/>
          <table:table-cell table:style-name="ce48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90"/>
          <table:table-cell table:style-name="ce87" office:value-type="string" calcext:value-type="string">
            <text:p>body</text:p>
          </table:table-cell>
          <table:table-cell table:style-name="ce720" office:value-type="string" calcext:value-type="string" table:number-columns-spanned="3" table:number-rows-spanned="1">
            <text:p>sety</text:p>
          </table:table-cell>
          <table:covered-table-cell table:number-columns-repeated="2" table:style-name="ce720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number-columns-repeated="2" table:style-name="ce720"/>
          <table:table-cell table:style-name="ce115" office:value-type="string" calcext:value-type="string">
            <text:p>pořadí</text:p>
          </table:table-cell>
          <table:table-cell table:style-name="ce7" table:number-columns-repeated="983"/>
        </table:table-row>
        <table:table-row table:style-name="ro15">
          <table:table-cell table:style-name="ce385" office:value-type="float" office:value="1" calcext:value-type="float">
            <text:p>1</text:p>
          </table:table-cell>
          <table:table-cell table:style-name="ce480"/>
          <table:table-cell table:style-name="ce482"/>
          <table:table-cell table:style-name="ce552">
            <draw:frame table:end-cell-address="S10x1.G9" table:end-x="0.29mm" table:end-y="9mm" draw:z-index="0" draw:name="Picture 11" draw:style-name="gr1" draw:text-style-name="P1" svg:width="12.2mm" svg:height="8.71mm" svg:x="0.37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55"/>
          <table:table-cell table:style-name="ce534"/>
          <table:table-cell table:style-name="ce559"/>
          <table:table-cell table:style-name="ce561" office:value-type="string" calcext:value-type="string">
            <text:p>:</text:p>
          </table:table-cell>
          <table:table-cell table:style-name="ce208"/>
          <table:table-cell table:style-name="ce559"/>
          <table:table-cell table:style-name="ce561" office:value-type="string" calcext:value-type="string">
            <text:p>:</text:p>
          </table:table-cell>
          <table:table-cell table:style-name="ce208"/>
          <table:table-cell table:style-name="ce559"/>
          <table:table-cell table:style-name="ce561" office:value-type="string" calcext:value-type="string">
            <text:p>:</text:p>
          </table:table-cell>
          <table:table-cell table:style-name="ce208"/>
          <table:table-cell table:style-name="ce559"/>
          <table:table-cell table:style-name="ce561" office:value-type="string" calcext:value-type="string">
            <text:p>:</text:p>
          </table:table-cell>
          <table:table-cell table:style-name="ce208"/>
          <table:table-cell table:style-name="ce559"/>
          <table:table-cell table:style-name="ce561" office:value-type="string" calcext:value-type="string">
            <text:p>:</text:p>
          </table:table-cell>
          <table:table-cell table:style-name="ce208"/>
          <table:table-cell table:style-name="ce559"/>
          <table:table-cell table:style-name="ce561" office:value-type="string" calcext:value-type="string">
            <text:p>:</text:p>
          </table:table-cell>
          <table:table-cell table:style-name="ce208"/>
          <table:table-cell table:style-name="ce559"/>
          <table:table-cell table:style-name="ce561" office:value-type="string" calcext:value-type="string">
            <text:p>:</text:p>
          </table:table-cell>
          <table:table-cell table:style-name="ce208"/>
          <table:table-cell table:style-name="ce559"/>
          <table:table-cell table:style-name="ce561" office:value-type="string" calcext:value-type="string">
            <text:p>:</text:p>
          </table:table-cell>
          <table:table-cell table:style-name="ce208"/>
          <table:table-cell table:style-name="ce559"/>
          <table:table-cell table:style-name="ce561" office:value-type="string" calcext:value-type="string">
            <text:p>:</text:p>
          </table:table-cell>
          <table:table-cell table:style-name="ce566"/>
          <table:table-cell table:style-name="ce569"/>
          <table:table-cell table:style-name="ce510" table:formula="of:=SUM([.D9]+[.G9]+[.J9]+[.M9]+[.P9]+[.S9]+[.V9]+[.Y9]+[.AB9]+[.AE9])" office:value-type="float" office:value="0" calcext:value-type="float">
            <text:p>0</text:p>
          </table:table-cell>
          <table:table-cell table:style-name="ce561" office:value-type="string" calcext:value-type="string">
            <text:p>:</text:p>
          </table:table-cell>
          <table:table-cell table:style-name="ce516" table:formula="of:=SUM([.F9]+[.I9]+[.L9]+[.O9]+[.R9]+[.U9]+[.X9]+[.AA9]+[.AD9]+[.AG9])" office:value-type="float" office:value="0" calcext:value-type="float">
            <text:p>0</text:p>
          </table:table-cell>
          <table:table-cell table:style-name="ce519"/>
          <table:table-cell table:style-name="ce561" office:value-type="string" calcext:value-type="string">
            <text:p>:</text:p>
          </table:table-cell>
          <table:table-cell table:style-name="ce521"/>
          <table:table-cell table:style-name="ce416"/>
          <table:table-cell table:style-name="ce7" table:number-columns-repeated="983"/>
        </table:table-row>
        <table:table-row table:style-name="ro14">
          <table:table-cell table:style-name="ce386" office:value-type="float" office:value="2" calcext:value-type="float">
            <text:p>2</text:p>
          </table:table-cell>
          <table:table-cell table:style-name="ce481"/>
          <table:table-cell table:style-name="ce483"/>
          <table:table-cell table:style-name="ce553"/>
          <table:table-cell table:style-name="ce556" office:value-type="string" calcext:value-type="string">
            <text:p>:</text:p>
          </table:table-cell>
          <table:table-cell table:style-name="ce219"/>
          <table:table-cell table:style-name="ce560">
            <draw:frame table:end-cell-address="S10x1.I10" table:end-x="4.47mm" table:end-y="9.27mm" draw:z-index="1" draw:name="Picture 13" draw:style-name="gr1" draw:text-style-name="P1" svg:width="12.17mm" svg:height="8.93mm" svg:x="0.09mm" svg:y="0.34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2" office:value-type="string" calcext:value-type="string">
            <text:p>:</text:p>
          </table:table-cell>
          <table:table-cell table:style-name="ce219"/>
          <table:table-cell table:style-name="ce560"/>
          <table:table-cell table:style-name="ce556" office:value-type="string" calcext:value-type="string">
            <text:p>:</text:p>
          </table:table-cell>
          <table:table-cell table:style-name="ce219"/>
          <table:table-cell table:style-name="ce560"/>
          <table:table-cell table:style-name="ce556" office:value-type="string" calcext:value-type="string">
            <text:p>:</text:p>
          </table:table-cell>
          <table:table-cell table:style-name="ce219"/>
          <table:table-cell table:style-name="ce560"/>
          <table:table-cell table:style-name="ce556" office:value-type="string" calcext:value-type="string">
            <text:p>:</text:p>
          </table:table-cell>
          <table:table-cell table:style-name="ce219"/>
          <table:table-cell table:style-name="ce560"/>
          <table:table-cell table:style-name="ce556" office:value-type="string" calcext:value-type="string">
            <text:p>:</text:p>
          </table:table-cell>
          <table:table-cell table:style-name="ce219"/>
          <table:table-cell table:style-name="ce560"/>
          <table:table-cell table:style-name="ce556" office:value-type="string" calcext:value-type="string">
            <text:p>:</text:p>
          </table:table-cell>
          <table:table-cell table:style-name="ce219"/>
          <table:table-cell table:style-name="ce560"/>
          <table:table-cell table:style-name="ce556" office:value-type="string" calcext:value-type="string">
            <text:p>:</text:p>
          </table:table-cell>
          <table:table-cell table:style-name="ce219"/>
          <table:table-cell table:style-name="ce560"/>
          <table:table-cell table:style-name="ce556" office:value-type="string" calcext:value-type="string">
            <text:p>:</text:p>
          </table:table-cell>
          <table:table-cell table:style-name="ce219"/>
          <table:table-cell table:style-name="ce560"/>
          <table:table-cell table:style-name="ce556" office:value-type="string" calcext:value-type="string">
            <text:p>:</text:p>
          </table:table-cell>
          <table:table-cell table:style-name="ce567"/>
          <table:table-cell table:style-name="ce570"/>
          <table:table-cell table:style-name="ce511" table:formula="of:=SUM([.D10]+[.G10]+[.J10]+[.M10]+[.P10]+[.S10]+[.V10]+[.Y10]+[.AB10]+[.AE10])" office:value-type="float" office:value="0" calcext:value-type="float">
            <text:p>0</text:p>
          </table:table-cell>
          <table:table-cell table:style-name="ce556" office:value-type="string" calcext:value-type="string">
            <text:p>:</text:p>
          </table:table-cell>
          <table:table-cell table:style-name="ce517" table:formula="of:=SUM([.F10]+[.I10]+[.L10]+[.O10]+[.R10]+[.U10]+[.X10]+[.AA10]+[.AD10]+[.AG10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3"/>
        </table:table-row>
        <table:table-row table:style-name="ro15">
          <table:table-cell table:style-name="ce386" office:value-type="float" office:value="3" calcext:value-type="float">
            <text:p>3</text:p>
          </table:table-cell>
          <table:table-cell table:style-name="ce481"/>
          <table:table-cell table:style-name="ce484"/>
          <table:table-cell table:style-name="ce553"/>
          <table:table-cell table:style-name="ce556" office:value-type="string" calcext:value-type="string">
            <text:p>:</text:p>
          </table:table-cell>
          <table:table-cell table:style-name="ce219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>
            <draw:frame table:end-cell-address="S10x1.L11" table:end-x="4.47mm" table:end-y="9mm" draw:z-index="2" draw:name="Picture 14" draw:style-name="gr1" draw:text-style-name="P1" svg:width="11.89mm" svg:height="8.91mm" svg:x="0.37mm" svg:y="0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3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560"/>
          <table:table-cell table:style-name="ce556" office:value-type="string" calcext:value-type="string">
            <text:p>:</text:p>
          </table:table-cell>
          <table:table-cell table:style-name="ce567"/>
          <table:table-cell table:style-name="ce571"/>
          <table:table-cell table:style-name="ce511" table:formula="of:=SUM([.D11]+[.G11]+[.J11]+[.M11]+[.P11]+[.S11]+[.V11]+[.Y11]+[.AB11]+[.AE11])" office:value-type="float" office:value="0" calcext:value-type="float">
            <text:p>0</text:p>
          </table:table-cell>
          <table:table-cell table:style-name="ce556" office:value-type="string" calcext:value-type="string">
            <text:p>:</text:p>
          </table:table-cell>
          <table:table-cell table:style-name="ce517" table:formula="of:=SUM([.F11]+[.I11]+[.L11]+[.O11]+[.R11]+[.U11]+[.X11]+[.AA11]+[.AD11]+[.AG11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3"/>
        </table:table-row>
        <table:table-row table:style-name="ro15">
          <table:table-cell table:style-name="ce386" office:value-type="float" office:value="4" calcext:value-type="float">
            <text:p>4</text:p>
          </table:table-cell>
          <table:table-cell table:style-name="ce481"/>
          <table:table-cell table:style-name="ce484"/>
          <table:table-cell table:style-name="ce553"/>
          <table:table-cell table:style-name="ce556" office:value-type="string" calcext:value-type="string">
            <text:p>:</text:p>
          </table:table-cell>
          <table:table-cell table:style-name="ce219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>
            <draw:frame table:end-cell-address="S10x1.O12" table:end-x="4.47mm" table:end-y="9mm" draw:z-index="3" draw:name="Picture 15" draw:style-name="gr1" draw:text-style-name="P1" svg:width="12.17mm" svg:height="8.7mm" svg:x="0.09mm" svg:y="0.2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3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560"/>
          <table:table-cell table:style-name="ce556" office:value-type="string" calcext:value-type="string">
            <text:p>:</text:p>
          </table:table-cell>
          <table:table-cell table:style-name="ce567"/>
          <table:table-cell table:style-name="ce571"/>
          <table:table-cell table:style-name="ce511" table:formula="of:=SUM([.D12]+[.G12]+[.J12]+[.M12]+[.P12]+[.S12]+[.V12]+[.Y12]+[.AB12]+[.AE12])" office:value-type="float" office:value="0" calcext:value-type="float">
            <text:p>0</text:p>
          </table:table-cell>
          <table:table-cell table:style-name="ce556" office:value-type="string" calcext:value-type="string">
            <text:p>:</text:p>
          </table:table-cell>
          <table:table-cell table:style-name="ce517" table:formula="of:=SUM([.F12]+[.I12]+[.L12]+[.O12]+[.R12]+[.U12]+[.X12]+[.AA12]+[.AD12]+[.AG12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3"/>
        </table:table-row>
        <table:table-row table:style-name="ro15">
          <table:table-cell table:style-name="ce386" office:value-type="float" office:value="5" calcext:value-type="float">
            <text:p>5</text:p>
          </table:table-cell>
          <table:table-cell table:style-name="ce481"/>
          <table:table-cell table:style-name="ce484"/>
          <table:table-cell table:style-name="ce553"/>
          <table:table-cell table:style-name="ce556" office:value-type="string" calcext:value-type="string">
            <text:p>:</text:p>
          </table:table-cell>
          <table:table-cell table:style-name="ce219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>
            <draw:frame table:end-cell-address="S10x1.R13" table:end-x="4.46mm" table:end-y="9mm" draw:z-index="4" draw:name="Picture 16" draw:style-name="gr1" draw:text-style-name="P1" svg:width="12.17mm" svg:height="8.46mm" svg:x="0.09mm" svg:y="0.5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3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560"/>
          <table:table-cell table:style-name="ce556" office:value-type="string" calcext:value-type="string">
            <text:p>:</text:p>
          </table:table-cell>
          <table:table-cell table:style-name="ce567"/>
          <table:table-cell table:style-name="ce571"/>
          <table:table-cell table:style-name="ce511" table:formula="of:=SUM([.D13]+[.G13]+[.J13]+[.M13]+[.P13]+[.S13]+[.V13]+[.Y13]+[.AB13]+[.AE13])" office:value-type="float" office:value="0" calcext:value-type="float">
            <text:p>0</text:p>
          </table:table-cell>
          <table:table-cell table:style-name="ce556" office:value-type="string" calcext:value-type="string">
            <text:p>:</text:p>
          </table:table-cell>
          <table:table-cell table:style-name="ce517" table:formula="of:=SUM([.F13]+[.I13]+[.L13]+[.O13]+[.R13]+[.U13]+[.X13]+[.AA13]+[.AD13]+[.AG13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3"/>
        </table:table-row>
        <table:table-row table:style-name="ro15">
          <table:table-cell table:style-name="ce386" office:value-type="float" office:value="6" calcext:value-type="float">
            <text:p>6</text:p>
          </table:table-cell>
          <table:table-cell table:style-name="ce481"/>
          <table:table-cell table:style-name="ce484"/>
          <table:table-cell table:style-name="ce553"/>
          <table:table-cell table:style-name="ce556" office:value-type="string" calcext:value-type="string">
            <text:p>:</text:p>
          </table:table-cell>
          <table:table-cell table:style-name="ce219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>
            <draw:frame table:end-cell-address="S10x1.V14" table:end-x="0.29mm" table:end-y="9mm" draw:z-index="6" draw:name="Picture 18" draw:style-name="gr1" draw:text-style-name="P1" svg:width="12.55mm" svg:height="8.63mm" svg:x="0mm" svg:y="0.3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3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560"/>
          <table:table-cell table:style-name="ce556" office:value-type="string" calcext:value-type="string">
            <text:p>:</text:p>
          </table:table-cell>
          <table:table-cell table:style-name="ce567"/>
          <table:table-cell table:style-name="ce571"/>
          <table:table-cell table:style-name="ce511" table:formula="of:=SUM([.D14]+[.G14]+[.J14]+[.M14]+[.P14]+[.S14]+[.V14]+[.Y14]+[.AB14]+[.AE14])" office:value-type="float" office:value="0" calcext:value-type="float">
            <text:p>0</text:p>
          </table:table-cell>
          <table:table-cell table:style-name="ce556" office:value-type="string" calcext:value-type="string">
            <text:p>:</text:p>
          </table:table-cell>
          <table:table-cell table:style-name="ce517" table:formula="of:=SUM([.F14]+[.I14]+[.L14]+[.O14]+[.R14]+[.U14]+[.X14]+[.AA14]+[.AD14]+[.AG14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3"/>
        </table:table-row>
        <table:table-row table:style-name="ro15">
          <table:table-cell table:style-name="ce386" office:value-type="float" office:value="7" calcext:value-type="float">
            <text:p>7</text:p>
          </table:table-cell>
          <table:table-cell table:style-name="ce481"/>
          <table:table-cell table:style-name="ce484"/>
          <table:table-cell table:style-name="ce553"/>
          <table:table-cell table:style-name="ce556" office:value-type="string" calcext:value-type="string">
            <text:p>:</text:p>
          </table:table-cell>
          <table:table-cell table:style-name="ce219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>
            <draw:frame table:end-cell-address="S10x1.X15" table:end-x="4.47mm" table:end-y="9mm" draw:z-index="5" draw:name="Picture 17" draw:style-name="gr1" draw:text-style-name="P1" svg:width="12.26mm" svg:height="8.46mm" svg:x="0mm" svg:y="0.53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3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560"/>
          <table:table-cell table:style-name="ce556" office:value-type="string" calcext:value-type="string">
            <text:p>:</text:p>
          </table:table-cell>
          <table:table-cell table:style-name="ce567"/>
          <table:table-cell table:style-name="ce571"/>
          <table:table-cell table:style-name="ce511" table:formula="of:=SUM([.D15]+[.G15]+[.J15]+[.M15]+[.P15]+[.S15]+[.V15]+[.Y15]+[.AB15]+[.AE15])" office:value-type="float" office:value="0" calcext:value-type="float">
            <text:p>0</text:p>
          </table:table-cell>
          <table:table-cell table:style-name="ce556" office:value-type="string" calcext:value-type="string">
            <text:p>:</text:p>
          </table:table-cell>
          <table:table-cell table:style-name="ce517" table:formula="of:=SUM([.F15]+[.I15]+[.L15]+[.O15]+[.R15]+[.U15]+[.X15]+[.AA15]+[.AD15]+[.AG15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83"/>
        </table:table-row>
        <table:table-row table:style-name="ro15">
          <table:table-cell table:style-name="ce386" office:value-type="float" office:value="8" calcext:value-type="float">
            <text:p>8</text:p>
          </table:table-cell>
          <table:table-cell table:style-name="ce481"/>
          <table:table-cell table:style-name="ce484"/>
          <table:table-cell table:style-name="ce553"/>
          <table:table-cell table:style-name="ce556" office:value-type="string" calcext:value-type="string">
            <text:p>:</text:p>
          </table:table-cell>
          <table:table-cell table:style-name="ce219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488">
            <draw:frame table:end-cell-address="S10x1.AA17" table:end-x="2.8mm" table:end-y="0.28mm" draw:z-index="7" draw:name="Picture 19" draw:style-name="gr1" draw:text-style-name="P1" svg:width="10.33mm" svg:height="8.91mm" svg:x="0.28mm" svg:y="0.3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3" office:value-type="string" calcext:value-type="string">
            <text:p>:</text:p>
          </table:table-cell>
          <table:table-cell table:style-name="ce441"/>
          <table:table-cell table:style-name="ce488"/>
          <table:table-cell table:style-name="ce436" office:value-type="string" calcext:value-type="string">
            <text:p>:</text:p>
          </table:table-cell>
          <table:table-cell table:style-name="ce441"/>
          <table:table-cell table:style-name="ce560"/>
          <table:table-cell table:style-name="ce556" office:value-type="string" calcext:value-type="string">
            <text:p>:</text:p>
          </table:table-cell>
          <table:table-cell table:style-name="ce567"/>
          <table:table-cell table:style-name="ce571"/>
          <table:table-cell table:style-name="ce511" table:formula="of:=SUM([.D16]+[.G16]+[.J16]+[.M16]+[.P16]+[.S16]+[.V16]+[.Y16]+[.AB16]+[.AE16])" office:value-type="float" office:value="0" calcext:value-type="float">
            <text:p>0</text:p>
          </table:table-cell>
          <table:table-cell table:style-name="ce556" office:value-type="string" calcext:value-type="string">
            <text:p>:</text:p>
          </table:table-cell>
          <table:table-cell table:style-name="ce517" table:formula="of:=SUM([.F16]+[.I16]+[.L16]+[.O16]+[.R16]+[.U16]+[.X16]+[.AA16]+[.AD16]+[.AG16])" office:value-type="float" office:value="0" calcext:value-type="float">
            <text:p>0</text:p>
          </table:table-cell>
          <table:table-cell table:style-name="ce574"/>
          <table:table-cell table:style-name="ce556" office:value-type="string" calcext:value-type="string">
            <text:p>:</text:p>
          </table:table-cell>
          <table:table-cell table:style-name="ce575"/>
          <table:table-cell table:style-name="ce576"/>
          <table:table-cell table:style-name="ce7" table:number-columns-repeated="983"/>
        </table:table-row>
        <table:table-row table:style-name="ro15">
          <table:table-cell table:style-name="ce386" office:value-type="float" office:value="9" calcext:value-type="float">
            <text:p>9</text:p>
          </table:table-cell>
          <table:table-cell table:style-name="ce481"/>
          <table:table-cell table:style-name="ce484"/>
          <table:table-cell table:style-name="ce553"/>
          <table:table-cell table:style-name="ce556" office:value-type="string" calcext:value-type="string">
            <text:p>:</text:p>
          </table:table-cell>
          <table:table-cell table:style-name="ce219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/>
          <table:table-cell table:style-name="ce436" office:value-type="string" calcext:value-type="string">
            <text:p>:</text:p>
          </table:table-cell>
          <table:table-cell table:style-name="ce441"/>
          <table:table-cell table:style-name="ce498">
            <draw:frame table:end-cell-address="S10x1.AD18" table:end-x="4.47mm" table:end-y="0.26mm" draw:z-index="8" draw:name="Picture 19" draw:style-name="gr1" draw:text-style-name="P1" svg:width="12.26mm" svg:height="8.99mm" svg:x="0mm" svg:y="0.28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3" office:value-type="string" calcext:value-type="string">
            <text:p>:</text:p>
          </table:table-cell>
          <table:table-cell table:style-name="ce441"/>
          <table:table-cell table:style-name="ce560"/>
          <table:table-cell table:style-name="ce556" office:value-type="string" calcext:value-type="string">
            <text:p>:</text:p>
          </table:table-cell>
          <table:table-cell table:style-name="ce567"/>
          <table:table-cell table:style-name="ce571"/>
          <table:table-cell table:style-name="ce511" table:formula="of:=SUM([.D17]+[.G17]+[.J17]+[.M17]+[.P17]+[.S17]+[.V17]+[.Y17]+[.AB17]+[.AE17])" office:value-type="float" office:value="0" calcext:value-type="float">
            <text:p>0</text:p>
          </table:table-cell>
          <table:table-cell table:style-name="ce556" office:value-type="string" calcext:value-type="string">
            <text:p>:</text:p>
          </table:table-cell>
          <table:table-cell table:style-name="ce517" table:formula="of:=SUM([.F17]+[.I17]+[.L17]+[.O17]+[.R17]+[.U17]+[.X17]+[.AA17]+[.AD17]+[.AG17])" office:value-type="float" office:value="0" calcext:value-type="float">
            <text:p>0</text:p>
          </table:table-cell>
          <table:table-cell table:style-name="ce574"/>
          <table:table-cell table:style-name="ce556" office:value-type="string" calcext:value-type="string">
            <text:p>:</text:p>
          </table:table-cell>
          <table:table-cell table:style-name="ce575"/>
          <table:table-cell table:style-name="ce576"/>
          <table:table-cell table:style-name="ce7" table:number-columns-repeated="983"/>
        </table:table-row>
        <table:table-row table:style-name="ro14">
          <table:table-cell table:style-name="ce387" office:value-type="float" office:value="10" calcext:value-type="float">
            <text:p>10</text:p>
          </table:table-cell>
          <table:table-cell table:style-name="ce390"/>
          <table:table-cell table:style-name="ce485"/>
          <table:table-cell table:style-name="ce554"/>
          <table:table-cell table:style-name="ce557" office:value-type="string" calcext:value-type="string">
            <text:p>:</text:p>
          </table:table-cell>
          <table:table-cell table:style-name="ce558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499"/>
          <table:table-cell table:style-name="ce492" office:value-type="string" calcext:value-type="string">
            <text:p>:</text:p>
          </table:table-cell>
          <table:table-cell table:style-name="ce494"/>
          <table:table-cell table:style-name="ce564"/>
          <table:table-cell table:style-name="ce557" office:value-type="string" calcext:value-type="string">
            <text:p>:</text:p>
          </table:table-cell>
          <table:table-cell table:style-name="ce558"/>
          <table:table-cell table:style-name="ce499">
            <draw:frame table:end-cell-address="S10x1.AG19" table:end-x="4.47mm" table:end-y="0.26mm" draw:z-index="9" draw:name="Picture 19" draw:style-name="gr1" draw:text-style-name="P1" svg:width="11.98mm" svg:height="9.19mm" svg:x="0.28mm" svg:y="0.34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65" office:value-type="string" calcext:value-type="string">
            <text:p>:</text:p>
          </table:table-cell>
          <table:table-cell table:style-name="ce568"/>
          <table:table-cell table:style-name="ce572"/>
          <table:table-cell table:style-name="ce573" table:formula="of:=SUM([.D18]+[.G18]+[.J18]+[.M18]+[.P18]+[.S18]+[.V18]+[.Y18]+[.AB18]+[.AE18])" office:value-type="float" office:value="0" calcext:value-type="float">
            <text:p>0</text:p>
          </table:table-cell>
          <table:table-cell table:style-name="ce557" office:value-type="string" calcext:value-type="string">
            <text:p>:</text:p>
          </table:table-cell>
          <table:table-cell table:style-name="ce518" table:formula="of:=SUM([.F18]+[.I18]+[.L18]+[.O18]+[.R18]+[.U18]+[.X18]+[.AA18]+[.AD18]+[.AG18])" office:value-type="float" office:value="0" calcext:value-type="float">
            <text:p>0</text:p>
          </table:table-cell>
          <table:table-cell table:style-name="ce520"/>
          <table:table-cell table:style-name="ce557" office:value-type="string" calcext:value-type="string">
            <text:p>:</text:p>
          </table:table-cell>
          <table:table-cell table:style-name="ce468"/>
          <table:table-cell table:style-name="ce523"/>
          <table:table-cell table:style-name="ce7" table:number-columns-repeated="983"/>
        </table:table-row>
        <table:table-row table:style-name="ro5" table:number-rows-repeated="17">
          <table:table-cell table:style-name="ce7" table:number-columns-repeated="1024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12x1" table:style-name="ta20">
        <table:table-column table:style-name="co33" table:default-cell-style-name="ce6"/>
        <table:table-column table:style-name="co21" table:default-cell-style-name="ce6"/>
        <table:table-column table:style-name="co47" table:default-cell-style-name="ce6"/>
        <table:table-column table:style-name="co31" table:default-cell-style-name="ce6"/>
        <table:table-column table:style-name="co29" table:default-cell-style-name="ce6"/>
        <table:table-column table:style-name="co31" table:number-columns-repeated="2" table:default-cell-style-name="ce6"/>
        <table:table-column table:style-name="co29" table:default-cell-style-name="ce6"/>
        <table:table-column table:style-name="co31" table:number-columns-repeated="2" table:default-cell-style-name="ce6"/>
        <table:table-column table:style-name="co29" table:default-cell-style-name="ce6"/>
        <table:table-column table:style-name="co31" table:number-columns-repeated="2" table:default-cell-style-name="ce6"/>
        <table:table-column table:style-name="co29" table:default-cell-style-name="ce6"/>
        <table:table-column table:style-name="co31" table:number-columns-repeated="2" table:default-cell-style-name="ce6"/>
        <table:table-column table:style-name="co29" table:default-cell-style-name="ce6"/>
        <table:table-column table:style-name="co31" table:number-columns-repeated="2" table:default-cell-style-name="ce6"/>
        <table:table-column table:style-name="co29" table:default-cell-style-name="ce6"/>
        <table:table-column table:style-name="co31" table:number-columns-repeated="2" table:default-cell-style-name="ce6"/>
        <table:table-column table:style-name="co29" table:default-cell-style-name="ce6"/>
        <table:table-column table:style-name="co31" table:number-columns-repeated="2" table:default-cell-style-name="ce6"/>
        <table:table-column table:style-name="co29" table:default-cell-style-name="ce6"/>
        <table:table-column table:style-name="co31" table:number-columns-repeated="2" table:default-cell-style-name="ce6"/>
        <table:table-column table:style-name="co29" table:default-cell-style-name="ce6"/>
        <table:table-column table:style-name="co31" table:number-columns-repeated="2" table:default-cell-style-name="ce6"/>
        <table:table-column table:style-name="co29" table:default-cell-style-name="ce6"/>
        <table:table-column table:style-name="co31" table:number-columns-repeated="2" table:default-cell-style-name="ce6"/>
        <table:table-column table:style-name="co29" table:default-cell-style-name="ce6"/>
        <table:table-column table:style-name="co31" table:number-columns-repeated="2" table:default-cell-style-name="ce6"/>
        <table:table-column table:style-name="co29" table:default-cell-style-name="ce6"/>
        <table:table-column table:style-name="co31" table:default-cell-style-name="ce6"/>
        <table:table-column table:style-name="co50" table:default-cell-style-name="ce6"/>
        <table:table-column table:style-name="co51" table:default-cell-style-name="ce189"/>
        <table:table-column table:style-name="co29" table:default-cell-style-name="ce6"/>
        <table:table-column table:style-name="co51" table:default-cell-style-name="ce189"/>
        <table:table-column table:style-name="co33" table:default-cell-style-name="ce189"/>
        <table:table-column table:style-name="co29" table:default-cell-style-name="ce6"/>
        <table:table-column table:style-name="co33" table:default-cell-style-name="ce189"/>
        <table:table-column table:style-name="co52" table:default-cell-style-name="ce6"/>
        <table:table-column table:style-name="co17" table:number-columns-repeated="977" table:default-cell-style-name="Default"/>
        <table:table-row table:style-name="ro3" table:number-rows-repeated="3">
          <table:table-cell table:number-columns-repeated="1024"/>
        </table:table-row>
        <table:table-row table:style-name="ro5" table:number-rows-repeated="2">
          <table:table-cell table:style-name="ce7" table:number-columns-repeated="1024"/>
        </table:table-row>
        <table:table-row table:style-name="ro5">
          <table:table-cell table:style-name="ce478" table:number-columns-repeated="1024"/>
        </table:table-row>
        <table:table-row table:style-name="ro6">
          <table:table-cell table:style-name="ce7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 table:number-columns-repeated="2"/>
          <table:table-cell table:style-name="ce287"/>
          <table:table-cell table:style-name="ce258"/>
          <table:table-cell table:style-name="ce7" table:number-columns-repeated="985"/>
        </table:table-row>
        <table:table-row table:style-name="ro2">
          <table:table-cell table:style-name="ce479"/>
          <table:table-cell table:style-name="ce196"/>
          <table:table-cell table:style-name="ce46"/>
          <table:table-cell table:style-name="ce48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90"/>
          <table:table-cell table:style-name="ce48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90"/>
          <table:table-cell table:style-name="ce48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90"/>
          <table:table-cell table:style-name="ce48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90"/>
          <table:table-cell table:style-name="ce48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90"/>
          <table:table-cell table:style-name="ce48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90"/>
          <table:table-cell table:style-name="ce48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90"/>
          <table:table-cell table:style-name="ce48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90"/>
          <table:table-cell table:style-name="ce48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490"/>
          <table:table-cell table:style-name="ce48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90"/>
          <table:table-cell table:style-name="ce486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90"/>
          <table:table-cell table:style-name="ce479" office:value-type="float" office:value="12" calcext:value-type="float" table:number-columns-spanned="3" table:number-rows-spanned="1">
            <text:p>12</text:p>
          </table:table-cell>
          <table:covered-table-cell table:style-name="ce490"/>
          <table:covered-table-cell table:style-name="ce590"/>
          <table:table-cell table:style-name="ce415" office:value-type="string" calcext:value-type="string">
            <text:p>body</text:p>
          </table:table-cell>
          <table:table-cell table:style-name="ce720" office:value-type="string" calcext:value-type="string" table:number-columns-spanned="3" table:number-rows-spanned="1">
            <text:p>sety</text:p>
          </table:table-cell>
          <table:covered-table-cell table:number-columns-repeated="2" table:style-name="ce720"/>
          <table:table-cell table:style-name="ce720" office:value-type="string" calcext:value-type="string" table:number-columns-spanned="3" table:number-rows-spanned="1">
            <text:p>ext.sety</text:p>
          </table:table-cell>
          <table:covered-table-cell table:number-columns-repeated="2" table:style-name="ce720"/>
          <table:table-cell table:style-name="ce115" office:value-type="string" calcext:value-type="string">
            <text:p>pořadí</text:p>
          </table:table-cell>
          <table:table-cell table:style-name="ce7" table:number-columns-repeated="977"/>
        </table:table-row>
        <table:table-row table:style-name="ro20">
          <table:table-cell table:style-name="ce385" office:value-type="float" office:value="1" calcext:value-type="float">
            <text:p>1</text:p>
          </table:table-cell>
          <table:table-cell table:style-name="ce480"/>
          <table:table-cell table:style-name="ce392"/>
          <table:table-cell table:style-name="ce579">
            <draw:frame table:end-cell-address="S12x1.G9" table:end-x="0.29mm" table:end-y="9.53mm" draw:z-index="0" draw:name="Picture 11" draw:style-name="gr1" draw:text-style-name="P1" svg:width="11.37mm" svg:height="9.26mm" svg:x="0.37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2"/>
          <table:table-cell table:style-name="ce585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93"/>
          <table:table-cell table:style-name="ce598" table:formula="of:=SUM([.D9]+[.G9]+[.J9]+[.M9]+[.P9]+[.S9]+[.V9]+[.Y9]+[.AB9]+[.AE9]+[.AH9]+[.AK9])" office:value-type="float" office:value="0" calcext:value-type="float">
            <text:p>0</text:p>
          </table:table-cell>
          <table:table-cell table:style-name="ce513" office:value-type="string" calcext:value-type="string">
            <text:p>:</text:p>
          </table:table-cell>
          <table:table-cell table:style-name="ce545" table:formula="of:=SUM([.F9]+[.I9]+[.L9]+[.O9]+[.R9]+[.U9]+[.X9]+[.AA9]+[.AD9]+[.AG9]+[.AJ9]+[.AM9])" office:value-type="float" office:value="0" calcext:value-type="float">
            <text:p>0</text:p>
          </table:table-cell>
          <table:table-cell table:style-name="ce519"/>
          <table:table-cell table:style-name="ce561" office:value-type="string" calcext:value-type="string">
            <text:p>:</text:p>
          </table:table-cell>
          <table:table-cell table:style-name="ce521"/>
          <table:table-cell table:style-name="ce416"/>
          <table:table-cell table:style-name="ce7" table:number-columns-repeated="977"/>
        </table:table-row>
        <table:table-row table:style-name="ro20">
          <table:table-cell table:style-name="ce386" office:value-type="float" office:value="2" calcext:value-type="float">
            <text:p>2</text:p>
          </table:table-cell>
          <table:table-cell table:style-name="ce481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I10" table:end-x="4.47mm" table:end-y="9.53mm" draw:z-index="1" draw:name="Picture 13" draw:style-name="gr1" draw:text-style-name="P1" svg:width="11.35mm" svg:height="9.18mm" svg:x="0.09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4"/>
          <table:table-cell table:style-name="ce599" table:formula="of:=SUM([.D10]+[.G10]+[.J10]+[.M10]+[.P10]+[.S10]+[.V10]+[.Y10]+[.AB10]+[.AE10]+[.AH10]+[.AK10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0]+[.I10]+[.L10]+[.O10]+[.R10]+[.U10]+[.X10]+[.AA10]+[.AD10]+[.AG10]+[.AJ10]+[.AM10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77"/>
        </table:table-row>
        <table:table-row table:style-name="ro20">
          <table:table-cell table:style-name="ce386" office:value-type="float" office:value="3" calcext:value-type="float">
            <text:p>3</text:p>
          </table:table-cell>
          <table:table-cell table:style-name="ce481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L11" table:end-x="4.47mm" table:end-y="9.53mm" draw:z-index="2" draw:name="Picture 14" draw:style-name="gr1" draw:text-style-name="P1" svg:width="11.07mm" svg:height="9.52mm" svg:x="0.37mm" svg:y="0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4"/>
          <table:table-cell table:style-name="ce599" table:formula="of:=SUM([.D11]+[.G11]+[.J11]+[.M11]+[.P11]+[.S11]+[.V11]+[.Y11]+[.AB11]+[.AE11]+[.AH11]+[.AK11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1]+[.I11]+[.L11]+[.O11]+[.R11]+[.U11]+[.X11]+[.AA11]+[.AD11]+[.AG11]+[.AJ11]+[.AM11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77"/>
        </table:table-row>
        <table:table-row table:style-name="ro20">
          <table:table-cell table:style-name="ce386" office:value-type="float" office:value="4" calcext:value-type="float">
            <text:p>4</text:p>
          </table:table-cell>
          <table:table-cell table:style-name="ce481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O12" table:end-x="4.47mm" table:end-y="9.53mm" draw:z-index="3" draw:name="Picture 15" draw:style-name="gr1" draw:text-style-name="P1" svg:width="11.35mm" svg:height="9.18mm" svg:x="0.09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4"/>
          <table:table-cell table:style-name="ce599" table:formula="of:=SUM([.D12]+[.G12]+[.J12]+[.M12]+[.P12]+[.S12]+[.V12]+[.Y12]+[.AB12]+[.AE12]+[.AH12]+[.AK12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2]+[.I12]+[.L12]+[.O12]+[.R12]+[.U12]+[.X12]+[.AA12]+[.AD12]+[.AG12]+[.AJ12]+[.AM12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77"/>
        </table:table-row>
        <table:table-row table:style-name="ro20">
          <table:table-cell table:style-name="ce386" office:value-type="float" office:value="5" calcext:value-type="float">
            <text:p>5</text:p>
          </table:table-cell>
          <table:table-cell table:style-name="ce481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R13" table:end-x="4.47mm" table:end-y="9.53mm" draw:z-index="4" draw:name="Picture 16" draw:style-name="gr1" draw:text-style-name="P1" svg:width="11.35mm" svg:height="9mm" svg:x="0.09mm" svg:y="0.5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4"/>
          <table:table-cell table:style-name="ce599" table:formula="of:=SUM([.D13]+[.G13]+[.J13]+[.M13]+[.P13]+[.S13]+[.V13]+[.Y13]+[.AB13]+[.AE13]+[.AH13]+[.AK13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3]+[.I13]+[.L13]+[.O13]+[.R13]+[.U13]+[.X13]+[.AA13]+[.AD13]+[.AG13]+[.AJ13]+[.AM13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77"/>
        </table:table-row>
        <table:table-row table:style-name="ro20">
          <table:table-cell table:style-name="ce386" office:value-type="float" office:value="6" calcext:value-type="float">
            <text:p>6</text:p>
          </table:table-cell>
          <table:table-cell table:style-name="ce481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V14" table:end-x="0.29mm" table:end-y="9.53mm" draw:z-index="6" draw:name="Picture 18" draw:style-name="gr1" draw:text-style-name="P1" svg:width="11.65mm" svg:height="9.18mm" svg:x="0.09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4"/>
          <table:table-cell table:style-name="ce599" table:formula="of:=SUM([.D14]+[.G14]+[.J14]+[.M14]+[.P14]+[.S14]+[.V14]+[.Y14]+[.AB14]+[.AE14]+[.AH14]+[.AK14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4]+[.I14]+[.L14]+[.O14]+[.R14]+[.U14]+[.X14]+[.AA14]+[.AD14]+[.AG14]+[.AJ14]+[.AM14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77"/>
        </table:table-row>
        <table:table-row table:style-name="ro20">
          <table:table-cell table:style-name="ce386" office:value-type="float" office:value="7" calcext:value-type="float">
            <text:p>7</text:p>
          </table:table-cell>
          <table:table-cell table:style-name="ce481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X15" table:end-x="4.47mm" table:end-y="9.53mm" draw:z-index="5" draw:name="Picture 17" draw:style-name="gr1" draw:text-style-name="P1" svg:width="11.35mm" svg:height="9mm" svg:x="0.09mm" svg:y="0.52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4"/>
          <table:table-cell table:style-name="ce599" table:formula="of:=SUM([.D15]+[.G15]+[.J15]+[.M15]+[.P15]+[.S15]+[.V15]+[.Y15]+[.AB15]+[.AE15]+[.AH15]+[.AK15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5]+[.I15]+[.L15]+[.O15]+[.R15]+[.U15]+[.X15]+[.AA15]+[.AD15]+[.AG15]+[.AJ15]+[.AM15])" office:value-type="float" office:value="0" calcext:value-type="float">
            <text:p>0</text:p>
          </table:table-cell>
          <table:table-cell table:style-name="ce461"/>
          <table:table-cell table:style-name="ce556" office:value-type="string" calcext:value-type="string">
            <text:p>:</text:p>
          </table:table-cell>
          <table:table-cell table:style-name="ce522"/>
          <table:table-cell table:style-name="ce417"/>
          <table:table-cell table:style-name="ce7" table:number-columns-repeated="977"/>
        </table:table-row>
        <table:table-row table:style-name="ro20">
          <table:table-cell table:style-name="ce386" office:value-type="float" office:value="8" calcext:value-type="float">
            <text:p>8</text:p>
          </table:table-cell>
          <table:table-cell table:style-name="ce481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AA17" table:end-x="4.19mm" table:end-y="0.26mm" draw:z-index="7" draw:name="Picture 19" draw:style-name="gr1" draw:text-style-name="P1" svg:width="10.81mm" svg:height="9.44mm" svg:x="0.37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4"/>
          <table:table-cell table:style-name="ce599" table:formula="of:=SUM([.D16]+[.G16]+[.J16]+[.M16]+[.P16]+[.S16]+[.V16]+[.Y16]+[.AB16]+[.AE16]+[.AH16]+[.AK16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6]+[.I16]+[.L16]+[.O16]+[.R16]+[.U16]+[.X16]+[.AA16]+[.AD16]+[.AG16]+[.AJ16]+[.AM16])" office:value-type="float" office:value="0" calcext:value-type="float">
            <text:p>0</text:p>
          </table:table-cell>
          <table:table-cell table:style-name="ce574"/>
          <table:table-cell table:style-name="ce556" office:value-type="string" calcext:value-type="string">
            <text:p>:</text:p>
          </table:table-cell>
          <table:table-cell table:style-name="ce575"/>
          <table:table-cell table:style-name="ce576"/>
          <table:table-cell table:style-name="ce7" table:number-columns-repeated="977"/>
        </table:table-row>
        <table:table-row table:style-name="ro20">
          <table:table-cell table:style-name="ce386" office:value-type="float" office:value="9" calcext:value-type="float">
            <text:p>9</text:p>
          </table:table-cell>
          <table:table-cell table:style-name="ce481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AD18" table:end-x="4.47mm" table:end-y="0.27mm" draw:z-index="8" draw:name="Picture 19" draw:style-name="gr1" draw:text-style-name="P1" svg:width="11.35mm" svg:height="9.55mm" svg:x="0.09mm" svg:y="0.26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4"/>
          <table:table-cell table:style-name="ce599" table:formula="of:=SUM([.D17]+[.G17]+[.J17]+[.M17]+[.P17]+[.S17]+[.V17]+[.Y17]+[.AB17]+[.AE17]+[.AH17]+[.AK17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7]+[.I17]+[.L17]+[.O17]+[.R17]+[.U17]+[.X17]+[.AA17]+[.AD17]+[.AG17]+[.AJ17]+[.AM17])" office:value-type="float" office:value="0" calcext:value-type="float">
            <text:p>0</text:p>
          </table:table-cell>
          <table:table-cell table:style-name="ce574"/>
          <table:table-cell table:style-name="ce556" office:value-type="string" calcext:value-type="string">
            <text:p>:</text:p>
          </table:table-cell>
          <table:table-cell table:style-name="ce575"/>
          <table:table-cell table:style-name="ce576"/>
          <table:table-cell table:style-name="ce7" table:number-columns-repeated="977"/>
        </table:table-row>
        <table:table-row table:style-name="ro20">
          <table:table-cell table:style-name="ce386" office:value-type="float" office:value="10" calcext:value-type="float">
            <text:p>10</text:p>
          </table:table-cell>
          <table:table-cell table:style-name="ce389"/>
          <table:table-cell table:style-name="ce393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>
            <draw:frame table:end-cell-address="S12x1.AG19" table:end-x="4.47mm" table:end-y="0.26mm" draw:z-index="9" draw:name="Picture 19" draw:style-name="gr1" draw:text-style-name="P1" svg:width="11.07mm" svg:height="9.44mm" svg:x="0.37mm" svg:y="0.35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8" office:value-type="string" calcext:value-type="string">
            <text:p>:</text:p>
          </table:table-cell>
          <table:table-cell table:style-name="ce586">
            <draw:frame table:end-cell-address="S12x1.AJ20" table:end-x="3.92mm" table:end-y="0.28mm" draw:z-index="10" draw:name="Picture 19" draw:style-name="gr1" draw:text-style-name="P1" svg:width="11.1mm" svg:height="10.26mm" svg:x="4.27mm" svg:y="9.09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5"/>
          <table:table-cell table:style-name="ce599" table:formula="of:=SUM([.D18]+[.G18]+[.J18]+[.M18]+[.P18]+[.S18]+[.V18]+[.Y18]+[.AB18]+[.AE18]+[.AH18]+[.AK18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8]+[.I18]+[.L18]+[.O18]+[.R18]+[.U18]+[.X18]+[.AA18]+[.AD18]+[.AG18]+[.AJ18]+[.AM18])" office:value-type="float" office:value="0" calcext:value-type="float">
            <text:p>0</text:p>
          </table:table-cell>
          <table:table-cell table:style-name="ce574"/>
          <table:table-cell table:style-name="ce556" office:value-type="string" calcext:value-type="string">
            <text:p>:</text:p>
          </table:table-cell>
          <table:table-cell table:style-name="ce575"/>
          <table:table-cell table:style-name="ce576"/>
          <table:table-cell table:style-name="ce7" table:number-columns-repeated="977"/>
        </table:table-row>
        <table:table-row table:style-name="ro20">
          <table:table-cell table:style-name="ce577" office:value-type="float" office:value="11" calcext:value-type="float">
            <text:p>11</text:p>
          </table:table-cell>
          <table:table-cell table:style-name="ce389"/>
          <table:table-cell table:style-name="ce484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3" office:value-type="string" calcext:value-type="string">
            <text:p>:</text:p>
          </table:table-cell>
          <table:table-cell table:style-name="ce586"/>
          <table:table-cell table:style-name="ce580"/>
          <table:table-cell table:style-name="ce588" office:value-type="string" calcext:value-type="string">
            <text:p>:</text:p>
          </table:table-cell>
          <table:table-cell table:style-name="ce586">
            <draw:frame table:end-cell-address="S12x1.AM20" table:end-x="3.92mm" table:end-y="9.53mm" draw:z-index="11" draw:name="Picture 19" draw:style-name="gr1" draw:text-style-name="P1" svg:width="11.1mm" svg:height="9.8mm" svg:x="4.27mm" svg:y="9.27mm">
              <draw:image xlink:href="Pictures/2000001200003A650000386E093AD98F867BADCF.wmf" xlink:type="simple" xlink:show="embed" xlink:actuate="onLoad">
                <text:p/>
              </draw:image>
            </draw:frame>
          </table:table-cell>
          <table:table-cell table:style-name="ce580"/>
          <table:table-cell table:style-name="ce583" office:value-type="string" calcext:value-type="string">
            <text:p>:</text:p>
          </table:table-cell>
          <table:table-cell table:style-name="ce591"/>
          <table:table-cell table:style-name="ce596"/>
          <table:table-cell table:style-name="ce599" table:formula="of:=SUM([.D19]+[.G19]+[.J19]+[.M19]+[.P19]+[.S19]+[.V19]+[.Y19]+[.AB19]+[.AE19]+[.AH19]+[.AK19])" office:value-type="float" office:value="0" calcext:value-type="float">
            <text:p>0</text:p>
          </table:table-cell>
          <table:table-cell table:style-name="ce514" office:value-type="string" calcext:value-type="string">
            <text:p>:</text:p>
          </table:table-cell>
          <table:table-cell table:style-name="ce546" table:formula="of:=SUM([.F19]+[.I19]+[.L19]+[.O19]+[.R19]+[.U19]+[.X19]+[.AA19]+[.AD19]+[.AG19]+[.AJ19]+[.AM19])" office:value-type="float" office:value="0" calcext:value-type="float">
            <text:p>0</text:p>
          </table:table-cell>
          <table:table-cell table:style-name="ce574"/>
          <table:table-cell table:style-name="ce556" office:value-type="string" calcext:value-type="string">
            <text:p>:</text:p>
          </table:table-cell>
          <table:table-cell table:style-name="ce601"/>
          <table:table-cell table:style-name="ce417"/>
          <table:table-cell table:style-name="ce7" table:number-columns-repeated="977"/>
        </table:table-row>
        <table:table-row table:style-name="ro21">
          <table:table-cell table:style-name="ce578" office:value-type="float" office:value="12" calcext:value-type="float">
            <text:p>12</text:p>
          </table:table-cell>
          <table:table-cell table:style-name="ce390"/>
          <table:table-cell table:style-name="ce485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4" office:value-type="string" calcext:value-type="string">
            <text:p>:</text:p>
          </table:table-cell>
          <table:table-cell table:style-name="ce587"/>
          <table:table-cell table:style-name="ce581"/>
          <table:table-cell table:style-name="ce589" office:value-type="string" calcext:value-type="string">
            <text:p>:</text:p>
          </table:table-cell>
          <table:table-cell table:style-name="ce592"/>
          <table:table-cell table:style-name="ce597"/>
          <table:table-cell table:style-name="ce600" table:formula="of:=SUM([.D20]+[.G20]+[.J20]+[.M20]+[.P20]+[.S20]+[.V20]+[.Y20]+[.AB20]+[.AE20]+[.AH20]+[.AK20])" office:value-type="float" office:value="0" calcext:value-type="float">
            <text:p>0</text:p>
          </table:table-cell>
          <table:table-cell table:style-name="ce515" office:value-type="string" calcext:value-type="string">
            <text:p>:</text:p>
          </table:table-cell>
          <table:table-cell table:style-name="ce547" table:formula="of:=SUM([.F20]+[.I20]+[.L20]+[.O20]+[.R20]+[.U20]+[.X20]+[.AA20]+[.AD20]+[.AG20]+[.AJ20]+[.AM20])" office:value-type="float" office:value="0" calcext:value-type="float">
            <text:p>0</text:p>
          </table:table-cell>
          <table:table-cell table:style-name="ce520"/>
          <table:table-cell table:style-name="ce557" office:value-type="string" calcext:value-type="string">
            <text:p>:</text:p>
          </table:table-cell>
          <table:table-cell table:style-name="ce602"/>
          <table:table-cell table:style-name="ce418"/>
          <table:table-cell table:style-name="ce7" table:number-columns-repeated="977"/>
        </table:table-row>
        <table:table-row table:style-name="ro5" table:number-rows-repeated="2">
          <table:table-cell table:style-name="ce7" table:number-columns-repeated="1024"/>
        </table:table-row>
        <table:table-row table:style-name="ro5">
          <table:table-cell table:style-name="ce7" table:number-columns-repeated="30"/>
          <table:table-cell table:style-name="ce7" office:value-type="string" calcext:value-type="string">
            <text:p><text:s/></text:p>
          </table:table-cell>
          <table:table-cell table:style-name="ce7" table:number-columns-repeated="993"/>
        </table:table-row>
        <table:table-row table:style-name="ro5" table:number-rows-repeated="12">
          <table:table-cell table:style-name="ce7" table:number-columns-repeated="1024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vouhra KO" table:style-name="ta21">
        <office:forms form:automatic-focus="false" form:apply-design-mode="false"/>
        <table:table-column table:style-name="co53" table:number-columns-repeated="6" table:default-cell-style-name="ce6"/>
        <table:table-column table:style-name="co17" table:number-columns-repeated="1018" table:default-cell-style-name="Default"/>
        <table:table-row table:style-name="ro5">
          <table:table-cell table:style-name="ce603">
            <draw:line table:end-cell-address="'dvouhra KO'.A1" table:end-x="27.68mm" table:end-y="0mm" draw:z-index="0" draw:name="Line 1" draw:style-name="gr2" draw:text-style-name="P1" svg:x1="0.27mm" svg:y1="0mm" svg:x2="27.68mm" svg:y2="0mm">
              <text:p/>
            </draw:line>
            <draw:line table:end-cell-address="'dvouhra KO'.B1" table:end-x="0.03mm" table:end-y="0mm" draw:z-index="1" draw:name="Line 2" draw:style-name="gr2" draw:text-style-name="P1" svg:x1="0.27mm" svg:y1="0mm" svg:x2="30.77mm" svg:y2="0mm">
              <text:p/>
            </draw:line>
            <draw:line table:end-cell-address="'dvouhra KO'.B1" table:end-x="0.03mm" table:end-y="0mm" draw:z-index="2" draw:name="Line 3" draw:style-name="gr2" draw:text-style-name="P1" svg:x1="0.57mm" svg:y1="0mm" svg:x2="30.77mm" svg:y2="0mm">
              <text:p/>
            </draw:line>
            <draw:line table:end-cell-address="'dvouhra KO'.B1" table:end-x="0.03mm" table:end-y="0mm" draw:z-index="3" draw:name="Line 4" draw:style-name="gr2" draw:text-style-name="P1" svg:x1="0.27mm" svg:y1="0mm" svg:x2="30.77mm" svg:y2="0mm">
              <text:p/>
            </draw:line>
            <draw:line table:end-cell-address="'dvouhra KO'.B1" table:end-x="0.03mm" table:end-y="0mm" draw:z-index="4" draw:name="Line 5" draw:style-name="gr2" draw:text-style-name="P1" svg:x1="0.57mm" svg:y1="0mm" svg:x2="30.77mm" svg:y2="0mm">
              <text:p/>
            </draw:line>
            <draw:line table:end-cell-address="'dvouhra KO'.B1" table:end-x="0.03mm" table:end-y="0mm" draw:z-index="11" draw:name="Line 12" draw:style-name="gr2" draw:text-style-name="P1" svg:x1="0.27mm" svg:y1="0mm" svg:x2="30.77mm" svg:y2="0mm">
              <text:p/>
            </draw:line>
            <draw:line table:end-cell-address="'dvouhra KO'.B1" table:end-x="0.03mm" table:end-y="0mm" draw:z-index="12" draw:name="Line 13" draw:style-name="gr2" draw:text-style-name="P1" svg:x1="0.57mm" svg:y1="0mm" svg:x2="30.77mm" svg:y2="0mm">
              <text:p/>
            </draw:line>
            <draw:line table:end-cell-address="'dvouhra KO'.B1" table:end-x="0.03mm" table:end-y="0mm" draw:z-index="13" draw:name="Line 14" draw:style-name="gr2" draw:text-style-name="P1" svg:x1="0.27mm" svg:y1="0mm" svg:x2="30.77mm" svg:y2="0mm">
              <text:p/>
            </draw:line>
            <draw:line table:end-cell-address="'dvouhra KO'.B1" table:end-x="0.03mm" table:end-y="0mm" draw:z-index="14" draw:name="Line 15" draw:style-name="gr2" draw:text-style-name="P1" svg:x1="0.27mm" svg:y1="0mm" svg:x2="30.77mm" svg:y2="0mm">
              <text:p/>
            </draw:line>
            <draw:line table:end-cell-address="'dvouhra KO'.B1" table:end-x="0.03mm" table:end-y="0mm" draw:z-index="15" draw:name="Line 16" draw:style-name="gr2" draw:text-style-name="P1" svg:x1="0.27mm" svg:y1="0mm" svg:x2="30.77mm" svg:y2="0mm">
              <text:p/>
            </draw:line>
            <draw:line table:end-cell-address="'dvouhra KO'.B1" table:end-x="0.03mm" table:end-y="0mm" draw:z-index="16" draw:name="Line 17" draw:style-name="gr2" draw:text-style-name="P1" svg:x1="0.27mm" svg:y1="0mm" svg:x2="30.77mm" svg:y2="0mm">
              <text:p/>
            </draw:line>
            <draw:line table:end-cell-address="'dvouhra KO'.B1" table:end-x="0.03mm" table:end-y="0mm" draw:z-index="27" draw:name="Line 28" draw:style-name="gr2" draw:text-style-name="P1" svg:x1="0.27mm" svg:y1="0mm" svg:x2="30.77mm" svg:y2="0mm">
              <text:p/>
            </draw:line>
            <draw:line table:end-cell-address="'dvouhra KO'.B1" table:end-x="0.03mm" table:end-y="0mm" draw:z-index="28" draw:name="Line 29" draw:style-name="gr2" draw:text-style-name="P1" svg:x1="0.27mm" svg:y1="0mm" svg:x2="30.77mm" svg:y2="0mm">
              <text:p/>
            </draw:line>
            <draw:line table:end-cell-address="'dvouhra KO'.B1" table:end-x="0.03mm" table:end-y="0mm" draw:z-index="29" draw:name="Line 30" draw:style-name="gr2" draw:text-style-name="P1" svg:x1="0.27mm" svg:y1="0mm" svg:x2="30.77mm" svg:y2="0mm">
              <text:p/>
            </draw:line>
            <draw:line table:end-cell-address="'dvouhra KO'.B1" table:end-x="0.03mm" table:end-y="0mm" draw:z-index="30" draw:name="Line 31" draw:style-name="gr2" draw:text-style-name="P1" svg:x1="0.57mm" svg:y1="0mm" svg:x2="30.77mm" svg:y2="0mm">
              <text:p/>
            </draw:line>
            <draw:line table:end-cell-address="'dvouhra KO'.B1" table:end-x="0.03mm" table:end-y="0mm" draw:z-index="31" draw:name="Line 32" draw:style-name="gr2" draw:text-style-name="P1" svg:x1="0.27mm" svg:y1="0mm" svg:x2="30.77mm" svg:y2="0mm">
              <text:p/>
            </draw:line>
            <draw:line table:end-cell-address="'dvouhra KO'.B1" table:end-x="0.03mm" table:end-y="0mm" draw:z-index="32" draw:name="Line 33" draw:style-name="gr2" draw:text-style-name="P1" svg:x1="0.27mm" svg:y1="0mm" svg:x2="30.77mm" svg:y2="0mm">
              <text:p/>
            </draw:line>
            <draw:line table:end-cell-address="'dvouhra KO'.B1" table:end-x="0.03mm" table:end-y="0mm" draw:z-index="33" draw:name="Line 34" draw:style-name="gr2" draw:text-style-name="P1" svg:x1="0.57mm" svg:y1="0mm" svg:x2="30.77mm" svg:y2="0mm">
              <text:p/>
            </draw:line>
            <draw:line table:end-cell-address="'dvouhra KO'.B1" table:end-x="0.03mm" table:end-y="0mm" draw:z-index="34" draw:name="Line 35" draw:style-name="gr2" draw:text-style-name="P1" svg:x1="0.57mm" svg:y1="0mm" svg:x2="30.77mm" svg:y2="0mm">
              <text:p/>
            </draw:line>
            <draw:line table:end-cell-address="'dvouhra KO'.B1" table:end-x="0.03mm" table:end-y="0mm" draw:z-index="39" draw:name="Line 40" draw:style-name="gr2" draw:text-style-name="P1" svg:x1="0.27mm" svg:y1="0mm" svg:x2="30.77mm" svg:y2="0mm">
              <text:p/>
            </draw:line>
            <draw:line table:end-cell-address="'dvouhra KO'.B1" table:end-x="0.03mm" table:end-y="0mm" draw:z-index="56" draw:name="Line 57" draw:style-name="gr2" draw:text-style-name="P1" svg:x1="0.27mm" svg:y1="0mm" svg:x2="30.77mm" svg:y2="0mm">
              <text:p/>
            </draw:line>
            <draw:line table:end-cell-address="'dvouhra KO'.B1" table:end-x="0.03mm" table:end-y="0mm" draw:z-index="57" draw:name="Line 58" draw:style-name="gr2" draw:text-style-name="P1" svg:x1="0.27mm" svg:y1="0mm" svg:x2="30.77mm" svg:y2="0mm">
              <text:p/>
            </draw:line>
            <draw:line table:end-cell-address="'dvouhra KO'.B1" table:end-x="0.03mm" table:end-y="0mm" draw:z-index="61" draw:name="Line 62" draw:style-name="gr2" draw:text-style-name="P1" svg:x1="0.27mm" svg:y1="0mm" svg:x2="30.77mm" svg:y2="0mm">
              <text:p/>
            </draw:line>
            <draw:line table:end-cell-address="'dvouhra KO'.B1" table:end-x="0.03mm" table:end-y="0mm" draw:z-index="69" draw:name="Line 70" draw:style-name="gr2" draw:text-style-name="P1" svg:x1="0.27mm" svg:y1="0mm" svg:x2="30.77mm" svg:y2="0mm">
              <text:p/>
            </draw:line>
            <draw:line table:end-cell-address="'dvouhra KO'.B1" table:end-x="0.03mm" table:end-y="0mm" draw:z-index="70" draw:name="Line 71" draw:style-name="gr2" draw:text-style-name="P1" svg:x1="0.27mm" svg:y1="0mm" svg:x2="30.77mm" svg:y2="0mm">
              <text:p/>
            </draw:line>
            <draw:line table:end-cell-address="'dvouhra KO'.B1" table:end-x="0.03mm" table:end-y="0mm" draw:z-index="71" draw:name="Line 72" draw:style-name="gr2" draw:text-style-name="P1" svg:x1="0.27mm" svg:y1="0mm" svg:x2="30.77mm" svg:y2="0mm">
              <text:p/>
            </draw:line>
            <draw:line table:end-cell-address="'dvouhra KO'.B1" table:end-x="0.03mm" table:end-y="0mm" draw:z-index="78" draw:name="Line 79" draw:style-name="gr2" draw:text-style-name="P1" svg:x1="0.27mm" svg:y1="0mm" svg:x2="30.77mm" svg:y2="0mm">
              <text:p/>
            </draw:line>
            <draw:line table:end-cell-address="'dvouhra KO'.B1" table:end-x="0.03mm" table:end-y="0mm" draw:z-index="80" draw:name="Line 81" draw:style-name="gr2" draw:text-style-name="P1" svg:x1="0.27mm" svg:y1="0mm" svg:x2="30.77mm" svg:y2="0mm">
              <text:p/>
            </draw:line>
            <draw:line table:end-cell-address="'dvouhra KO'.B1" table:end-x="0.03mm" table:end-y="0mm" draw:z-index="81" draw:name="Line 82" draw:style-name="gr2" draw:text-style-name="P1" svg:x1="0.27mm" svg:y1="0mm" svg:x2="30.77mm" svg:y2="0mm">
              <text:p/>
            </draw:line>
            <draw:line table:end-cell-address="'dvouhra KO'.B1" table:end-x="0.03mm" table:end-y="0mm" draw:z-index="94" draw:name="Line 95" draw:style-name="gr2" draw:text-style-name="P1" svg:x1="0.27mm" svg:y1="0mm" svg:x2="30.77mm" svg:y2="0mm">
              <text:p/>
            </draw:line>
          </table:table-cell>
          <table:table-cell table:style-name="ce606">
            <draw:line table:end-cell-address="'dvouhra KO'.B1" table:end-x="0.06mm" table:end-y="0.01mm" draw:z-index="5" draw:name="Line 6" draw:style-name="gr2" draw:text-style-name="P1" svg:x1="0mm" svg:y1="0mm" svg:x2="0.03mm" svg:y2="0mm">
              <text:p/>
            </draw:line>
            <draw:line table:end-cell-address="'dvouhra KO'.B1" table:end-x="0.06mm" table:end-y="0.01mm" draw:z-index="6" draw:name="Line 7" draw:style-name="gr2" draw:text-style-name="P1" svg:x1="0mm" svg:y1="0mm" svg:x2="0.03mm" svg:y2="0mm">
              <text:p/>
            </draw:line>
            <draw:line table:end-cell-address="'dvouhra KO'.C1" table:end-x="0.04mm" table:end-y="0mm" draw:z-index="7" draw:name="Line 8" draw:style-name="gr2" draw:text-style-name="P1" svg:x1="0mm" svg:y1="0mm" svg:x2="30.82mm" svg:y2="0mm">
              <text:p/>
            </draw:line>
            <draw:line table:end-cell-address="'dvouhra KO'.C1" table:end-x="0.04mm" table:end-y="0mm" draw:z-index="8" draw:name="Line 9" draw:style-name="gr2" draw:text-style-name="P1" svg:x1="0mm" svg:y1="0mm" svg:x2="30.82mm" svg:y2="0mm">
              <text:p/>
            </draw:line>
            <draw:line table:end-cell-address="'dvouhra KO'.C1" table:end-x="0.31mm" table:end-y="0mm" draw:z-index="17" draw:name="Line 18" draw:style-name="gr2" draw:text-style-name="P1" svg:x1="0mm" svg:y1="0mm" svg:x2="31.09mm" svg:y2="0mm">
              <text:p/>
            </draw:line>
            <draw:line table:end-cell-address="'dvouhra KO'.C1" table:end-x="0.04mm" table:end-y="0mm" draw:z-index="18" draw:name="Line 19" draw:style-name="gr2" draw:text-style-name="P1" svg:x1="0mm" svg:y1="0mm" svg:x2="30.82mm" svg:y2="0mm">
              <text:p/>
            </draw:line>
            <draw:line table:end-cell-address="'dvouhra KO'.C1" table:end-x="0.04mm" table:end-y="0mm" draw:z-index="19" draw:name="Line 20" draw:style-name="gr2" draw:text-style-name="P1" svg:x1="0mm" svg:y1="0mm" svg:x2="30.82mm" svg:y2="0mm">
              <text:p/>
            </draw:line>
            <draw:line table:end-cell-address="'dvouhra KO'.C1" table:end-x="0.04mm" table:end-y="0mm" draw:z-index="20" draw:name="Line 21" draw:style-name="gr2" draw:text-style-name="P1" svg:x1="0mm" svg:y1="0mm" svg:x2="30.82mm" svg:y2="0mm">
              <text:p/>
            </draw:line>
            <draw:line table:end-cell-address="'dvouhra KO'.B1" table:end-x="0.06mm" table:end-y="0.01mm" draw:z-index="35" draw:name="Line 36" draw:style-name="gr2" draw:text-style-name="P1" svg:x1="0mm" svg:y1="0mm" svg:x2="0.03mm" svg:y2="0mm">
              <text:p/>
            </draw:line>
            <draw:line table:end-cell-address="'dvouhra KO'.B1" table:end-x="0.06mm" table:end-y="0.01mm" draw:z-index="36" draw:name="Line 37" draw:style-name="gr2" draw:text-style-name="P1" svg:x1="0mm" svg:y1="0mm" svg:x2="0.03mm" svg:y2="0mm">
              <text:p/>
            </draw:line>
            <draw:line table:end-cell-address="'dvouhra KO'.B1" table:end-x="0.06mm" table:end-y="0.01mm" draw:z-index="37" draw:name="Line 38" draw:style-name="gr2" draw:text-style-name="P1" svg:x1="0mm" svg:y1="0mm" svg:x2="0.03mm" svg:y2="0mm">
              <text:p/>
            </draw:line>
            <draw:line table:end-cell-address="'dvouhra KO'.B1" table:end-x="0.06mm" table:end-y="0.01mm" draw:z-index="38" draw:name="Line 39" draw:style-name="gr2" draw:text-style-name="P1" svg:x1="0mm" svg:y1="0mm" svg:x2="0.03mm" svg:y2="0mm">
              <text:p/>
            </draw:line>
            <draw:line table:end-cell-address="'dvouhra KO'.C1" table:end-x="0.04mm" table:end-y="0mm" draw:z-index="40" draw:name="Line 41" draw:style-name="gr2" draw:text-style-name="P1" svg:x1="0mm" svg:y1="0mm" svg:x2="30.82mm" svg:y2="0mm">
              <text:p/>
            </draw:line>
            <draw:line table:end-cell-address="'dvouhra KO'.C1" table:end-x="0.04mm" table:end-y="0mm" draw:z-index="41" draw:name="Line 42" draw:style-name="gr2" draw:text-style-name="P1" svg:x1="0mm" svg:y1="0mm" svg:x2="30.82mm" svg:y2="0mm">
              <text:p/>
            </draw:line>
            <draw:line table:end-cell-address="'dvouhra KO'.C1" table:end-x="0.04mm" table:end-y="0mm" draw:z-index="42" draw:name="Line 43" draw:style-name="gr2" draw:text-style-name="P1" svg:x1="0mm" svg:y1="0mm" svg:x2="30.82mm" svg:y2="0mm">
              <text:p/>
            </draw:line>
            <draw:line table:end-cell-address="'dvouhra KO'.B1" table:end-x="0.09mm" table:end-y="0.01mm" draw:z-index="52" draw:name="Line 53" draw:style-name="gr2" draw:text-style-name="P1" svg:x1="0.02mm" svg:y1="0mm" svg:x2="-0.01mm" svg:y2="0mm">
              <text:p/>
            </draw:line>
            <draw:line table:end-cell-address="'dvouhra KO'.B1" table:end-x="0.03mm" table:end-y="0mm" draw:z-index="53" draw:name="Line 54" draw:style-name="gr2" draw:text-style-name="P1" svg:x1="0mm" svg:y1="0mm" svg:x2="0.03mm" svg:y2="0mm">
              <text:p/>
            </draw:line>
            <draw:line table:end-cell-address="'dvouhra KO'.B1" table:end-x="0.03mm" table:end-y="0mm" draw:z-index="54" draw:name="Line 55" draw:style-name="gr2" draw:text-style-name="P1" svg:x1="0mm" svg:y1="0mm" svg:x2="0.03mm" svg:y2="0mm">
              <text:p/>
            </draw:line>
            <draw:line table:end-cell-address="'dvouhra KO'.B1" table:end-x="0.03mm" table:end-y="0mm" draw:z-index="55" draw:name="Line 56" draw:style-name="gr2" draw:text-style-name="P1" svg:x1="0mm" svg:y1="0mm" svg:x2="0.03mm" svg:y2="0mm">
              <text:p/>
            </draw:line>
            <draw:line table:end-cell-address="'dvouhra KO'.B1" table:end-x="0.06mm" table:end-y="0.01mm" draw:z-index="58" draw:name="Line 59" draw:style-name="gr2" draw:text-style-name="P1" svg:x1="0mm" svg:y1="0mm" svg:x2="0.03mm" svg:y2="0mm">
              <text:p/>
            </draw:line>
            <draw:line table:end-cell-address="'dvouhra KO'.C1" table:end-x="0.04mm" table:end-y="0mm" draw:z-index="59" draw:name="Line 60" draw:style-name="gr2" draw:text-style-name="P1" svg:x1="0mm" svg:y1="0mm" svg:x2="30.82mm" svg:y2="0mm">
              <text:p/>
            </draw:line>
            <draw:line table:end-cell-address="'dvouhra KO'.B1" table:end-x="30.53mm" table:end-y="0.01mm" draw:z-index="60" draw:name="Line 61" draw:style-name="gr2" draw:text-style-name="P1" svg:x1="-30.47mm" svg:y1="0mm" svg:x2="0.03mm" svg:y2="0mm">
              <text:p/>
            </draw:line>
            <draw:line table:end-cell-address="'dvouhra KO'.B1" table:end-x="0.03mm" table:end-y="0mm" draw:z-index="62" draw:name="Line 63" draw:style-name="gr2" draw:text-style-name="P1" svg:x1="0mm" svg:y1="0mm" svg:x2="0.03mm" svg:y2="0mm">
              <text:p/>
            </draw:line>
            <draw:line table:end-cell-address="'dvouhra KO'.C1" table:end-x="0.04mm" table:end-y="0mm" draw:z-index="63" draw:name="Line 64" draw:style-name="gr2" draw:text-style-name="P1" svg:x1="0mm" svg:y1="0mm" svg:x2="30.82mm" svg:y2="0mm">
              <text:p/>
            </draw:line>
            <draw:line table:end-cell-address="'dvouhra KO'.B1" table:end-x="30.53mm" table:end-y="0.01mm" draw:z-index="68" draw:name="Line 69" draw:style-name="gr2" draw:text-style-name="P1" svg:x1="-30.47mm" svg:y1="0mm" svg:x2="0.03mm" svg:y2="0mm">
              <text:p/>
            </draw:line>
            <draw:line table:end-cell-address="'dvouhra KO'.B1" table:end-x="0.03mm" table:end-y="0mm" draw:z-index="72" draw:name="Line 73" draw:style-name="gr2" draw:text-style-name="P1" svg:x1="0mm" svg:y1="0mm" svg:x2="0.03mm" svg:y2="0mm">
              <text:p/>
            </draw:line>
            <draw:line table:end-cell-address="'dvouhra KO'.B1" table:end-x="0.03mm" table:end-y="0mm" draw:z-index="73" draw:name="Line 74" draw:style-name="gr2" draw:text-style-name="P1" svg:x1="0mm" svg:y1="0mm" svg:x2="0.03mm" svg:y2="0mm">
              <text:p/>
            </draw:line>
            <draw:line table:end-cell-address="'dvouhra KO'.C1" table:end-x="0.31mm" table:end-y="0mm" draw:z-index="74" draw:name="Line 75" draw:style-name="gr2" draw:text-style-name="P1" svg:x1="0mm" svg:y1="0mm" svg:x2="31.09mm" svg:y2="0mm">
              <text:p/>
            </draw:line>
            <draw:line table:end-cell-address="'dvouhra KO'.C1" table:end-x="0.04mm" table:end-y="0mm" draw:z-index="75" draw:name="Line 76" draw:style-name="gr2" draw:text-style-name="P1" svg:x1="0mm" svg:y1="0mm" svg:x2="30.82mm" svg:y2="0mm">
              <text:p/>
            </draw:line>
            <draw:line table:end-cell-address="'dvouhra KO'.B1" table:end-x="30.53mm" table:end-y="0.01mm" draw:z-index="79" draw:name="Line 80" draw:style-name="gr2" draw:text-style-name="P1" svg:x1="-30.47mm" svg:y1="0mm" svg:x2="0.03mm" svg:y2="0mm">
              <text:p/>
            </draw:line>
            <draw:line table:end-cell-address="'dvouhra KO'.B1" table:end-x="0.03mm" table:end-y="0mm" draw:z-index="82" draw:name="Line 83" draw:style-name="gr2" draw:text-style-name="P1" svg:x1="0mm" svg:y1="0mm" svg:x2="0.03mm" svg:y2="0mm">
              <text:p/>
            </draw:line>
            <draw:line table:end-cell-address="'dvouhra KO'.B1" table:end-x="0.03mm" table:end-y="0mm" draw:z-index="83" draw:name="Line 84" draw:style-name="gr2" draw:text-style-name="P1" svg:x1="0mm" svg:y1="0mm" svg:x2="0.03mm" svg:y2="0mm">
              <text:p/>
            </draw:line>
            <draw:line table:end-cell-address="'dvouhra KO'.C1" table:end-x="0.04mm" table:end-y="0mm" draw:z-index="84" draw:name="Line 85" draw:style-name="gr2" draw:text-style-name="P1" svg:x1="0mm" svg:y1="0mm" svg:x2="30.82mm" svg:y2="0mm">
              <text:p/>
            </draw:line>
            <draw:line table:end-cell-address="'dvouhra KO'.C1" table:end-x="0.04mm" table:end-y="0mm" draw:z-index="85" draw:name="Line 86" draw:style-name="gr2" draw:text-style-name="P1" svg:x1="0mm" svg:y1="0mm" svg:x2="30.82mm" svg:y2="0mm">
              <text:p/>
            </draw:line>
          </table:table-cell>
          <table:table-cell table:style-name="ce606" office:value-type="string" calcext:value-type="string">
            <text:p>dvouhra KO</text:p>
            <draw:line table:end-cell-address="'dvouhra KO'.C1" table:end-x="0.04mm" table:end-y="0mm" draw:z-index="9" draw:name="Line 10" draw:style-name="gr2" draw:text-style-name="P1" svg:x1="0.05mm" svg:y1="0mm" svg:x2="0.08mm" svg:y2="0mm">
              <text:p/>
            </draw:line>
            <draw:line table:end-cell-address="'dvouhra KO'.D1" table:end-x="0.03mm" table:end-y="0mm" draw:z-index="10" draw:name="Line 11" draw:style-name="gr2" draw:text-style-name="P1" svg:x1="0.05mm" svg:y1="0mm" svg:x2="30.78mm" svg:y2="0mm">
              <text:p/>
            </draw:line>
            <draw:line table:end-cell-address="'dvouhra KO'.C1" table:end-x="0.04mm" table:end-y="0mm" draw:z-index="21" draw:name="Line 22" draw:style-name="gr2" draw:text-style-name="P1" svg:x1="0.05mm" svg:y1="0mm" svg:x2="0.08mm" svg:y2="0mm">
              <text:p/>
            </draw:line>
            <draw:line table:end-cell-address="'dvouhra KO'.C1" table:end-x="0.04mm" table:end-y="0mm" draw:z-index="22" draw:name="Line 23" draw:style-name="gr2" draw:text-style-name="P1" svg:x1="0.05mm" svg:y1="0mm" svg:x2="0.08mm" svg:y2="0mm">
              <text:p/>
            </draw:line>
            <draw:line table:end-cell-address="'dvouhra KO'.D1" table:end-x="0.03mm" table:end-y="0mm" draw:z-index="23" draw:name="Line 24" draw:style-name="gr2" draw:text-style-name="P1" svg:x1="0.05mm" svg:y1="0mm" svg:x2="30.78mm" svg:y2="0mm">
              <text:p/>
            </draw:line>
            <draw:line table:end-cell-address="'dvouhra KO'.D1" table:end-x="0.03mm" table:end-y="0mm" draw:z-index="26" draw:name="Line 27" draw:style-name="gr2" draw:text-style-name="P1" svg:x1="0.05mm" svg:y1="0mm" svg:x2="30.78mm" svg:y2="0mm">
              <text:p/>
            </draw:line>
            <draw:line table:end-cell-address="'dvouhra KO'.D1" table:end-x="0.07mm" table:end-y="0.01mm" draw:z-index="43" draw:name="Line 44" draw:style-name="gr2" draw:text-style-name="P1" svg:x1="-30.74mm" svg:y1="0mm" svg:x2="0.08mm" svg:y2="0mm">
              <text:p/>
            </draw:line>
            <draw:line table:end-cell-address="'dvouhra KO'.C1" table:end-x="0.04mm" table:end-y="0mm" draw:z-index="44" draw:name="Line 45" draw:style-name="gr2" draw:text-style-name="P1" svg:x1="0.05mm" svg:y1="0mm" svg:x2="0.08mm" svg:y2="0mm">
              <text:p/>
            </draw:line>
            <draw:line table:end-cell-address="'dvouhra KO'.C1" table:end-x="0.04mm" table:end-y="0mm" draw:z-index="45" draw:name="Line 46" draw:style-name="gr2" draw:text-style-name="P1" svg:x1="0.05mm" svg:y1="0mm" svg:x2="0.08mm" svg:y2="0mm">
              <text:p/>
            </draw:line>
            <draw:line table:end-cell-address="'dvouhra KO'.D1" table:end-x="0.03mm" table:end-y="0mm" draw:z-index="46" draw:name="Line 47" draw:style-name="gr2" draw:text-style-name="P1" svg:x1="0.05mm" svg:y1="0mm" svg:x2="30.78mm" svg:y2="0mm">
              <text:p/>
            </draw:line>
            <draw:line table:end-cell-address="'dvouhra KO'.C1" table:end-x="0.04mm" table:end-y="0mm" draw:z-index="64" draw:name="Line 65" draw:style-name="gr2" draw:text-style-name="P1" svg:x1="0.05mm" svg:y1="0mm" svg:x2="0.08mm" svg:y2="0mm">
              <text:p/>
            </draw:line>
            <draw:line table:end-cell-address="'dvouhra KO'.D1" table:end-x="0.03mm" table:end-y="0mm" draw:z-index="65" draw:name="Line 66" draw:style-name="gr2" draw:text-style-name="P1" svg:x1="0.05mm" svg:y1="0mm" svg:x2="30.78mm" svg:y2="0mm">
              <text:p/>
            </draw:line>
            <draw:line table:end-cell-address="'dvouhra KO'.C1" table:end-x="0.04mm" table:end-y="0mm" draw:z-index="76" draw:name="Line 77" draw:style-name="gr2" draw:text-style-name="P1" svg:x1="0.05mm" svg:y1="0mm" svg:x2="0.08mm" svg:y2="0mm">
              <text:p/>
            </draw:line>
            <draw:line table:end-cell-address="'dvouhra KO'.D1" table:end-x="0.03mm" table:end-y="0mm" draw:z-index="77" draw:name="Line 78" draw:style-name="gr2" draw:text-style-name="P1" svg:x1="0.05mm" svg:y1="0mm" svg:x2="30.78mm" svg:y2="0mm">
              <text:p/>
            </draw:line>
            <draw:line table:end-cell-address="'dvouhra KO'.C1" table:end-x="0.07mm" table:end-y="0.01mm" draw:z-index="86" draw:name="Line 87" draw:style-name="gr2" draw:text-style-name="P1" svg:x1="0.05mm" svg:y1="0mm" svg:x2="0.08mm" svg:y2="0mm">
              <text:p/>
            </draw:line>
          </table:table-cell>
          <table:table-cell table:style-name="ce606">
            <draw:line table:end-cell-address="'dvouhra KO'.D1" table:end-x="0.03mm" table:end-y="0mm" draw:z-index="24" draw:name="Line 25" draw:style-name="gr2" draw:text-style-name="P1" svg:x1="0mm" svg:y1="0mm" svg:x2="0.03mm" svg:y2="0mm">
              <text:p/>
            </draw:line>
            <draw:line table:end-cell-address="'dvouhra KO'.E1" table:end-x="0.04mm" table:end-y="0mm" draw:z-index="25" draw:name="Line 26" draw:style-name="gr2" draw:text-style-name="P1" svg:x1="0mm" svg:y1="0mm" svg:x2="30.82mm" svg:y2="0mm">
              <text:p/>
            </draw:line>
            <draw:line table:end-cell-address="'dvouhra KO'.E1" table:end-x="0.6mm" table:end-y="0.01mm" draw:z-index="47" draw:name="Line 48" draw:style-name="gr2" draw:text-style-name="P1" svg:x1="-30.7mm" svg:y1="0mm" svg:x2="0.3mm" svg:y2="0mm">
              <text:p/>
            </draw:line>
            <draw:line table:end-cell-address="'dvouhra KO'.D1" table:end-x="0.03mm" table:end-y="0mm" draw:z-index="48" draw:name="Line 49" draw:style-name="gr2" draw:text-style-name="P1" svg:x1="0mm" svg:y1="0mm" svg:x2="0.03mm" svg:y2="0mm">
              <text:p/>
            </draw:line>
            <draw:line table:end-cell-address="'dvouhra KO'.E1" table:end-x="0.04mm" table:end-y="0mm" draw:z-index="49" draw:name="Line 50" draw:style-name="gr2" draw:text-style-name="P1" svg:x1="0mm" svg:y1="0mm" svg:x2="30.82mm" svg:y2="0mm">
              <text:p/>
            </draw:line>
            <draw:line table:end-cell-address="'dvouhra KO'.D1" table:end-x="0.03mm" table:end-y="0mm" draw:z-index="66" draw:name="Line 67" draw:style-name="gr2" draw:text-style-name="P1" svg:x1="0mm" svg:y1="0mm" svg:x2="0.03mm" svg:y2="0mm">
              <text:p/>
            </draw:line>
            <draw:line table:end-cell-address="'dvouhra KO'.E1" table:end-x="0.04mm" table:end-y="0mm" draw:z-index="67" draw:name="Line 68" draw:style-name="gr2" draw:text-style-name="P1" svg:x1="0mm" svg:y1="0mm" svg:x2="30.82mm" svg:y2="0mm">
              <text:p/>
            </draw:line>
            <draw:line table:end-cell-address="'dvouhra KO'.E1" table:end-x="0.06mm" table:end-y="0.01mm" draw:z-index="87" draw:name="Line 88" draw:style-name="gr2" draw:text-style-name="P1" svg:x1="-30.7mm" svg:y1="0mm" svg:x2="0.03mm" svg:y2="0mm">
              <text:p/>
            </draw:line>
            <draw:line table:end-cell-address="'dvouhra KO'.D1" table:end-x="0.03mm" table:end-y="0mm" draw:z-index="88" draw:name="Line 89" draw:style-name="gr2" draw:text-style-name="P1" svg:x1="0mm" svg:y1="0mm" svg:x2="0.03mm" svg:y2="0mm">
              <text:p/>
            </draw:line>
            <draw:line table:end-cell-address="'dvouhra KO'.E1" table:end-x="0.04mm" table:end-y="0mm" draw:z-index="89" draw:name="Line 90" draw:style-name="gr2" draw:text-style-name="P1" svg:x1="0mm" svg:y1="0mm" svg:x2="30.82mm" svg:y2="0mm">
              <text:p/>
            </draw:line>
          </table:table-cell>
          <table:table-cell table:style-name="ce606">
            <draw:line table:end-cell-address="'dvouhra KO'.E1" table:end-x="0.04mm" table:end-y="0mm" draw:z-index="50" draw:name="Line 51" draw:style-name="gr2" draw:text-style-name="P1" svg:x1="0.05mm" svg:y1="0mm" svg:x2="0.08mm" svg:y2="0mm">
              <text:p/>
            </draw:line>
            <draw:line table:end-cell-address="'dvouhra KO'.F1" table:end-x="0.03mm" table:end-y="0mm" draw:z-index="51" draw:name="Line 52" draw:style-name="gr2" draw:text-style-name="P1" svg:x1="0.05mm" svg:y1="0mm" svg:x2="30.78mm" svg:y2="0mm">
              <text:p/>
            </draw:line>
            <draw:line table:end-cell-address="'dvouhra KO'.E1" table:end-x="0.1mm" table:end-y="0.01mm" draw:z-index="90" draw:name="Line 91" draw:style-name="gr2" draw:text-style-name="P1" svg:x1="0.07mm" svg:y1="0mm" svg:x2="0.04mm" svg:y2="0mm">
              <text:p/>
            </draw:line>
          </table:table-cell>
          <table:table-cell table:style-name="ce606">
            <draw:line table:end-cell-address="'dvouhra KO'.G1" table:end-x="0.06mm" table:end-y="0.01mm" draw:z-index="91" draw:name="Line 92" draw:style-name="gr2" draw:text-style-name="P1" svg:x1="-30.7mm" svg:y1="0mm" svg:x2="0.03mm" svg:y2="0mm">
              <text:p/>
            </draw:line>
            <draw:line table:end-cell-address="'dvouhra KO'.F1" table:end-x="0.03mm" table:end-y="0mm" draw:z-index="92" draw:name="Line 93" draw:style-name="gr2" draw:text-style-name="P1" svg:x1="0mm" svg:y1="0mm" svg:x2="0.03mm" svg:y2="0mm">
              <text:p/>
            </draw:line>
            <draw:line table:end-cell-address="'dvouhra KO'.H1" table:end-x="11.41mm" table:end-y="0.01mm" draw:z-index="93" draw:name="Line 94" draw:style-name="gr2" draw:text-style-name="P1" svg:x1="0mm" svg:y1="0mm" svg:x2="29.94mm" svg:y2="0mm">
              <text:p/>
            </draw:line>
          </table:table-cell>
          <table:table-cell table:number-columns-repeated="1018"/>
        </table:table-row>
        <table:table-row table:style-name="ro5">
          <table:table-cell table:style-name="ce604"/>
          <table:table-cell table:style-name="ce607" office:value-type="string" calcext:value-type="string">
            <text:p>Gavlas Petr</text:p>
          </table:table-cell>
          <table:table-cell table:style-name="ce606" table:number-columns-repeated="4"/>
          <table:table-cell table:number-columns-repeated="1018"/>
        </table:table-row>
        <table:table-row table:style-name="ro5">
          <table:table-cell table:style-name="ce605"/>
          <table:table-cell table:style-name="ce604"/>
          <table:table-cell table:style-name="ce531"/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6"/>
          <table:table-cell table:style-name="ce609"/>
          <table:table-cell table:style-name="ce611" office:value-type="string" calcext:value-type="string">
            <text:p>Gavlas Petr</text:p>
          </table:table-cell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7" office:value-type="string" calcext:value-type="string">
            <text:p>Provazník Jiří</text:p>
          </table:table-cell>
          <table:table-cell table:style-name="ce609"/>
          <table:table-cell table:style-name="ce609" office:value-type="string" calcext:value-type="string">
            <text:p>3:0</text:p>
          </table:table-cell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4"/>
          <table:table-cell table:style-name="ce608" office:value-type="string" calcext:value-type="string">
            <text:p>Provazník Jiří</text:p>
          </table:table-cell>
          <table:table-cell table:style-name="ce609"/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8" office:value-type="string" calcext:value-type="string">
            <text:p>Řezáč</text:p>
          </table:table-cell>
          <table:table-cell table:style-name="ce606" office:value-type="string" calcext:value-type="string">
            <text:p>3:0</text:p>
          </table:table-cell>
          <table:table-cell table:style-name="ce609"/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6"/>
          <table:table-cell table:style-name="ce531"/>
          <table:table-cell table:style-name="ce609"/>
          <table:table-cell table:style-name="ce611" office:value-type="string" calcext:value-type="string">
            <text:p>Gavlas Petr</text:p>
          </table:table-cell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06"/>
          <table:table-cell table:style-name="ce609"/>
          <table:table-cell table:style-name="ce604" office:value-type="string" calcext:value-type="string">
            <text:p>3:1</text:p>
          </table:table-cell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4"/>
          <table:table-cell table:style-name="ce607" office:value-type="string" calcext:value-type="string">
            <text:p>Jánský Radek</text:p>
          </table:table-cell>
          <table:table-cell table:style-name="ce609" table:number-columns-repeated="2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04"/>
          <table:table-cell table:style-name="ce609" table:number-columns-repeated="2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6"/>
          <table:table-cell table:style-name="ce609"/>
          <table:table-cell table:style-name="ce612" office:value-type="string" calcext:value-type="string">
            <text:p>Kruliš David</text:p>
          </table:table-cell>
          <table:table-cell table:style-name="ce609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09"/>
          <table:table-cell table:style-name="ce606" office:value-type="string" calcext:value-type="string">
            <text:p>3:0</text:p>
          </table:table-cell>
          <table:table-cell table:style-name="ce609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4"/>
          <table:table-cell table:style-name="ce608" office:value-type="string" calcext:value-type="string">
            <text:p>Kruliš David</text:p>
          </table:table-cell>
          <table:table-cell table:style-name="ce606"/>
          <table:table-cell table:style-name="ce609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06"/>
          <table:table-cell table:style-name="ce531"/>
          <table:table-cell table:style-name="ce609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6"/>
          <table:table-cell table:style-name="ce531"/>
          <table:table-cell table:style-name="ce606"/>
          <table:table-cell table:style-name="ce609"/>
          <table:table-cell table:style-name="ce611" office:value-type="string" calcext:value-type="string">
            <text:p>Gavlas Petr</text:p>
          </table:table-cell>
          <table:table-cell table:style-name="ce606"/>
          <table:table-cell table:number-columns-repeated="1018"/>
        </table:table-row>
        <table:table-row table:style-name="ro5">
          <table:table-cell table:style-name="ce607"/>
          <table:table-cell table:style-name="ce610" office:value-type="string" calcext:value-type="string">
            <text:p><text:s/></text:p>
          </table:table-cell>
          <table:table-cell table:style-name="ce606"/>
          <table:table-cell table:style-name="ce609"/>
          <table:table-cell table:style-name="ce604" office:value-type="string" calcext:value-type="string">
            <text:p>3:2</text:p>
          </table:table-cell>
          <table:table-cell table:style-name="ce606"/>
          <table:table-cell table:number-columns-repeated="1018"/>
        </table:table-row>
        <table:table-row table:style-name="ro5">
          <table:table-cell table:style-name="ce604"/>
          <table:table-cell table:style-name="ce607" office:value-type="string" calcext:value-type="string">
            <text:p>Kllúj</text:p>
          </table:table-cell>
          <table:table-cell table:style-name="ce606"/>
          <table:table-cell table:style-name="ce609" table:number-columns-repeated="2"/>
          <table:table-cell table:style-name="ce606"/>
          <table:table-cell table:number-columns-repeated="1018"/>
        </table:table-row>
        <table:table-row table:style-name="ro5">
          <table:table-cell table:style-name="ce608"/>
          <table:table-cell table:style-name="ce604"/>
          <table:table-cell table:style-name="ce606"/>
          <table:table-cell table:style-name="ce609" table:number-columns-repeated="2"/>
          <table:table-cell table:style-name="ce606"/>
          <table:table-cell table:number-columns-repeated="1018"/>
        </table:table-row>
        <table:table-row table:style-name="ro5">
          <table:table-cell table:style-name="ce606"/>
          <table:table-cell table:style-name="ce609"/>
          <table:table-cell table:style-name="ce607" office:value-type="string" calcext:value-type="string">
            <text:p>Klúj</text:p>
          </table:table-cell>
          <table:table-cell table:style-name="ce609" table:number-columns-repeated="2"/>
          <table:table-cell table:style-name="ce606"/>
          <table:table-cell table:number-columns-repeated="1018"/>
        </table:table-row>
        <table:table-row table:style-name="ro5">
          <table:table-cell table:style-name="ce607"/>
          <table:table-cell table:style-name="ce609"/>
          <table:table-cell table:style-name="ce604" office:value-type="string" calcext:value-type="string">
            <text:p>3:1</text:p>
          </table:table-cell>
          <table:table-cell table:style-name="ce609" table:number-columns-repeated="2"/>
          <table:table-cell table:style-name="ce606"/>
          <table:table-cell table:number-columns-repeated="1018"/>
        </table:table-row>
        <table:table-row table:style-name="ro5">
          <table:table-cell table:style-name="ce604"/>
          <table:table-cell table:style-name="ce608" office:value-type="string" calcext:value-type="string">
            <text:p>Ženíšek</text:p>
          </table:table-cell>
          <table:table-cell table:style-name="ce609" table:number-columns-repeated="3"/>
          <table:table-cell table:style-name="ce606"/>
          <table:table-cell table:number-columns-repeated="1018"/>
        </table:table-row>
        <table:table-row table:style-name="ro5">
          <table:table-cell table:style-name="ce608"/>
          <table:table-cell table:style-name="ce606"/>
          <table:table-cell table:style-name="ce609" table:number-columns-repeated="3"/>
          <table:table-cell table:style-name="ce606"/>
          <table:table-cell table:number-columns-repeated="1018"/>
        </table:table-row>
        <table:table-row table:style-name="ro5">
          <table:table-cell table:style-name="ce606"/>
          <table:table-cell table:style-name="ce531"/>
          <table:table-cell table:style-name="ce609"/>
          <table:table-cell table:style-name="ce612" office:value-type="string" calcext:value-type="string">
            <text:p>Völgyesi</text:p>
          </table:table-cell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7"/>
          <table:table-cell table:style-name="ce606"/>
          <table:table-cell table:style-name="ce609"/>
          <table:table-cell table:style-name="ce606" office:value-type="string" calcext:value-type="string">
            <text:p>3:2</text:p>
          </table:table-cell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4"/>
          <table:table-cell table:style-name="ce607" office:value-type="string" calcext:value-type="string">
            <text:p>Svěrák</text:p>
          </table:table-cell>
          <table:table-cell table:style-name="ce609"/>
          <table:table-cell table:style-name="ce606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8"/>
          <table:table-cell table:style-name="ce604"/>
          <table:table-cell table:style-name="ce609"/>
          <table:table-cell table:style-name="ce606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6"/>
          <table:table-cell table:style-name="ce609"/>
          <table:table-cell table:style-name="ce608" office:value-type="string" calcext:value-type="string">
            <text:p>Völgyesi</text:p>
          </table:table-cell>
          <table:table-cell table:style-name="ce606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3"/>
          <table:table-cell table:style-name="ce609"/>
          <table:table-cell table:style-name="ce606" office:value-type="string" calcext:value-type="string">
            <text:p>3:0</text:p>
          </table:table-cell>
          <table:table-cell table:style-name="ce606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4"/>
          <table:table-cell table:style-name="ce608" office:value-type="string" calcext:value-type="string">
            <text:p>Völgyesi</text:p>
          </table:table-cell>
          <table:table-cell table:style-name="ce606" table:number-columns-repeated="2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5"/>
          <table:table-cell table:style-name="ce606" table:number-columns-repeated="3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6"/>
          <table:table-cell table:style-name="ce531"/>
          <table:table-cell table:style-name="ce606" table:number-columns-repeated="2"/>
          <table:table-cell table:style-name="ce609"/>
          <table:table-cell table:style-name="ce613" office:value-type="string" calcext:value-type="string">
            <text:p>Gavlas Petr</text:p>
          </table:table-cell>
          <table:table-cell table:number-columns-repeated="1018"/>
        </table:table-row>
        <table:table-row table:style-name="ro5">
          <table:table-cell table:style-name="ce603"/>
          <table:table-cell table:style-name="ce606" table:number-columns-repeated="3"/>
          <table:table-cell table:style-name="ce609"/>
          <table:table-cell table:style-name="ce614" office:value-type="string" calcext:value-type="string">
            <text:p>3:0</text:p>
          </table:table-cell>
          <table:table-cell table:number-columns-repeated="1018"/>
        </table:table-row>
        <table:table-row table:style-name="ro5">
          <table:table-cell table:style-name="ce604"/>
          <table:table-cell table:style-name="ce607" office:value-type="string" calcext:value-type="string">
            <text:p>Levora</text:p>
          </table:table-cell>
          <table:table-cell table:style-name="ce606" table:number-columns-repeated="2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5"/>
          <table:table-cell table:style-name="ce604"/>
          <table:table-cell table:style-name="ce606" table:number-columns-repeated="2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6"/>
          <table:table-cell table:style-name="ce609"/>
          <table:table-cell table:style-name="ce607" office:value-type="string" calcext:value-type="string">
            <text:p>Levora</text:p>
          </table:table-cell>
          <table:table-cell table:style-name="ce606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7"/>
          <table:table-cell table:style-name="ce609"/>
          <table:table-cell table:style-name="ce604" office:value-type="string" calcext:value-type="string">
            <text:p>3:0</text:p>
          </table:table-cell>
          <table:table-cell table:style-name="ce606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4"/>
          <table:table-cell table:style-name="ce608" office:value-type="string" calcext:value-type="string">
            <text:p>Visinger</text:p>
          </table:table-cell>
          <table:table-cell table:style-name="ce609"/>
          <table:table-cell table:style-name="ce606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8"/>
          <table:table-cell table:style-name="ce606"/>
          <table:table-cell table:style-name="ce609"/>
          <table:table-cell table:style-name="ce606"/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6"/>
          <table:table-cell table:style-name="ce531"/>
          <table:table-cell table:style-name="ce609"/>
          <table:table-cell table:style-name="ce607" office:value-type="string" calcext:value-type="string">
            <text:p>Levora</text:p>
          </table:table-cell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7"/>
          <table:table-cell table:style-name="ce606"/>
          <table:table-cell table:style-name="ce609"/>
          <table:table-cell table:style-name="ce604" office:value-type="string" calcext:value-type="string">
            <text:p>3:0</text:p>
          </table:table-cell>
          <table:table-cell table:style-name="ce609"/>
          <table:table-cell table:style-name="ce606"/>
          <table:table-cell table:number-columns-repeated="1018"/>
        </table:table-row>
        <table:table-row table:style-name="ro5">
          <table:table-cell table:style-name="ce604"/>
          <table:table-cell table:style-name="ce607" office:value-type="string" calcext:value-type="string">
            <text:p>Pohanka</text:p>
          </table:table-cell>
          <table:table-cell table:style-name="ce609" table:number-columns-repeated="3"/>
          <table:table-cell table:style-name="ce606"/>
          <table:table-cell table:number-columns-repeated="1018"/>
        </table:table-row>
        <table:table-row table:style-name="ro5">
          <table:table-cell table:style-name="ce608"/>
          <table:table-cell table:style-name="ce604"/>
          <table:table-cell table:style-name="ce609" table:number-columns-repeated="3"/>
          <table:table-cell table:style-name="ce606"/>
          <table:table-cell table:number-columns-repeated="1018"/>
        </table:table-row>
        <table:table-row table:style-name="ro5">
          <table:table-cell table:style-name="ce606"/>
          <table:table-cell table:style-name="ce609"/>
          <table:table-cell table:style-name="ce608" office:value-type="string" calcext:value-type="string">
            <text:p>Pohanka</text:p>
          </table:table-cell>
          <table:table-cell table:style-name="ce609" table:number-columns-repeated="2"/>
          <table:table-cell table:style-name="ce606"/>
          <table:table-cell table:number-columns-repeated="1018"/>
        </table:table-row>
        <table:table-row table:style-name="ro5">
          <table:table-cell table:style-name="ce607"/>
          <table:table-cell table:style-name="ce609"/>
          <table:table-cell table:style-name="ce606" office:value-type="string" calcext:value-type="string">
            <text:p>3:0</text:p>
          </table:table-cell>
          <table:table-cell table:style-name="ce609" table:number-columns-repeated="2"/>
          <table:table-cell table:style-name="ce606"/>
          <table:table-cell table:number-columns-repeated="1018"/>
        </table:table-row>
        <table:table-row table:style-name="ro5">
          <table:table-cell table:style-name="ce604"/>
          <table:table-cell table:style-name="ce608" office:value-type="string" calcext:value-type="string">
            <text:p>Vysocký</text:p>
          </table:table-cell>
          <table:table-cell table:style-name="ce606"/>
          <table:table-cell table:style-name="ce609" table:number-columns-repeated="2"/>
          <table:table-cell table:style-name="ce606"/>
          <table:table-cell table:number-columns-repeated="1018"/>
        </table:table-row>
        <table:table-row table:style-name="ro5">
          <table:table-cell table:style-name="ce608"/>
          <table:table-cell table:style-name="ce606" table:number-columns-repeated="2"/>
          <table:table-cell table:style-name="ce609" table:number-columns-repeated="2"/>
          <table:table-cell table:style-name="ce606"/>
          <table:table-cell table:number-columns-repeated="1018"/>
        </table:table-row>
        <table:table-row table:style-name="ro5">
          <table:table-cell table:style-name="ce606" table:number-columns-repeated="3"/>
          <table:table-cell table:style-name="ce609"/>
          <table:table-cell table:style-name="ce612" office:value-type="string" calcext:value-type="string">
            <text:p>Huleš</text:p>
          </table:table-cell>
          <table:table-cell table:style-name="ce606"/>
          <table:table-cell table:number-columns-repeated="1018"/>
        </table:table-row>
        <table:table-row table:style-name="ro5">
          <table:table-cell table:style-name="ce607"/>
          <table:table-cell table:style-name="ce606" table:number-columns-repeated="2"/>
          <table:table-cell table:style-name="ce609"/>
          <table:table-cell table:style-name="ce606" office:value-type="string" calcext:value-type="string">
            <text:p>3:0</text:p>
          </table:table-cell>
          <table:table-cell table:style-name="ce606"/>
          <table:table-cell table:number-columns-repeated="1018"/>
        </table:table-row>
        <table:table-row table:style-name="ro5">
          <table:table-cell table:style-name="ce604"/>
          <table:table-cell table:style-name="ce607" office:value-type="string" calcext:value-type="string">
            <text:p>Kolář</text:p>
          </table:table-cell>
          <table:table-cell table:style-name="ce606"/>
          <table:table-cell table:style-name="ce609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04"/>
          <table:table-cell table:style-name="ce606"/>
          <table:table-cell table:style-name="ce609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6"/>
          <table:table-cell table:style-name="ce609"/>
          <table:table-cell table:style-name="ce607" office:value-type="string" calcext:value-type="string">
            <text:p>Kolář</text:p>
          </table:table-cell>
          <table:table-cell table:style-name="ce609"/>
          <table:table-cell table:style-name="ce606"/>
          <table:table-cell table:style-name="ce610"/>
          <table:table-cell table:number-columns-repeated="1018"/>
        </table:table-row>
        <table:table-row table:style-name="ro5">
          <table:table-cell table:style-name="ce607"/>
          <table:table-cell table:style-name="ce609"/>
          <table:table-cell table:style-name="ce604" office:value-type="string" calcext:value-type="string">
            <text:p>3:2</text:p>
          </table:table-cell>
          <table:table-cell table:style-name="ce609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4"/>
          <table:table-cell table:style-name="ce608" office:value-type="string" calcext:value-type="string">
            <text:p>Tesař</text:p>
          </table:table-cell>
          <table:table-cell table:style-name="ce609" table:number-columns-repeated="2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06"/>
          <table:table-cell table:style-name="ce609" table:number-columns-repeated="2"/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6" table:number-columns-repeated="2"/>
          <table:table-cell table:style-name="ce609"/>
          <table:table-cell table:style-name="ce608" office:value-type="string" calcext:value-type="string">
            <text:p>Huleš</text:p>
          </table:table-cell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7" office:value-type="string" calcext:value-type="string">
            <text:p>Dospíšil</text:p>
          </table:table-cell>
          <table:table-cell table:style-name="ce606"/>
          <table:table-cell table:style-name="ce609"/>
          <table:table-cell table:style-name="ce606" office:value-type="string" calcext:value-type="string">
            <text:p>3:1</text:p>
          </table:table-cell>
          <table:table-cell table:style-name="ce606" table:number-columns-repeated="2"/>
          <table:table-cell table:number-columns-repeated="1018"/>
        </table:table-row>
        <table:table-row table:style-name="ro5">
          <table:table-cell table:style-name="ce604"/>
          <table:table-cell table:style-name="ce607" office:value-type="string" calcext:value-type="string">
            <text:p>Tomšík</text:p>
          </table:table-cell>
          <table:table-cell table:style-name="ce609"/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8" office:value-type="string" calcext:value-type="string">
            <text:p>Tomšík</text:p>
          </table:table-cell>
          <table:table-cell table:style-name="ce604"/>
          <table:table-cell table:style-name="ce609"/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6"/>
          <table:table-cell table:style-name="ce609"/>
          <table:table-cell table:style-name="ce608" office:value-type="string" calcext:value-type="string">
            <text:p>Huleš</text:p>
          </table:table-cell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3"/>
          <table:table-cell table:style-name="ce609"/>
          <table:table-cell table:style-name="ce606" office:value-type="string" calcext:value-type="string">
            <text:p>3:1</text:p>
          </table:table-cell>
          <table:table-cell table:style-name="ce606" table:number-columns-repeated="3"/>
          <table:table-cell table:number-columns-repeated="1018"/>
        </table:table-row>
        <table:table-row table:style-name="ro5">
          <table:table-cell table:style-name="ce604"/>
          <table:table-cell table:style-name="ce608" office:value-type="string" calcext:value-type="string">
            <text:p>Huleš</text:p>
          </table:table-cell>
          <table:table-cell table:style-name="ce606" table:number-columns-repeated="4"/>
          <table:table-cell table:number-columns-repeated="1018"/>
        </table:table-row>
        <table:table-row table:style-name="ro5">
          <table:table-cell table:style-name="ce605"/>
          <table:table-cell table:style-name="ce606" table:number-columns-repeated="5"/>
          <table:table-cell table:number-columns-repeated="1018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čtyřhra" table:style-name="ta22">
        <office:forms form:automatic-focus="false" form:apply-design-mode="false"/>
        <table:table-column table:style-name="co54" table:number-columns-repeated="4" table:default-cell-style-name="ce6"/>
        <table:table-column table:style-name="co55" table:default-cell-style-name="ce6"/>
        <table:table-column table:style-name="co17" table:number-columns-repeated="1019" table:default-cell-style-name="Default"/>
        <table:table-row table:style-name="ro5" table:number-rows-repeated="3">
          <table:table-cell table:style-name="ce610" table:number-columns-repeated="5"/>
          <table:table-cell table:number-columns-repeated="1019"/>
        </table:table-row>
        <table:table-row table:style-name="ro5">
          <table:table-cell table:style-name="ce610"/>
          <table:table-cell table:style-name="ce610" office:value-type="string" calcext:value-type="string">
            <text:p>čtyřhra</text:p>
            <draw:line table:end-cell-address="čtyřhra.B4" table:end-x="0.04mm" table:end-y="0mm" draw:z-index="0" draw:name="Line 1" draw:style-name="gr2" draw:text-style-name="P1" svg:x1="0.05mm" svg:y1="0mm" svg:x2="0.08mm" svg:y2="0mm">
              <text:p/>
            </draw:line>
            <draw:line table:end-cell-address="čtyřhra.B4" table:end-x="0.04mm" table:end-y="0mm" draw:z-index="1" draw:name="Line 2" draw:style-name="gr2" draw:text-style-name="P1" svg:x1="0.05mm" svg:y1="0mm" svg:x2="0.08mm" svg:y2="0mm">
              <text:p/>
            </draw:line>
            <draw:line table:end-cell-address="čtyřhra.B4" table:end-x="0.04mm" table:end-y="0mm" draw:z-index="2" draw:name="Line 3" draw:style-name="gr2" draw:text-style-name="P1" svg:x1="0.05mm" svg:y1="0mm" svg:x2="0.08mm" svg:y2="0mm">
              <text:p/>
            </draw:line>
            <draw:line table:end-cell-address="čtyřhra.B4" table:end-x="0.04mm" table:end-y="0mm" draw:z-index="3" draw:name="Line 4" draw:style-name="gr2" draw:text-style-name="P1" svg:x1="0.05mm" svg:y1="0mm" svg:x2="0.08mm" svg:y2="0mm">
              <text:p/>
            </draw:line>
            <draw:line table:end-cell-address="čtyřhra.B4" table:end-x="0.04mm" table:end-y="0mm" draw:z-index="7" draw:name="Line 8" draw:style-name="gr2" draw:text-style-name="P1" svg:x1="0.05mm" svg:y1="0mm" svg:x2="0.08mm" svg:y2="0mm">
              <text:p/>
            </draw:line>
            <draw:line table:end-cell-address="čtyřhra.B4" table:end-x="0.1mm" table:end-y="0.01mm" draw:z-index="8" draw:name="Line 9" draw:style-name="gr2" draw:text-style-name="P1" svg:x1="0.07mm" svg:y1="0mm" svg:x2="0.04mm" svg:y2="0mm">
              <text:p/>
            </draw:line>
            <draw:line table:end-cell-address="čtyřhra.B4" table:end-x="0.04mm" table:end-y="0mm" draw:z-index="9" draw:name="Line 10" draw:style-name="gr2" draw:text-style-name="P1" svg:x1="0.05mm" svg:y1="0mm" svg:x2="0.08mm" svg:y2="0mm">
              <text:p/>
            </draw:line>
            <draw:line table:end-cell-address="čtyřhra.B4" table:end-x="0.1mm" table:end-y="0.01mm" draw:z-index="10" draw:name="Line 11" draw:style-name="gr2" draw:text-style-name="P1" svg:x1="0.07mm" svg:y1="0mm" svg:x2="0.04mm" svg:y2="0mm">
              <text:p/>
            </draw:line>
          </table:table-cell>
          <table:table-cell table:style-name="ce610">
            <draw:line table:end-cell-address="čtyřhra.C4" table:end-x="0.04mm" table:end-y="0mm" draw:z-index="4" draw:name="Line 5" draw:style-name="gr2" draw:text-style-name="P1" svg:x1="0mm" svg:y1="0mm" svg:x2="0.04mm" svg:y2="0mm">
              <text:p/>
            </draw:line>
            <draw:line table:end-cell-address="čtyřhra.C4" table:end-x="0.04mm" table:end-y="0mm" draw:z-index="5" draw:name="Line 6" draw:style-name="gr2" draw:text-style-name="P1" svg:x1="0mm" svg:y1="0mm" svg:x2="0.04mm" svg:y2="0mm">
              <text:p/>
            </draw:line>
            <draw:line table:end-cell-address="čtyřhra.C4" table:end-x="0.04mm" table:end-y="0mm" draw:z-index="11" draw:name="Line 12" draw:style-name="gr2" draw:text-style-name="P1" svg:x1="0mm" svg:y1="0mm" svg:x2="0.04mm" svg:y2="0mm">
              <text:p/>
            </draw:line>
            <draw:line table:end-cell-address="čtyřhra.C4" table:end-x="0.04mm" table:end-y="0mm" draw:z-index="12" draw:name="Line 13" draw:style-name="gr2" draw:text-style-name="P1" svg:x1="0mm" svg:y1="0mm" svg:x2="0.04mm" svg:y2="0mm">
              <text:p/>
            </draw:line>
          </table:table-cell>
          <table:table-cell table:style-name="ce610">
            <draw:line table:end-cell-address="čtyřhra.D4" table:end-x="0.04mm" table:end-y="0mm" draw:z-index="6" draw:name="Line 7" draw:style-name="gr2" draw:text-style-name="P1" svg:x1="0mm" svg:y1="0mm" svg:x2="0.04mm" svg:y2="0mm">
              <text:p/>
            </draw:line>
            <draw:line table:end-cell-address="čtyřhra.D4" table:end-x="0.04mm" table:end-y="0mm" draw:z-index="13" draw:name="Line 14" draw:style-name="gr2" draw:text-style-name="P1" svg:x1="0mm" svg:y1="0mm" svg:x2="0.04mm" svg:y2="0mm">
              <text:p/>
            </draw:line>
          </table:table-cell>
          <table:table-cell table:style-name="ce610">
            <draw:line table:end-cell-address="čtyřhra.E4" table:end-x="0.05mm" table:end-y="0mm" draw:z-index="14" draw:name="Line 15" draw:style-name="gr2" draw:text-style-name="P1" svg:x1="0.05mm" svg:y1="0mm" svg:x2="0.09mm" svg:y2="0mm">
              <text:p/>
            </draw:line>
          </table:table-cell>
          <table:table-cell table:number-columns-repeated="1019"/>
        </table:table-row>
        <table:table-row table:style-name="ro5">
          <table:table-cell table:style-name="ce610" table:number-columns-repeated="5"/>
          <table:table-cell table:number-columns-repeated="1019"/>
        </table:table-row>
        <table:table-row table:style-name="ro5">
          <table:table-cell table:style-name="ce607" office:value-type="string" calcext:value-type="string">
            <text:p>Levora-Gavlas</text:p>
          </table:table-cell>
          <table:table-cell table:style-name="ce610" table:number-columns-repeated="4"/>
          <table:table-cell table:number-columns-repeated="1019"/>
        </table:table-row>
        <table:table-row table:style-name="ro5">
          <table:table-cell table:style-name="ce615"/>
          <table:table-cell table:style-name="ce607" office:value-type="string" calcext:value-type="string">
            <text:p>Lavora-Gavlas</text:p>
          </table:table-cell>
          <table:table-cell table:style-name="ce610" table:number-columns-repeated="3"/>
          <table:table-cell table:number-columns-repeated="1019"/>
        </table:table-row>
        <table:table-row table:style-name="ro5">
          <table:table-cell table:style-name="ce608" office:value-type="string" calcext:value-type="string">
            <text:p>Bartoš-Vrba</text:p>
          </table:table-cell>
          <table:table-cell table:style-name="ce615" office:value-type="string" calcext:value-type="string">
            <text:p>3:0</text:p>
          </table:table-cell>
          <table:table-cell table:style-name="ce610" table:number-columns-repeated="3"/>
          <table:table-cell table:number-columns-repeated="1019"/>
        </table:table-row>
        <table:table-row table:style-name="ro5">
          <table:table-cell table:style-name="ce610"/>
          <table:table-cell table:style-name="ce617"/>
          <table:table-cell table:style-name="ce607" office:value-type="string" calcext:value-type="string">
            <text:p>Levora-Gavlas</text:p>
          </table:table-cell>
          <table:table-cell table:style-name="ce610" office:value-type="string" calcext:value-type="string">
            <text:p><text:s/></text:p>
          </table:table-cell>
          <table:table-cell table:style-name="ce610"/>
          <table:table-cell table:number-columns-repeated="1019"/>
        </table:table-row>
        <table:table-row table:style-name="ro5">
          <table:table-cell table:style-name="ce607" office:value-type="string" calcext:value-type="string">
            <text:p>Mašek-Mašková</text:p>
          </table:table-cell>
          <table:table-cell table:style-name="ce617"/>
          <table:table-cell table:style-name="ce615" office:value-type="string" calcext:value-type="string">
            <text:p>3:0</text:p>
          </table:table-cell>
          <table:table-cell table:style-name="ce610" table:number-columns-repeated="2"/>
          <table:table-cell table:number-columns-repeated="1019"/>
        </table:table-row>
        <table:table-row table:style-name="ro5">
          <table:table-cell table:style-name="ce615" office:value-type="string" calcext:value-type="string">
            <text:p><text:s/></text:p>
          </table:table-cell>
          <table:table-cell table:style-name="ce608" office:value-type="string" calcext:value-type="string">
            <text:p>Čáp ml.-Čáp st.</text:p>
          </table:table-cell>
          <table:table-cell table:style-name="ce617"/>
          <table:table-cell table:style-name="ce610" table:number-columns-repeated="2"/>
          <table:table-cell table:number-columns-repeated="1019"/>
        </table:table-row>
        <table:table-row table:style-name="ro5">
          <table:table-cell table:style-name="ce608" office:value-type="string" calcext:value-type="string">
            <text:p>Čáp ml.-Čáp st.</text:p>
          </table:table-cell>
          <table:table-cell table:style-name="ce610" office:value-type="string" calcext:value-type="string">
            <text:p>3:0</text:p>
          </table:table-cell>
          <table:table-cell table:style-name="ce617"/>
          <table:table-cell table:style-name="ce610" table:number-columns-repeated="2"/>
          <table:table-cell table:number-columns-repeated="1019"/>
        </table:table-row>
        <table:table-row table:style-name="ro5">
          <table:table-cell table:style-name="ce610" table:number-columns-repeated="2"/>
          <table:table-cell table:style-name="ce617"/>
          <table:table-cell table:style-name="ce607" office:value-type="string" calcext:value-type="string">
            <text:p>Völgyesi-Kolář</text:p>
          </table:table-cell>
          <table:table-cell table:style-name="ce610"/>
          <table:table-cell table:number-columns-repeated="1019"/>
        </table:table-row>
        <table:table-row table:style-name="ro5">
          <table:table-cell table:style-name="ce607" office:value-type="string" calcext:value-type="string">
            <text:p>Jánský-Letalíková</text:p>
          </table:table-cell>
          <table:table-cell table:style-name="ce610"/>
          <table:table-cell table:style-name="ce617"/>
          <table:table-cell table:style-name="ce615" office:value-type="string" calcext:value-type="string">
            <text:p>3:0</text:p>
          </table:table-cell>
          <table:table-cell table:style-name="ce610"/>
          <table:table-cell table:number-columns-repeated="1019"/>
        </table:table-row>
        <table:table-row table:style-name="ro5">
          <table:table-cell table:style-name="ce615"/>
          <table:table-cell table:style-name="ce607" office:value-type="string" calcext:value-type="string">
            <text:p>Pohanka-Ženíšek</text:p>
          </table:table-cell>
          <table:table-cell table:style-name="ce617" table:number-columns-repeated="2"/>
          <table:table-cell table:style-name="ce610"/>
          <table:table-cell table:number-columns-repeated="1019"/>
        </table:table-row>
        <table:table-row table:style-name="ro5">
          <table:table-cell table:style-name="ce608" office:value-type="string" calcext:value-type="string">
            <text:p>Pohanka-Ženíšek</text:p>
          </table:table-cell>
          <table:table-cell table:style-name="ce615" office:value-type="string" calcext:value-type="string">
            <text:p>3:0</text:p>
          </table:table-cell>
          <table:table-cell table:style-name="ce617" table:number-columns-repeated="2"/>
          <table:table-cell table:style-name="ce610"/>
          <table:table-cell table:number-columns-repeated="1019"/>
        </table:table-row>
        <table:table-row table:style-name="ro5">
          <table:table-cell table:style-name="ce610"/>
          <table:table-cell table:style-name="ce617"/>
          <table:table-cell table:style-name="ce612" office:value-type="string" calcext:value-type="string">
            <text:p>Völgyesi-Kolář</text:p>
          </table:table-cell>
          <table:table-cell table:style-name="ce617"/>
          <table:table-cell table:style-name="ce610"/>
          <table:table-cell table:number-columns-repeated="1019"/>
        </table:table-row>
        <table:table-row table:style-name="ro5">
          <table:table-cell table:style-name="ce607" office:value-type="string" calcext:value-type="string">
            <text:p>Vysocký-Vysocká</text:p>
          </table:table-cell>
          <table:table-cell table:style-name="ce617"/>
          <table:table-cell table:style-name="ce402" office:value-type="string" calcext:value-type="string">
            <text:p>3:1</text:p>
          </table:table-cell>
          <table:table-cell table:style-name="ce617"/>
          <table:table-cell table:style-name="ce610"/>
          <table:table-cell table:number-columns-repeated="1019"/>
        </table:table-row>
        <table:table-row table:style-name="ro5">
          <table:table-cell table:style-name="ce615"/>
          <table:table-cell table:style-name="ce608" office:value-type="string" calcext:value-type="string">
            <text:p>Völgyesi-Kolář</text:p>
          </table:table-cell>
          <table:table-cell table:style-name="ce402"/>
          <table:table-cell table:style-name="ce617"/>
          <table:table-cell table:style-name="ce610"/>
          <table:table-cell table:number-columns-repeated="1019"/>
        </table:table-row>
        <table:table-row table:style-name="ro5">
          <table:table-cell table:style-name="ce608" office:value-type="string" calcext:value-type="string">
            <text:p>Völgyesi-Kolář</text:p>
          </table:table-cell>
          <table:table-cell table:style-name="ce610" office:value-type="string" calcext:value-type="string">
            <text:p>3:0</text:p>
          </table:table-cell>
          <table:table-cell table:style-name="ce402"/>
          <table:table-cell table:style-name="ce617"/>
          <table:table-cell table:style-name="ce610"/>
          <table:table-cell table:number-columns-repeated="1019"/>
        </table:table-row>
        <table:table-row table:style-name="ro5">
          <table:table-cell table:style-name="ce610" table:number-columns-repeated="2"/>
          <table:table-cell table:style-name="ce402"/>
          <table:table-cell table:style-name="ce617" office:value-type="string" calcext:value-type="string">
            <text:p><text:s/></text:p>
          </table:table-cell>
          <table:table-cell table:style-name="ce607" office:value-type="string" calcext:value-type="string">
            <text:p>Svěrák-Tesař</text:p>
          </table:table-cell>
          <table:table-cell table:number-columns-repeated="1019"/>
        </table:table-row>
        <table:table-row table:style-name="ro5">
          <table:table-cell table:style-name="ce607" office:value-type="string" calcext:value-type="string">
            <text:p>Kruliš-Liška J.</text:p>
          </table:table-cell>
          <table:table-cell table:style-name="ce610"/>
          <table:table-cell table:style-name="ce402"/>
          <table:table-cell table:style-name="ce617" office:value-type="string" calcext:value-type="string">
            <text:p><text:s/></text:p>
          </table:table-cell>
          <table:table-cell table:style-name="ce610" office:value-type="string" calcext:value-type="string">
            <text:p>3:1</text:p>
          </table:table-cell>
          <table:table-cell table:number-columns-repeated="1019"/>
        </table:table-row>
        <table:table-row table:style-name="ro5">
          <table:table-cell table:style-name="ce615"/>
          <table:table-cell table:style-name="ce607" office:value-type="string" calcext:value-type="string">
            <text:p>Kruliš-Liška J.</text:p>
          </table:table-cell>
          <table:table-cell table:style-name="ce402"/>
          <table:table-cell table:style-name="ce617"/>
          <table:table-cell table:style-name="ce610"/>
          <table:table-cell table:number-columns-repeated="1019"/>
        </table:table-row>
        <table:table-row table:style-name="ro5">
          <table:table-cell table:style-name="ce608" office:value-type="string" calcext:value-type="string">
            <text:p>Hlavatý-Nesměrák</text:p>
          </table:table-cell>
          <table:table-cell table:style-name="ce615" office:value-type="string" calcext:value-type="string">
            <text:p>3:0</text:p>
          </table:table-cell>
          <table:table-cell table:style-name="ce402"/>
          <table:table-cell table:style-name="ce617"/>
          <table:table-cell table:style-name="ce610"/>
          <table:table-cell table:number-columns-repeated="1019"/>
        </table:table-row>
        <table:table-row table:style-name="ro5">
          <table:table-cell table:style-name="ce610"/>
          <table:table-cell table:style-name="ce617"/>
          <table:table-cell table:style-name="ce611" office:value-type="string" calcext:value-type="string">
            <text:p>Vařejčka-Vyhlídka</text:p>
          </table:table-cell>
          <table:table-cell table:style-name="ce617"/>
          <table:table-cell table:style-name="ce610"/>
          <table:table-cell table:number-columns-repeated="1019"/>
        </table:table-row>
        <table:table-row table:style-name="ro5">
          <table:table-cell table:style-name="ce607" office:value-type="string" calcext:value-type="string">
            <text:p>Visinger-Nesměráková</text:p>
          </table:table-cell>
          <table:table-cell table:style-name="ce617"/>
          <table:table-cell table:style-name="ce617" office:value-type="string" calcext:value-type="string">
            <text:p>3:1</text:p>
          </table:table-cell>
          <table:table-cell table:style-name="ce617"/>
          <table:table-cell table:style-name="ce610"/>
          <table:table-cell table:number-columns-repeated="1019"/>
        </table:table-row>
        <table:table-row table:style-name="ro5">
          <table:table-cell table:style-name="ce615"/>
          <table:table-cell table:style-name="ce608" office:value-type="string" calcext:value-type="string">
            <text:p>Vařejčka-Vyhlídka</text:p>
          </table:table-cell>
          <table:table-cell table:style-name="ce617" table:number-columns-repeated="2"/>
          <table:table-cell table:style-name="ce610"/>
          <table:table-cell table:number-columns-repeated="1019"/>
        </table:table-row>
        <table:table-row table:style-name="ro5">
          <table:table-cell table:style-name="ce608" office:value-type="string" calcext:value-type="string">
            <text:p>Vařejčka-Vyhlídka</text:p>
          </table:table-cell>
          <table:table-cell table:style-name="ce610" office:value-type="string" calcext:value-type="string">
            <text:p>3:1</text:p>
          </table:table-cell>
          <table:table-cell table:style-name="ce617" table:number-columns-repeated="2"/>
          <table:table-cell table:style-name="ce610"/>
          <table:table-cell table:number-columns-repeated="1019"/>
        </table:table-row>
        <table:table-row table:style-name="ro5">
          <table:table-cell table:style-name="ce610" table:number-columns-repeated="2"/>
          <table:table-cell table:style-name="ce617"/>
          <table:table-cell table:style-name="ce608" office:value-type="string" calcext:value-type="string">
            <text:p>Svěrák-Tesař</text:p>
          </table:table-cell>
          <table:table-cell table:style-name="ce610"/>
          <table:table-cell table:number-columns-repeated="1019"/>
        </table:table-row>
        <table:table-row table:style-name="ro5">
          <table:table-cell table:style-name="ce607" office:value-type="string" calcext:value-type="string">
            <text:p>Svěrák-Tesař</text:p>
          </table:table-cell>
          <table:table-cell table:style-name="ce610"/>
          <table:table-cell table:style-name="ce617"/>
          <table:table-cell table:style-name="ce610" office:value-type="string" calcext:value-type="string">
            <text:p>3:1</text:p>
          </table:table-cell>
          <table:table-cell table:style-name="ce610" office:value-type="string" calcext:value-type="string">
            <text:p><text:s text:c="2"/></text:p>
          </table:table-cell>
          <table:table-cell table:number-columns-repeated="1019"/>
        </table:table-row>
        <table:table-row table:style-name="ro5">
          <table:table-cell table:style-name="ce615"/>
          <table:table-cell table:style-name="ce607" office:value-type="string" calcext:value-type="string">
            <text:p>Svěrák-Tesař</text:p>
          </table:table-cell>
          <table:table-cell table:style-name="ce617"/>
          <table:table-cell table:style-name="ce610" table:number-columns-repeated="2"/>
          <table:table-cell table:number-columns-repeated="1019"/>
        </table:table-row>
        <table:table-row table:style-name="ro5">
          <table:table-cell table:style-name="ce608" office:value-type="string" calcext:value-type="string">
            <text:p>Drahokoupil-Koryťák</text:p>
          </table:table-cell>
          <table:table-cell table:style-name="ce615" office:value-type="string" calcext:value-type="string">
            <text:p>3:0</text:p>
          </table:table-cell>
          <table:table-cell table:style-name="ce617"/>
          <table:table-cell table:style-name="ce610" office:value-type="string" calcext:value-type="string">
            <text:p><text:s/></text:p>
          </table:table-cell>
          <table:table-cell table:style-name="ce610"/>
          <table:table-cell table:number-columns-repeated="1019"/>
        </table:table-row>
        <table:table-row table:style-name="ro5">
          <table:table-cell table:style-name="ce610"/>
          <table:table-cell table:style-name="ce617"/>
          <table:table-cell table:style-name="ce608" office:value-type="string" calcext:value-type="string">
            <text:p>Svěrák-Tesař</text:p>
          </table:table-cell>
          <table:table-cell table:style-name="ce610" office:value-type="string" calcext:value-type="string">
            <text:p><text:s text:c="2"/></text:p>
          </table:table-cell>
          <table:table-cell table:style-name="ce610"/>
          <table:table-cell table:number-columns-repeated="1019"/>
        </table:table-row>
        <table:table-row table:style-name="ro5">
          <table:table-cell table:style-name="ce607" office:value-type="string" calcext:value-type="string">
            <text:p>Dospíšil-Řezáč</text:p>
          </table:table-cell>
          <table:table-cell table:style-name="ce617"/>
          <table:table-cell table:style-name="ce610" office:value-type="string" calcext:value-type="string">
            <text:p>3:2</text:p>
          </table:table-cell>
          <table:table-cell/>
          <table:table-cell table:style-name="ce610"/>
          <table:table-cell table:number-columns-repeated="1019"/>
        </table:table-row>
        <table:table-row table:style-name="ro5">
          <table:table-cell table:style-name="ce615"/>
          <table:table-cell table:style-name="ce608" office:value-type="string" calcext:value-type="string">
            <text:p>Tomšík-Huleš</text:p>
          </table:table-cell>
          <table:table-cell table:style-name="ce610" office:value-type="string" calcext:value-type="string">
            <text:p><text:s text:c="82"/></text:p>
          </table:table-cell>
          <table:table-cell table:style-name="ce610" office:value-type="string" calcext:value-type="string">
            <text:p><text:s/></text:p>
          </table:table-cell>
          <table:table-cell table:style-name="ce610"/>
          <table:table-cell table:number-columns-repeated="1019"/>
        </table:table-row>
        <table:table-row table:style-name="ro5">
          <table:table-cell table:style-name="ce608" office:value-type="string" calcext:value-type="string">
            <text:p>Tomšík-Huleš</text:p>
          </table:table-cell>
          <table:table-cell table:style-name="ce610" office:value-type="string" calcext:value-type="string">
            <text:p>3:1</text:p>
          </table:table-cell>
          <table:table-cell table:style-name="ce610" table:number-columns-repeated="3"/>
          <table:table-cell table:number-columns-repeated="1019"/>
        </table:table-row>
        <table:table-row table:style-name="ro5" table:number-rows-repeated="20">
          <table:table-cell table:style-name="ce610" table:number-columns-repeated="5"/>
          <table:table-cell table:number-columns-repeated="1019"/>
        </table:table-row>
        <table:table-row table:style-name="ro5" table:number-rows-repeated="8">
          <table:table-cell table:style-name="ce616" table:number-columns-repeated="5"/>
          <table:table-cell table:number-columns-repeated="1019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16+16" table:style-name="ta23">
        <table:table-column table:style-name="co54" table:default-cell-style-name="ce610"/>
        <table:table-column table:style-name="co55" table:default-cell-style-name="ce610"/>
        <table:table-column table:style-name="co54" table:number-columns-repeated="3" table:default-cell-style-name="ce610"/>
        <table:table-column table:style-name="co53" table:default-cell-style-name="ce610"/>
        <table:table-column table:style-name="co2" table:number-columns-repeated="251" table:default-cell-style-name="ce610"/>
        <table:table-column table:style-name="co2" table:number-columns-repeated="767" table:default-cell-style-name="Default"/>
        <table:table-row table:style-name="ro5">
          <table:table-cell table:style-name="ce607">
            <draw:line table:end-cell-address="'P16+16'.A1" table:end-x="27.72mm" table:end-y="0mm" draw:z-index="0" draw:name="Line 1" draw:style-name="gr2" draw:text-style-name="P1" svg:x1="0.29mm" svg:y1="0mm" svg:x2="27.72mm" svg:y2="0mm">
              <text:p/>
            </draw:line>
            <draw:line table:end-cell-address="'P16+16'.B1" table:end-x="0.04mm" table:end-y="0mm" draw:z-index="1" draw:name="Line 2" draw:style-name="gr2" draw:text-style-name="P1" svg:x1="0.29mm" svg:y1="0mm" svg:x2="37.82mm" svg:y2="0mm">
              <text:p/>
            </draw:line>
            <draw:line table:end-cell-address="'P16+16'.B1" table:end-x="0.04mm" table:end-y="0mm" draw:z-index="2" draw:name="Line 3" draw:style-name="gr2" draw:text-style-name="P1" svg:x1="0.55mm" svg:y1="0mm" svg:x2="37.82mm" svg:y2="0mm">
              <text:p/>
            </draw:line>
            <draw:line table:end-cell-address="'P16+16'.B1" table:end-x="0.04mm" table:end-y="0mm" draw:z-index="3" draw:name="Line 4" draw:style-name="gr2" draw:text-style-name="P1" svg:x1="0.29mm" svg:y1="0mm" svg:x2="37.82mm" svg:y2="0mm">
              <text:p/>
            </draw:line>
            <draw:line table:end-cell-address="'P16+16'.B1" table:end-x="0.04mm" table:end-y="0mm" draw:z-index="4" draw:name="Line 5" draw:style-name="gr2" draw:text-style-name="P1" svg:x1="0.55mm" svg:y1="0mm" svg:x2="37.82mm" svg:y2="0mm">
              <text:p/>
            </draw:line>
            <draw:line table:end-cell-address="'P16+16'.B1" table:end-x="0.04mm" table:end-y="0mm" draw:z-index="11" draw:name="Line 12" draw:style-name="gr2" draw:text-style-name="P1" svg:x1="0.29mm" svg:y1="0mm" svg:x2="37.82mm" svg:y2="0mm">
              <text:p/>
            </draw:line>
            <draw:line table:end-cell-address="'P16+16'.B1" table:end-x="0.04mm" table:end-y="0mm" draw:z-index="12" draw:name="Line 13" draw:style-name="gr2" draw:text-style-name="P1" svg:x1="0.55mm" svg:y1="0mm" svg:x2="37.82mm" svg:y2="0mm">
              <text:p/>
            </draw:line>
            <draw:line table:end-cell-address="'P16+16'.B1" table:end-x="0.04mm" table:end-y="0mm" draw:z-index="13" draw:name="Line 14" draw:style-name="gr2" draw:text-style-name="P1" svg:x1="0.29mm" svg:y1="0mm" svg:x2="37.82mm" svg:y2="0mm">
              <text:p/>
            </draw:line>
            <draw:line table:end-cell-address="'P16+16'.B1" table:end-x="0.04mm" table:end-y="0mm" draw:z-index="14" draw:name="Line 15" draw:style-name="gr2" draw:text-style-name="P1" svg:x1="0.29mm" svg:y1="0mm" svg:x2="37.82mm" svg:y2="0mm">
              <text:p/>
            </draw:line>
            <draw:line table:end-cell-address="'P16+16'.B1" table:end-x="0.04mm" table:end-y="0mm" draw:z-index="15" draw:name="Line 16" draw:style-name="gr2" draw:text-style-name="P1" svg:x1="0.29mm" svg:y1="0mm" svg:x2="37.82mm" svg:y2="0mm">
              <text:p/>
            </draw:line>
            <draw:line table:end-cell-address="'P16+16'.B1" table:end-x="0.04mm" table:end-y="0mm" draw:z-index="16" draw:name="Line 17" draw:style-name="gr2" draw:text-style-name="P1" svg:x1="0.29mm" svg:y1="0mm" svg:x2="37.82mm" svg:y2="0mm">
              <text:p/>
            </draw:line>
            <draw:line table:end-cell-address="'P16+16'.B1" table:end-x="0.04mm" table:end-y="0mm" draw:z-index="27" draw:name="Line 28" draw:style-name="gr2" draw:text-style-name="P1" svg:x1="0.29mm" svg:y1="0mm" svg:x2="37.82mm" svg:y2="0mm">
              <text:p/>
            </draw:line>
            <draw:line table:end-cell-address="'P16+16'.B1" table:end-x="0.04mm" table:end-y="0mm" draw:z-index="28" draw:name="Line 29" draw:style-name="gr2" draw:text-style-name="P1" svg:x1="0.29mm" svg:y1="0mm" svg:x2="37.82mm" svg:y2="0mm">
              <text:p/>
            </draw:line>
            <draw:line table:end-cell-address="'P16+16'.B1" table:end-x="0.04mm" table:end-y="0mm" draw:z-index="29" draw:name="Line 30" draw:style-name="gr2" draw:text-style-name="P1" svg:x1="0.29mm" svg:y1="0mm" svg:x2="37.82mm" svg:y2="0mm">
              <text:p/>
            </draw:line>
            <draw:line table:end-cell-address="'P16+16'.B1" table:end-x="0.04mm" table:end-y="0mm" draw:z-index="30" draw:name="Line 31" draw:style-name="gr2" draw:text-style-name="P1" svg:x1="0.55mm" svg:y1="0mm" svg:x2="37.82mm" svg:y2="0mm">
              <text:p/>
            </draw:line>
            <draw:line table:end-cell-address="'P16+16'.B1" table:end-x="0.04mm" table:end-y="0mm" draw:z-index="31" draw:name="Line 32" draw:style-name="gr2" draw:text-style-name="P1" svg:x1="0.29mm" svg:y1="0mm" svg:x2="37.82mm" svg:y2="0mm">
              <text:p/>
            </draw:line>
            <draw:line table:end-cell-address="'P16+16'.B1" table:end-x="0.04mm" table:end-y="0mm" draw:z-index="32" draw:name="Line 33" draw:style-name="gr2" draw:text-style-name="P1" svg:x1="0.29mm" svg:y1="0mm" svg:x2="37.82mm" svg:y2="0mm">
              <text:p/>
            </draw:line>
            <draw:line table:end-cell-address="'P16+16'.B1" table:end-x="0.04mm" table:end-y="0mm" draw:z-index="33" draw:name="Line 34" draw:style-name="gr2" draw:text-style-name="P1" svg:x1="0.55mm" svg:y1="0mm" svg:x2="37.82mm" svg:y2="0mm">
              <text:p/>
            </draw:line>
            <draw:line table:end-cell-address="'P16+16'.B1" table:end-x="0.04mm" table:end-y="0mm" draw:z-index="34" draw:name="Line 35" draw:style-name="gr2" draw:text-style-name="P1" svg:x1="0.55mm" svg:y1="0mm" svg:x2="37.82mm" svg:y2="0mm">
              <text:p/>
            </draw:line>
            <draw:line table:end-cell-address="'P16+16'.B1" table:end-x="0.04mm" table:end-y="0mm" draw:z-index="39" draw:name="Line 40" draw:style-name="gr2" draw:text-style-name="P1" svg:x1="0.29mm" svg:y1="0mm" svg:x2="37.82mm" svg:y2="0mm">
              <text:p/>
            </draw:line>
            <draw:line table:end-cell-address="'P16+16'.B1" table:end-x="0.04mm" table:end-y="0mm" draw:z-index="56" draw:name="Line 57" draw:style-name="gr2" draw:text-style-name="P1" svg:x1="0.29mm" svg:y1="0mm" svg:x2="37.82mm" svg:y2="0mm">
              <text:p/>
            </draw:line>
            <draw:line table:end-cell-address="'P16+16'.B1" table:end-x="0.04mm" table:end-y="0mm" draw:z-index="57" draw:name="Line 58" draw:style-name="gr2" draw:text-style-name="P1" svg:x1="0.29mm" svg:y1="0mm" svg:x2="37.82mm" svg:y2="0mm">
              <text:p/>
            </draw:line>
            <draw:line table:end-cell-address="'P16+16'.B1" table:end-x="0.04mm" table:end-y="0mm" draw:z-index="61" draw:name="Line 62" draw:style-name="gr2" draw:text-style-name="P1" svg:x1="0.29mm" svg:y1="0mm" svg:x2="37.82mm" svg:y2="0mm">
              <text:p/>
            </draw:line>
            <draw:line table:end-cell-address="'P16+16'.B1" table:end-x="0.04mm" table:end-y="0mm" draw:z-index="69" draw:name="Line 70" draw:style-name="gr2" draw:text-style-name="P1" svg:x1="0.29mm" svg:y1="0mm" svg:x2="37.82mm" svg:y2="0mm">
              <text:p/>
            </draw:line>
            <draw:line table:end-cell-address="'P16+16'.B1" table:end-x="0.04mm" table:end-y="0mm" draw:z-index="70" draw:name="Line 71" draw:style-name="gr2" draw:text-style-name="P1" svg:x1="0.29mm" svg:y1="0mm" svg:x2="37.82mm" svg:y2="0mm">
              <text:p/>
            </draw:line>
            <draw:line table:end-cell-address="'P16+16'.B1" table:end-x="0.04mm" table:end-y="0mm" draw:z-index="71" draw:name="Line 72" draw:style-name="gr2" draw:text-style-name="P1" svg:x1="0.29mm" svg:y1="0mm" svg:x2="37.82mm" svg:y2="0mm">
              <text:p/>
            </draw:line>
            <draw:line table:end-cell-address="'P16+16'.B1" table:end-x="0.04mm" table:end-y="0mm" draw:z-index="78" draw:name="Line 79" draw:style-name="gr2" draw:text-style-name="P1" svg:x1="0.29mm" svg:y1="0mm" svg:x2="37.82mm" svg:y2="0mm">
              <text:p/>
            </draw:line>
            <draw:line table:end-cell-address="'P16+16'.B1" table:end-x="0.04mm" table:end-y="0mm" draw:z-index="80" draw:name="Line 81" draw:style-name="gr2" draw:text-style-name="P1" svg:x1="0.29mm" svg:y1="0mm" svg:x2="37.82mm" svg:y2="0mm">
              <text:p/>
            </draw:line>
            <draw:line table:end-cell-address="'P16+16'.B1" table:end-x="0.04mm" table:end-y="0mm" draw:z-index="81" draw:name="Line 82" draw:style-name="gr2" draw:text-style-name="P1" svg:x1="0.29mm" svg:y1="0mm" svg:x2="37.82mm" svg:y2="0mm">
              <text:p/>
            </draw:line>
            <draw:line table:end-cell-address="'P16+16'.B1" table:end-x="0.04mm" table:end-y="0mm" draw:z-index="94" draw:name="Line 95" draw:style-name="gr2" draw:text-style-name="P1" svg:x1="0.29mm" svg:y1="0mm" svg:x2="37.82mm" svg:y2="0mm">
              <text:p/>
            </draw:line>
          </table:table-cell>
          <table:table-cell>
            <draw:line table:end-cell-address="'P16+16'.B1" table:end-x="0.07mm" table:end-y="0.01mm" draw:z-index="5" draw:name="Line 6" draw:style-name="gr2" draw:text-style-name="P1" svg:x1="0.05mm" svg:y1="0mm" svg:x2="0.08mm" svg:y2="0mm">
              <text:p/>
            </draw:line>
            <draw:line table:end-cell-address="'P16+16'.B1" table:end-x="0.07mm" table:end-y="0.01mm" draw:z-index="6" draw:name="Line 7" draw:style-name="gr2" draw:text-style-name="P1" svg:x1="0.05mm" svg:y1="0mm" svg:x2="0.08mm" svg:y2="0mm">
              <text:p/>
            </draw:line>
            <draw:line table:end-cell-address="'P16+16'.C1" table:end-x="0.04mm" table:end-y="0mm" draw:z-index="7" draw:name="Line 8" draw:style-name="gr2" draw:text-style-name="P1" svg:x1="0.05mm" svg:y1="0mm" svg:x2="37.51mm" svg:y2="0mm">
              <text:p/>
            </draw:line>
            <draw:line table:end-cell-address="'P16+16'.C1" table:end-x="0.04mm" table:end-y="0mm" draw:z-index="8" draw:name="Line 9" draw:style-name="gr2" draw:text-style-name="P1" svg:x1="0.05mm" svg:y1="0mm" svg:x2="37.51mm" svg:y2="0mm">
              <text:p/>
            </draw:line>
            <draw:line table:end-cell-address="'P16+16'.C1" table:end-x="0.33mm" table:end-y="0mm" draw:z-index="17" draw:name="Line 18" draw:style-name="gr2" draw:text-style-name="P1" svg:x1="0.05mm" svg:y1="0mm" svg:x2="37.8mm" svg:y2="0mm">
              <text:p/>
            </draw:line>
            <draw:line table:end-cell-address="'P16+16'.C1" table:end-x="0.04mm" table:end-y="0mm" draw:z-index="18" draw:name="Line 19" draw:style-name="gr2" draw:text-style-name="P1" svg:x1="0.05mm" svg:y1="0mm" svg:x2="37.51mm" svg:y2="0mm">
              <text:p/>
            </draw:line>
            <draw:line table:end-cell-address="'P16+16'.C1" table:end-x="0.04mm" table:end-y="0mm" draw:z-index="19" draw:name="Line 20" draw:style-name="gr2" draw:text-style-name="P1" svg:x1="0.05mm" svg:y1="0mm" svg:x2="37.51mm" svg:y2="0mm">
              <text:p/>
            </draw:line>
            <draw:line table:end-cell-address="'P16+16'.C1" table:end-x="0.04mm" table:end-y="0mm" draw:z-index="20" draw:name="Line 21" draw:style-name="gr2" draw:text-style-name="P1" svg:x1="0.05mm" svg:y1="0mm" svg:x2="37.51mm" svg:y2="0mm">
              <text:p/>
            </draw:line>
            <draw:line table:end-cell-address="'P16+16'.B1" table:end-x="0.07mm" table:end-y="0.01mm" draw:z-index="35" draw:name="Line 36" draw:style-name="gr2" draw:text-style-name="P1" svg:x1="0.05mm" svg:y1="0mm" svg:x2="0.08mm" svg:y2="0mm">
              <text:p/>
            </draw:line>
            <draw:line table:end-cell-address="'P16+16'.B1" table:end-x="0.07mm" table:end-y="0.01mm" draw:z-index="36" draw:name="Line 37" draw:style-name="gr2" draw:text-style-name="P1" svg:x1="0.05mm" svg:y1="0mm" svg:x2="0.08mm" svg:y2="0mm">
              <text:p/>
            </draw:line>
            <draw:line table:end-cell-address="'P16+16'.B1" table:end-x="0.07mm" table:end-y="0.01mm" draw:z-index="37" draw:name="Line 38" draw:style-name="gr2" draw:text-style-name="P1" svg:x1="0.05mm" svg:y1="0mm" svg:x2="0.08mm" svg:y2="0mm">
              <text:p/>
            </draw:line>
            <draw:line table:end-cell-address="'P16+16'.B1" table:end-x="0.07mm" table:end-y="0.01mm" draw:z-index="38" draw:name="Line 39" draw:style-name="gr2" draw:text-style-name="P1" svg:x1="0.05mm" svg:y1="0mm" svg:x2="0.08mm" svg:y2="0mm">
              <text:p/>
            </draw:line>
            <draw:line table:end-cell-address="'P16+16'.C1" table:end-x="0.04mm" table:end-y="0mm" draw:z-index="40" draw:name="Line 41" draw:style-name="gr2" draw:text-style-name="P1" svg:x1="0.05mm" svg:y1="0mm" svg:x2="37.51mm" svg:y2="0mm">
              <text:p/>
            </draw:line>
            <draw:line table:end-cell-address="'P16+16'.C1" table:end-x="0.04mm" table:end-y="0mm" draw:z-index="41" draw:name="Line 42" draw:style-name="gr2" draw:text-style-name="P1" svg:x1="0.05mm" svg:y1="0mm" svg:x2="37.51mm" svg:y2="0mm">
              <text:p/>
            </draw:line>
            <draw:line table:end-cell-address="'P16+16'.C1" table:end-x="0.04mm" table:end-y="0mm" draw:z-index="42" draw:name="Line 43" draw:style-name="gr2" draw:text-style-name="P1" svg:x1="0.05mm" svg:y1="0mm" svg:x2="37.51mm" svg:y2="0mm">
              <text:p/>
            </draw:line>
            <draw:line table:end-cell-address="'P16+16'.B1" table:end-x="0.1mm" table:end-y="0.01mm" draw:z-index="52" draw:name="Line 53" draw:style-name="gr2" draw:text-style-name="P1" svg:x1="0.07mm" svg:y1="0mm" svg:x2="0.04mm" svg:y2="0mm">
              <text:p/>
            </draw:line>
            <draw:line table:end-cell-address="'P16+16'.B1" table:end-x="0.04mm" table:end-y="0mm" draw:z-index="53" draw:name="Line 54" draw:style-name="gr2" draw:text-style-name="P1" svg:x1="0.05mm" svg:y1="0mm" svg:x2="0.08mm" svg:y2="0mm">
              <text:p/>
            </draw:line>
            <draw:line table:end-cell-address="'P16+16'.B1" table:end-x="0.04mm" table:end-y="0mm" draw:z-index="54" draw:name="Line 55" draw:style-name="gr2" draw:text-style-name="P1" svg:x1="0.05mm" svg:y1="0mm" svg:x2="0.08mm" svg:y2="0mm">
              <text:p/>
            </draw:line>
            <draw:line table:end-cell-address="'P16+16'.B1" table:end-x="0.04mm" table:end-y="0mm" draw:z-index="55" draw:name="Line 56" draw:style-name="gr2" draw:text-style-name="P1" svg:x1="0.05mm" svg:y1="0mm" svg:x2="0.08mm" svg:y2="0mm">
              <text:p/>
            </draw:line>
            <draw:line table:end-cell-address="'P16+16'.B1" table:end-x="0.07mm" table:end-y="0.01mm" draw:z-index="58" draw:name="Line 59" draw:style-name="gr2" draw:text-style-name="P1" svg:x1="0.05mm" svg:y1="0mm" svg:x2="0.08mm" svg:y2="0mm">
              <text:p/>
            </draw:line>
            <draw:line table:end-cell-address="'P16+16'.C1" table:end-x="0.04mm" table:end-y="0mm" draw:z-index="59" draw:name="Line 60" draw:style-name="gr2" draw:text-style-name="P1" svg:x1="0.05mm" svg:y1="0mm" svg:x2="37.51mm" svg:y2="0mm">
              <text:p/>
            </draw:line>
            <draw:line table:end-cell-address="'P16+16'.C1" table:end-x="0.06mm" table:end-y="0.01mm" draw:z-index="60" draw:name="Line 61" draw:style-name="gr2" draw:text-style-name="P1" svg:x1="-37.45mm" svg:y1="0mm" svg:x2="0.08mm" svg:y2="0mm">
              <text:p/>
            </draw:line>
            <draw:line table:end-cell-address="'P16+16'.B1" table:end-x="0.04mm" table:end-y="0mm" draw:z-index="62" draw:name="Line 63" draw:style-name="gr2" draw:text-style-name="P1" svg:x1="0.05mm" svg:y1="0mm" svg:x2="0.08mm" svg:y2="0mm">
              <text:p/>
            </draw:line>
            <draw:line table:end-cell-address="'P16+16'.C1" table:end-x="0.04mm" table:end-y="0mm" draw:z-index="63" draw:name="Line 64" draw:style-name="gr2" draw:text-style-name="P1" svg:x1="0.05mm" svg:y1="0mm" svg:x2="37.51mm" svg:y2="0mm">
              <text:p/>
            </draw:line>
            <draw:line table:end-cell-address="'P16+16'.C1" table:end-x="0.06mm" table:end-y="0.01mm" draw:z-index="68" draw:name="Line 69" draw:style-name="gr2" draw:text-style-name="P1" svg:x1="-37.45mm" svg:y1="0mm" svg:x2="0.08mm" svg:y2="0mm">
              <text:p/>
            </draw:line>
            <draw:line table:end-cell-address="'P16+16'.B1" table:end-x="0.04mm" table:end-y="0mm" draw:z-index="72" draw:name="Line 73" draw:style-name="gr2" draw:text-style-name="P1" svg:x1="0.05mm" svg:y1="0mm" svg:x2="0.08mm" svg:y2="0mm">
              <text:p/>
            </draw:line>
            <draw:line table:end-cell-address="'P16+16'.B1" table:end-x="0.04mm" table:end-y="0mm" draw:z-index="73" draw:name="Line 74" draw:style-name="gr2" draw:text-style-name="P1" svg:x1="0.05mm" svg:y1="0mm" svg:x2="0.08mm" svg:y2="0mm">
              <text:p/>
            </draw:line>
            <draw:line table:end-cell-address="'P16+16'.C1" table:end-x="0.33mm" table:end-y="0mm" draw:z-index="74" draw:name="Line 75" draw:style-name="gr2" draw:text-style-name="P1" svg:x1="0.05mm" svg:y1="0mm" svg:x2="37.8mm" svg:y2="0mm">
              <text:p/>
            </draw:line>
            <draw:line table:end-cell-address="'P16+16'.C1" table:end-x="0.04mm" table:end-y="0mm" draw:z-index="75" draw:name="Line 76" draw:style-name="gr2" draw:text-style-name="P1" svg:x1="0.05mm" svg:y1="0mm" svg:x2="37.51mm" svg:y2="0mm">
              <text:p/>
            </draw:line>
            <draw:line table:end-cell-address="'P16+16'.C1" table:end-x="0.06mm" table:end-y="0.01mm" draw:z-index="79" draw:name="Line 80" draw:style-name="gr2" draw:text-style-name="P1" svg:x1="-37.45mm" svg:y1="0mm" svg:x2="0.08mm" svg:y2="0mm">
              <text:p/>
            </draw:line>
            <draw:line table:end-cell-address="'P16+16'.B1" table:end-x="0.04mm" table:end-y="0mm" draw:z-index="82" draw:name="Line 83" draw:style-name="gr2" draw:text-style-name="P1" svg:x1="0.05mm" svg:y1="0mm" svg:x2="0.08mm" svg:y2="0mm">
              <text:p/>
            </draw:line>
            <draw:line table:end-cell-address="'P16+16'.B1" table:end-x="0.04mm" table:end-y="0mm" draw:z-index="83" draw:name="Line 84" draw:style-name="gr2" draw:text-style-name="P1" svg:x1="0.05mm" svg:y1="0mm" svg:x2="0.08mm" svg:y2="0mm">
              <text:p/>
            </draw:line>
            <draw:line table:end-cell-address="'P16+16'.C1" table:end-x="0.04mm" table:end-y="0mm" draw:z-index="84" draw:name="Line 85" draw:style-name="gr2" draw:text-style-name="P1" svg:x1="0.05mm" svg:y1="0mm" svg:x2="37.51mm" svg:y2="0mm">
              <text:p/>
            </draw:line>
            <draw:line table:end-cell-address="'P16+16'.C1" table:end-x="0.04mm" table:end-y="0mm" draw:z-index="85" draw:name="Line 86" draw:style-name="gr2" draw:text-style-name="P1" svg:x1="0.05mm" svg:y1="0mm" svg:x2="37.51mm" svg:y2="0mm">
              <text:p/>
            </draw:line>
          </table:table-cell>
          <table:table-cell>
            <draw:line table:end-cell-address="'P16+16'.C1" table:end-x="0.04mm" table:end-y="0mm" draw:z-index="9" draw:name="Line 10" draw:style-name="gr2" draw:text-style-name="P1" svg:x1="0mm" svg:y1="0mm" svg:x2="0.04mm" svg:y2="0mm">
              <text:p/>
            </draw:line>
            <draw:line table:end-cell-address="'P16+16'.D1" table:end-x="0.05mm" table:end-y="0mm" draw:z-index="10" draw:name="Line 11" draw:style-name="gr2" draw:text-style-name="P1" svg:x1="0mm" svg:y1="0mm" svg:x2="37.83mm" svg:y2="0mm">
              <text:p/>
            </draw:line>
            <draw:line table:end-cell-address="'P16+16'.C1" table:end-x="0.04mm" table:end-y="0mm" draw:z-index="21" draw:name="Line 22" draw:style-name="gr2" draw:text-style-name="P1" svg:x1="0mm" svg:y1="0mm" svg:x2="0.04mm" svg:y2="0mm">
              <text:p/>
            </draw:line>
            <draw:line table:end-cell-address="'P16+16'.C1" table:end-x="0.04mm" table:end-y="0mm" draw:z-index="22" draw:name="Line 23" draw:style-name="gr2" draw:text-style-name="P1" svg:x1="0mm" svg:y1="0mm" svg:x2="0.04mm" svg:y2="0mm">
              <text:p/>
            </draw:line>
            <draw:line table:end-cell-address="'P16+16'.D1" table:end-x="0.05mm" table:end-y="0mm" draw:z-index="23" draw:name="Line 24" draw:style-name="gr2" draw:text-style-name="P1" svg:x1="0mm" svg:y1="0mm" svg:x2="37.83mm" svg:y2="0mm">
              <text:p/>
            </draw:line>
            <draw:line table:end-cell-address="'P16+16'.D1" table:end-x="0.05mm" table:end-y="0mm" draw:z-index="26" draw:name="Line 27" draw:style-name="gr2" draw:text-style-name="P1" svg:x1="0mm" svg:y1="0mm" svg:x2="37.83mm" svg:y2="0mm">
              <text:p/>
            </draw:line>
            <draw:line table:end-cell-address="'P16+16'.C1" table:end-x="37.54mm" table:end-y="0.01mm" draw:z-index="43" draw:name="Line 44" draw:style-name="gr2" draw:text-style-name="P1" svg:x1="-37.42mm" svg:y1="0mm" svg:x2="0.04mm" svg:y2="0mm">
              <text:p/>
            </draw:line>
            <draw:line table:end-cell-address="'P16+16'.C1" table:end-x="0.04mm" table:end-y="0mm" draw:z-index="44" draw:name="Line 45" draw:style-name="gr2" draw:text-style-name="P1" svg:x1="0mm" svg:y1="0mm" svg:x2="0.04mm" svg:y2="0mm">
              <text:p/>
            </draw:line>
            <draw:line table:end-cell-address="'P16+16'.C1" table:end-x="0.04mm" table:end-y="0mm" draw:z-index="45" draw:name="Line 46" draw:style-name="gr2" draw:text-style-name="P1" svg:x1="0mm" svg:y1="0mm" svg:x2="0.04mm" svg:y2="0mm">
              <text:p/>
            </draw:line>
            <draw:line table:end-cell-address="'P16+16'.D1" table:end-x="0.05mm" table:end-y="0mm" draw:z-index="46" draw:name="Line 47" draw:style-name="gr2" draw:text-style-name="P1" svg:x1="0mm" svg:y1="0mm" svg:x2="37.83mm" svg:y2="0mm">
              <text:p/>
            </draw:line>
            <draw:line table:end-cell-address="'P16+16'.C1" table:end-x="0.04mm" table:end-y="0mm" draw:z-index="64" draw:name="Line 65" draw:style-name="gr2" draw:text-style-name="P1" svg:x1="0mm" svg:y1="0mm" svg:x2="0.04mm" svg:y2="0mm">
              <text:p/>
            </draw:line>
            <draw:line table:end-cell-address="'P16+16'.D1" table:end-x="0.05mm" table:end-y="0mm" draw:z-index="65" draw:name="Line 66" draw:style-name="gr2" draw:text-style-name="P1" svg:x1="0mm" svg:y1="0mm" svg:x2="37.83mm" svg:y2="0mm">
              <text:p/>
            </draw:line>
            <draw:line table:end-cell-address="'P16+16'.C1" table:end-x="0.04mm" table:end-y="0mm" draw:z-index="76" draw:name="Line 77" draw:style-name="gr2" draw:text-style-name="P1" svg:x1="0mm" svg:y1="0mm" svg:x2="0.04mm" svg:y2="0mm">
              <text:p/>
            </draw:line>
            <draw:line table:end-cell-address="'P16+16'.D1" table:end-x="0.05mm" table:end-y="0mm" draw:z-index="77" draw:name="Line 78" draw:style-name="gr2" draw:text-style-name="P1" svg:x1="0mm" svg:y1="0mm" svg:x2="37.83mm" svg:y2="0mm">
              <text:p/>
            </draw:line>
            <draw:line table:end-cell-address="'P16+16'.C1" table:end-x="0.08mm" table:end-y="0.01mm" draw:z-index="86" draw:name="Line 87" draw:style-name="gr2" draw:text-style-name="P1" svg:x1="0mm" svg:y1="0mm" svg:x2="0.04mm" svg:y2="0mm">
              <text:p/>
            </draw:line>
          </table:table-cell>
          <table:table-cell>
            <draw:line table:end-cell-address="'P16+16'.D1" table:end-x="0.05mm" table:end-y="0mm" draw:z-index="24" draw:name="Line 25" draw:style-name="gr2" draw:text-style-name="P1" svg:x1="0.05mm" svg:y1="0mm" svg:x2="0.09mm" svg:y2="0mm">
              <text:p/>
            </draw:line>
            <draw:line table:end-cell-address="'P16+16'.E1" table:end-x="0.04mm" table:end-y="0mm" draw:z-index="25" draw:name="Line 26" draw:style-name="gr2" draw:text-style-name="P1" svg:x1="0.05mm" svg:y1="0mm" svg:x2="37.83mm" svg:y2="0mm">
              <text:p/>
            </draw:line>
            <draw:line table:end-cell-address="'P16+16'.E1" table:end-x="0.67mm" table:end-y="0.01mm" draw:z-index="47" draw:name="Line 48" draw:style-name="gr2" draw:text-style-name="P1" svg:x1="-37.74mm" svg:y1="0mm" svg:x2="0.38mm" svg:y2="0mm">
              <text:p/>
            </draw:line>
            <draw:line table:end-cell-address="'P16+16'.D1" table:end-x="0.05mm" table:end-y="0mm" draw:z-index="48" draw:name="Line 49" draw:style-name="gr2" draw:text-style-name="P1" svg:x1="0.05mm" svg:y1="0mm" svg:x2="0.09mm" svg:y2="0mm">
              <text:p/>
            </draw:line>
            <draw:line table:end-cell-address="'P16+16'.E1" table:end-x="0.04mm" table:end-y="0mm" draw:z-index="49" draw:name="Line 50" draw:style-name="gr2" draw:text-style-name="P1" svg:x1="0.05mm" svg:y1="0mm" svg:x2="37.83mm" svg:y2="0mm">
              <text:p/>
            </draw:line>
            <draw:line table:end-cell-address="'P16+16'.D1" table:end-x="0.05mm" table:end-y="0mm" draw:z-index="66" draw:name="Line 67" draw:style-name="gr2" draw:text-style-name="P1" svg:x1="0.05mm" svg:y1="0mm" svg:x2="0.09mm" svg:y2="0mm">
              <text:p/>
            </draw:line>
            <draw:line table:end-cell-address="'P16+16'.E1" table:end-x="0.04mm" table:end-y="0mm" draw:z-index="67" draw:name="Line 68" draw:style-name="gr2" draw:text-style-name="P1" svg:x1="0.05mm" svg:y1="0mm" svg:x2="37.83mm" svg:y2="0mm">
              <text:p/>
            </draw:line>
            <draw:line table:end-cell-address="'P16+16'.E1" table:end-x="0.09mm" table:end-y="0.01mm" draw:z-index="87" draw:name="Line 88" draw:style-name="gr2" draw:text-style-name="P1" svg:x1="-37.74mm" svg:y1="0mm" svg:x2="0.09mm" svg:y2="0mm">
              <text:p/>
            </draw:line>
            <draw:line table:end-cell-address="'P16+16'.D1" table:end-x="0.05mm" table:end-y="0mm" draw:z-index="88" draw:name="Line 89" draw:style-name="gr2" draw:text-style-name="P1" svg:x1="0.05mm" svg:y1="0mm" svg:x2="0.09mm" svg:y2="0mm">
              <text:p/>
            </draw:line>
            <draw:line table:end-cell-address="'P16+16'.E1" table:end-x="0.04mm" table:end-y="0mm" draw:z-index="89" draw:name="Line 90" draw:style-name="gr2" draw:text-style-name="P1" svg:x1="0.05mm" svg:y1="0mm" svg:x2="37.83mm" svg:y2="0mm">
              <text:p/>
            </draw:line>
          </table:table-cell>
          <table:table-cell>
            <draw:line table:end-cell-address="'P16+16'.E1" table:end-x="0.04mm" table:end-y="0mm" draw:z-index="50" draw:name="Line 51" draw:style-name="gr2" draw:text-style-name="P1" svg:x1="0.05mm" svg:y1="0mm" svg:x2="0.08mm" svg:y2="0mm">
              <text:p/>
            </draw:line>
            <draw:line table:end-cell-address="'P16+16'.F1" table:end-x="0.03mm" table:end-y="0mm" draw:z-index="51" draw:name="Line 52" draw:style-name="gr2" draw:text-style-name="P1" svg:x1="0.05mm" svg:y1="0mm" svg:x2="37.78mm" svg:y2="0mm">
              <text:p/>
            </draw:line>
            <draw:line table:end-cell-address="'P16+16'.E1" table:end-x="0.1mm" table:end-y="0.01mm" draw:z-index="90" draw:name="Line 91" draw:style-name="gr2" draw:text-style-name="P1" svg:x1="0.07mm" svg:y1="0mm" svg:x2="0.04mm" svg:y2="0mm">
              <text:p/>
            </draw:line>
          </table:table-cell>
          <table:table-cell>
            <draw:line table:end-cell-address="'P16+16'.G1" table:end-x="7.06mm" table:end-y="0.01mm" draw:z-index="91" draw:name="Line 92" draw:style-name="gr2" draw:text-style-name="P1" svg:x1="-37.7mm" svg:y1="0mm" svg:x2="0.03mm" svg:y2="0mm">
              <text:p/>
            </draw:line>
            <draw:line table:end-cell-address="'P16+16'.F1" table:end-x="0.03mm" table:end-y="0mm" draw:z-index="92" draw:name="Line 93" draw:style-name="gr2" draw:text-style-name="P1" svg:x1="0mm" svg:y1="0mm" svg:x2="0.03mm" svg:y2="0mm">
              <text:p/>
            </draw:line>
            <draw:line table:end-cell-address="'P16+16'.H1" table:end-x="11.25mm" table:end-y="0.01mm" draw:z-index="93" draw:name="Line 94" draw:style-name="gr2" draw:text-style-name="P1" svg:x1="0mm" svg:y1="0mm" svg:x2="29.94mm" svg:y2="0mm">
              <text:p/>
            </draw:line>
          </table:table-cell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5"/>
          <table:table-cell table:style-name="ce402"/>
          <table:table-cell table:number-columns-repeated="1021"/>
        </table:table-row>
        <table:table-row table:style-name="ro5">
          <table:table-cell/>
          <table:table-cell table:style-name="ce617"/>
          <table:table-cell table:style-name="ce611" office:value-type="string" calcext:value-type="string">
            <text:p><text:s/></text:p>
          </table:table-cell>
          <table:table-cell table:number-columns-repeated="1021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 table:style-name="ce617" table:number-columns-repeated="2"/>
          <table:table-cell table:number-columns-repeated="1021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 table:style-name="ce617"/>
          <table:table-cell table:number-columns-repeated="1021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/>
          <table:table-cell table:style-name="ce617"/>
          <table:table-cell table:number-columns-repeated="1021"/>
        </table:table-row>
        <table:table-row table:style-name="ro5">
          <table:table-cell/>
          <table:table-cell table:style-name="ce402"/>
          <table:table-cell table:style-name="ce617"/>
          <table:table-cell table:style-name="ce611" office:value-type="string" calcext:value-type="string">
            <text:p><text:s/></text:p>
          </table:table-cell>
          <table:table-cell table:number-columns-repeated="1020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/>
          <table:table-cell table:style-name="ce617"/>
          <table:table-cell table:style-name="ce615"/>
          <table:table-cell table:number-columns-repeated="1020"/>
        </table:table-row>
        <table:table-row table:style-name="ro5">
          <table:table-cell table:style-name="ce615"/>
          <table:table-cell table:style-name="ce607" office:value-type="string" calcext:value-type="string">
            <text:p><text:s text:c="5"/></text:p>
          </table:table-cell>
          <table:table-cell table:style-name="ce617" table:number-columns-repeated="2"/>
          <table:table-cell table:number-columns-repeated="1020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5"/>
          <table:table-cell table:style-name="ce617" table:number-columns-repeated="2"/>
          <table:table-cell table:number-columns-repeated="1020"/>
        </table:table-row>
        <table:table-row table:style-name="ro5">
          <table:table-cell/>
          <table:table-cell table:style-name="ce617"/>
          <table:table-cell table:style-name="ce612" office:value-type="string" calcext:value-type="string">
            <text:p><text:s/></text:p>
          </table:table-cell>
          <table:table-cell table:style-name="ce617"/>
          <table:table-cell table:number-columns-repeated="1020"/>
        </table:table-row>
        <table:table-row table:style-name="ro5">
          <table:table-cell table:style-name="ce607"/>
          <table:table-cell table:style-name="ce617"/>
          <table:table-cell/>
          <table:table-cell table:style-name="ce617"/>
          <table:table-cell table:number-columns-repeated="1020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/>
          <table:table-cell table:style-name="ce617"/>
          <table:table-cell table:number-columns-repeated="1020"/>
        </table:table-row>
        <table:table-row table:style-name="ro5">
          <table:table-cell table:style-name="ce608"/>
          <table:table-cell/>
          <table:table-cell table:style-name="ce402"/>
          <table:table-cell table:style-name="ce617"/>
          <table:table-cell table:number-columns-repeated="1020"/>
        </table:table-row>
        <table:table-row table:style-name="ro5">
          <table:table-cell/>
          <table:table-cell table:style-name="ce402"/>
          <table:table-cell/>
          <table:table-cell table:style-name="ce617"/>
          <table:table-cell table:style-name="ce611" office:value-type="string" calcext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607"/>
          <table:table-cell table:number-columns-repeated="2"/>
          <table:table-cell table:style-name="ce617"/>
          <table:table-cell table:style-name="ce618"/>
          <table:table-cell table:style-name="ce402"/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5"/>
          <table:table-cell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7" office:value-type="string" calcext:value-type="string">
            <text:p><text:s/></text:p>
          </table:table-cell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 table:style-name="ce615"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 table:style-name="ce617"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/>
          <table:table-cell table:style-name="ce617"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402"/>
          <table:table-cell table:style-name="ce617"/>
          <table:table-cell table:style-name="ce612" office:value-type="string" calcext:value-type="string">
            <text:p><text:s/></text:p>
          </table:table-cell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table:style-name="ce617"/>
          <table:table-cell office:value-type="string" calcext:value-type="string">
            <text:p><text:s/></text:p>
          </table:table-cell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5"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8" office:value-type="string" calcext:value-type="string">
            <text:p><text:s/></text:p>
          </table:table-cell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number-columns-repeated="3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402"/>
          <table:table-cell table:number-columns-repeated="2"/>
          <table:table-cell table:style-name="ce402"/>
          <table:table-cell table:style-name="ce619"/>
          <table:table-cell table:number-columns-repeated="1018"/>
        </table:table-row>
        <table:table-row table:style-name="ro5">
          <table:table-cell table:style-name="ce607"/>
          <table:table-cell/>
          <table:table-cell office:value-type="string" calcext:value-type="string">
            <text:p><text:s/></text:p>
          </table:table-cell>
          <table:table-cell/>
          <table:table-cell table:style-name="ce402"/>
          <table:table-cell table:style-name="ce619"/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5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7" office:value-type="string" calcext:value-type="string">
            <text:p><text:s/></text:p>
          </table:table-cell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 table:style-name="ce615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402"/>
          <table:table-cell table:style-name="ce617"/>
          <table:table-cell table:style-name="ce607" office:value-type="string" calcext:value-type="string">
            <text:p><text:s/></text:p>
          </table:table-cell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/>
          <table:table-cell table:style-name="ce617"/>
          <table:table-cell table:style-name="ce615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table:style-name="ce617"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5"/>
          <table:table-cell table:style-name="ce617"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8" office:value-type="string" calcext:value-type="string">
            <text:p><text:s/></text:p>
          </table:table-cell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number-columns-repeated="2"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617"/>
          <table:table-cell table:style-name="ce611" office:value-type="string" calcext:value-type="string">
            <text:p><text:s/></text:p>
          </table:table-cell>
          <table:table-cell table:style-name="ce402"/>
          <table:table-cell table:number-columns-repeated="1018"/>
        </table:table-row>
        <table:table-row table:style-name="ro5">
          <table:table-cell table:style-name="ce607"/>
          <table:table-cell table:number-columns-repeated="2"/>
          <table:table-cell table:style-name="ce617"/>
          <table:table-cell table:number-columns-repeated="1020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/>
          <table:table-cell table:style-name="ce617"/>
          <table:table-cell table:number-columns-repeated="1020"/>
        </table:table-row>
        <table:table-row table:style-name="ro5">
          <table:table-cell table:style-name="ce608"/>
          <table:table-cell table:style-name="ce615"/>
          <table:table-cell/>
          <table:table-cell table:style-name="ce617"/>
          <table:table-cell table:number-columns-repeated="1020"/>
        </table:table-row>
        <table:table-row table:style-name="ro5">
          <table:table-cell/>
          <table:table-cell table:style-name="ce617"/>
          <table:table-cell table:style-name="ce607" office:value-type="string" calcext:value-type="string">
            <text:p><text:s/></text:p>
          </table:table-cell>
          <table:table-cell table:style-name="ce617"/>
          <table:table-cell table:number-columns-repeated="1020"/>
        </table:table-row>
        <table:table-row table:style-name="ro5">
          <table:table-cell table:style-name="ce607"/>
          <table:table-cell table:style-name="ce617"/>
          <table:table-cell table:style-name="ce615"/>
          <table:table-cell table:style-name="ce617"/>
          <table:table-cell table:number-columns-repeated="1020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 table:style-name="ce617" table:number-columns-repeated="2"/>
          <table:table-cell table:number-columns-repeated="1020"/>
        </table:table-row>
        <table:table-row table:style-name="ro5">
          <table:table-cell table:style-name="ce608"/>
          <table:table-cell/>
          <table:table-cell table:style-name="ce617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617"/>
          <table:table-cell table:style-name="ce608" office:value-type="string" calcext:value-type="string">
            <text:p><text:s/></text:p>
          </table:table-cell>
          <table:table-cell table:number-columns-repeated="1020"/>
        </table:table-row>
        <table:table-row table:style-name="ro5">
          <table:table-cell table:style-name="ce607"/>
          <table:table-cell/>
          <table:table-cell table:style-name="ce617"/>
          <table:table-cell table:number-columns-repeated="1021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table:style-name="ce617"/>
          <table:table-cell table:number-columns-repeated="1021"/>
        </table:table-row>
        <table:table-row table:style-name="ro5">
          <table:table-cell table:style-name="ce608"/>
          <table:table-cell table:style-name="ce615"/>
          <table:table-cell table:style-name="ce617"/>
          <table:table-cell table:number-columns-repeated="1021"/>
        </table:table-row>
        <table:table-row table:style-name="ro5">
          <table:table-cell/>
          <table:table-cell table:style-name="ce617"/>
          <table:table-cell table:style-name="ce608" office:value-type="string" calcext:value-type="string">
            <text:p><text:s/></text:p>
          </table:table-cell>
          <table:table-cell table:number-columns-repeated="1021"/>
        </table:table-row>
        <table:table-row table:style-name="ro5">
          <table:table-cell table:style-name="ce607"/>
          <table:table-cell table:style-name="ce617"/>
          <table:table-cell table:number-columns-repeated="1022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 table:number-columns-repeated="1022"/>
        </table:table-row>
        <table:table-row table:style-name="ro5">
          <table:table-cell table:style-name="ce608"/>
          <table:table-cell table:number-columns-repeated="102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16+8" table:style-name="ta24">
        <table:table-column table:style-name="co54" table:number-columns-repeated="4" table:default-cell-style-name="ce610"/>
        <table:table-column table:style-name="co55" table:default-cell-style-name="ce610"/>
        <table:table-column table:style-name="co53" table:default-cell-style-name="ce610"/>
        <table:table-column table:style-name="co2" table:number-columns-repeated="251" table:default-cell-style-name="ce610"/>
        <table:table-column table:style-name="co2" table:number-columns-repeated="767" table:default-cell-style-name="Default"/>
        <table:table-row table:style-name="ro5">
          <table:table-cell table:style-name="ce531">
            <draw:line table:end-cell-address="'P16+8'.A1" table:end-x="27.72mm" table:end-y="0mm" draw:z-index="0" draw:name="Line 1" draw:style-name="gr2" draw:text-style-name="P1" svg:x1="0.29mm" svg:y1="0mm" svg:x2="27.72mm" svg:y2="0mm">
              <text:p/>
            </draw:line>
            <draw:line table:end-cell-address="'P16+8'.B1" table:end-x="0.04mm" table:end-y="0mm" draw:z-index="1" draw:name="Line 2" draw:style-name="gr2" draw:text-style-name="P1" svg:x1="0.29mm" svg:y1="0mm" svg:x2="37.82mm" svg:y2="0mm">
              <text:p/>
            </draw:line>
            <draw:line table:end-cell-address="'P16+8'.B1" table:end-x="0.04mm" table:end-y="0mm" draw:z-index="2" draw:name="Line 3" draw:style-name="gr2" draw:text-style-name="P1" svg:x1="0.55mm" svg:y1="0mm" svg:x2="37.82mm" svg:y2="0mm">
              <text:p/>
            </draw:line>
            <draw:line table:end-cell-address="'P16+8'.B1" table:end-x="0.04mm" table:end-y="0mm" draw:z-index="3" draw:name="Line 4" draw:style-name="gr2" draw:text-style-name="P1" svg:x1="0.29mm" svg:y1="0mm" svg:x2="37.82mm" svg:y2="0mm">
              <text:p/>
            </draw:line>
            <draw:line table:end-cell-address="'P16+8'.B1" table:end-x="0.04mm" table:end-y="0mm" draw:z-index="4" draw:name="Line 5" draw:style-name="gr2" draw:text-style-name="P1" svg:x1="0.55mm" svg:y1="0mm" svg:x2="37.82mm" svg:y2="0mm">
              <text:p/>
            </draw:line>
            <draw:line table:end-cell-address="'P16+8'.B1" table:end-x="0.04mm" table:end-y="0mm" draw:z-index="11" draw:name="Line 12" draw:style-name="gr2" draw:text-style-name="P1" svg:x1="0.29mm" svg:y1="0mm" svg:x2="37.82mm" svg:y2="0mm">
              <text:p/>
            </draw:line>
            <draw:line table:end-cell-address="'P16+8'.B1" table:end-x="0.04mm" table:end-y="0mm" draw:z-index="12" draw:name="Line 13" draw:style-name="gr2" draw:text-style-name="P1" svg:x1="0.55mm" svg:y1="0mm" svg:x2="37.82mm" svg:y2="0mm">
              <text:p/>
            </draw:line>
            <draw:line table:end-cell-address="'P16+8'.B1" table:end-x="0.04mm" table:end-y="0mm" draw:z-index="13" draw:name="Line 14" draw:style-name="gr2" draw:text-style-name="P1" svg:x1="0.29mm" svg:y1="0mm" svg:x2="37.82mm" svg:y2="0mm">
              <text:p/>
            </draw:line>
            <draw:line table:end-cell-address="'P16+8'.B1" table:end-x="0.04mm" table:end-y="0mm" draw:z-index="14" draw:name="Line 15" draw:style-name="gr2" draw:text-style-name="P1" svg:x1="0.29mm" svg:y1="0mm" svg:x2="37.82mm" svg:y2="0mm">
              <text:p/>
            </draw:line>
            <draw:line table:end-cell-address="'P16+8'.B1" table:end-x="0.04mm" table:end-y="0mm" draw:z-index="15" draw:name="Line 16" draw:style-name="gr2" draw:text-style-name="P1" svg:x1="0.29mm" svg:y1="0mm" svg:x2="37.82mm" svg:y2="0mm">
              <text:p/>
            </draw:line>
            <draw:line table:end-cell-address="'P16+8'.B1" table:end-x="0.04mm" table:end-y="0mm" draw:z-index="16" draw:name="Line 17" draw:style-name="gr2" draw:text-style-name="P1" svg:x1="0.29mm" svg:y1="0mm" svg:x2="37.82mm" svg:y2="0mm">
              <text:p/>
            </draw:line>
            <draw:line table:end-cell-address="'P16+8'.B1" table:end-x="0.04mm" table:end-y="0mm" draw:z-index="27" draw:name="Line 28" draw:style-name="gr2" draw:text-style-name="P1" svg:x1="0.29mm" svg:y1="0mm" svg:x2="37.82mm" svg:y2="0mm">
              <text:p/>
            </draw:line>
            <draw:line table:end-cell-address="'P16+8'.B1" table:end-x="0.04mm" table:end-y="0mm" draw:z-index="28" draw:name="Line 29" draw:style-name="gr2" draw:text-style-name="P1" svg:x1="0.29mm" svg:y1="0mm" svg:x2="37.82mm" svg:y2="0mm">
              <text:p/>
            </draw:line>
            <draw:line table:end-cell-address="'P16+8'.B1" table:end-x="0.04mm" table:end-y="0mm" draw:z-index="29" draw:name="Line 30" draw:style-name="gr2" draw:text-style-name="P1" svg:x1="0.29mm" svg:y1="0mm" svg:x2="37.82mm" svg:y2="0mm">
              <text:p/>
            </draw:line>
            <draw:line table:end-cell-address="'P16+8'.B1" table:end-x="0.04mm" table:end-y="0mm" draw:z-index="30" draw:name="Line 31" draw:style-name="gr2" draw:text-style-name="P1" svg:x1="0.55mm" svg:y1="0mm" svg:x2="37.82mm" svg:y2="0mm">
              <text:p/>
            </draw:line>
            <draw:line table:end-cell-address="'P16+8'.B1" table:end-x="0.04mm" table:end-y="0mm" draw:z-index="31" draw:name="Line 32" draw:style-name="gr2" draw:text-style-name="P1" svg:x1="0.29mm" svg:y1="0mm" svg:x2="37.82mm" svg:y2="0mm">
              <text:p/>
            </draw:line>
            <draw:line table:end-cell-address="'P16+8'.B1" table:end-x="0.04mm" table:end-y="0mm" draw:z-index="32" draw:name="Line 33" draw:style-name="gr2" draw:text-style-name="P1" svg:x1="0.29mm" svg:y1="0mm" svg:x2="37.82mm" svg:y2="0mm">
              <text:p/>
            </draw:line>
            <draw:line table:end-cell-address="'P16+8'.B1" table:end-x="0.04mm" table:end-y="0mm" draw:z-index="33" draw:name="Line 34" draw:style-name="gr2" draw:text-style-name="P1" svg:x1="0.55mm" svg:y1="0mm" svg:x2="37.82mm" svg:y2="0mm">
              <text:p/>
            </draw:line>
            <draw:line table:end-cell-address="'P16+8'.B1" table:end-x="0.04mm" table:end-y="0mm" draw:z-index="34" draw:name="Line 35" draw:style-name="gr2" draw:text-style-name="P1" svg:x1="0.55mm" svg:y1="0mm" svg:x2="37.82mm" svg:y2="0mm">
              <text:p/>
            </draw:line>
            <draw:line table:end-cell-address="'P16+8'.B1" table:end-x="0.04mm" table:end-y="0mm" draw:z-index="39" draw:name="Line 40" draw:style-name="gr2" draw:text-style-name="P1" svg:x1="0.29mm" svg:y1="0mm" svg:x2="37.82mm" svg:y2="0mm">
              <text:p/>
            </draw:line>
            <draw:line table:end-cell-address="'P16+8'.B1" table:end-x="0.04mm" table:end-y="0mm" draw:z-index="56" draw:name="Line 57" draw:style-name="gr2" draw:text-style-name="P1" svg:x1="0.29mm" svg:y1="0mm" svg:x2="37.82mm" svg:y2="0mm">
              <text:p/>
            </draw:line>
            <draw:line table:end-cell-address="'P16+8'.B1" table:end-x="0.04mm" table:end-y="0mm" draw:z-index="57" draw:name="Line 58" draw:style-name="gr2" draw:text-style-name="P1" svg:x1="0.29mm" svg:y1="0mm" svg:x2="37.82mm" svg:y2="0mm">
              <text:p/>
            </draw:line>
            <draw:line table:end-cell-address="'P16+8'.B1" table:end-x="0.04mm" table:end-y="0mm" draw:z-index="61" draw:name="Line 62" draw:style-name="gr2" draw:text-style-name="P1" svg:x1="0.29mm" svg:y1="0mm" svg:x2="37.82mm" svg:y2="0mm">
              <text:p/>
            </draw:line>
            <draw:line table:end-cell-address="'P16+8'.B1" table:end-x="0.04mm" table:end-y="0mm" draw:z-index="69" draw:name="Line 70" draw:style-name="gr2" draw:text-style-name="P1" svg:x1="0.29mm" svg:y1="0mm" svg:x2="37.82mm" svg:y2="0mm">
              <text:p/>
            </draw:line>
            <draw:line table:end-cell-address="'P16+8'.B1" table:end-x="0.04mm" table:end-y="0mm" draw:z-index="70" draw:name="Line 71" draw:style-name="gr2" draw:text-style-name="P1" svg:x1="0.29mm" svg:y1="0mm" svg:x2="37.82mm" svg:y2="0mm">
              <text:p/>
            </draw:line>
            <draw:line table:end-cell-address="'P16+8'.B1" table:end-x="0.04mm" table:end-y="0mm" draw:z-index="71" draw:name="Line 72" draw:style-name="gr2" draw:text-style-name="P1" svg:x1="0.29mm" svg:y1="0mm" svg:x2="37.82mm" svg:y2="0mm">
              <text:p/>
            </draw:line>
            <draw:line table:end-cell-address="'P16+8'.B1" table:end-x="0.04mm" table:end-y="0mm" draw:z-index="78" draw:name="Line 79" draw:style-name="gr2" draw:text-style-name="P1" svg:x1="0.29mm" svg:y1="0mm" svg:x2="37.82mm" svg:y2="0mm">
              <text:p/>
            </draw:line>
            <draw:line table:end-cell-address="'P16+8'.B1" table:end-x="0.04mm" table:end-y="0mm" draw:z-index="80" draw:name="Line 81" draw:style-name="gr2" draw:text-style-name="P1" svg:x1="0.29mm" svg:y1="0mm" svg:x2="37.82mm" svg:y2="0mm">
              <text:p/>
            </draw:line>
            <draw:line table:end-cell-address="'P16+8'.B1" table:end-x="0.04mm" table:end-y="0mm" draw:z-index="81" draw:name="Line 82" draw:style-name="gr2" draw:text-style-name="P1" svg:x1="0.29mm" svg:y1="0mm" svg:x2="37.82mm" svg:y2="0mm">
              <text:p/>
            </draw:line>
            <draw:line table:end-cell-address="'P16+8'.B1" table:end-x="0.04mm" table:end-y="0mm" draw:z-index="94" draw:name="Line 95" draw:style-name="gr2" draw:text-style-name="P1" svg:x1="0.29mm" svg:y1="0mm" svg:x2="37.82mm" svg:y2="0mm">
              <text:p/>
            </draw:line>
          </table:table-cell>
          <table:table-cell table:style-name="ce606">
            <draw:line table:end-cell-address="'P16+8'.B1" table:end-x="0.07mm" table:end-y="0.01mm" draw:z-index="5" draw:name="Line 6" draw:style-name="gr2" draw:text-style-name="P1" svg:x1="0.05mm" svg:y1="0mm" svg:x2="0.08mm" svg:y2="0mm">
              <text:p/>
            </draw:line>
            <draw:line table:end-cell-address="'P16+8'.B1" table:end-x="0.07mm" table:end-y="0.01mm" draw:z-index="6" draw:name="Line 7" draw:style-name="gr2" draw:text-style-name="P1" svg:x1="0.05mm" svg:y1="0mm" svg:x2="0.08mm" svg:y2="0mm">
              <text:p/>
            </draw:line>
            <draw:line table:end-cell-address="'P16+8'.C1" table:end-x="0.04mm" table:end-y="0mm" draw:z-index="7" draw:name="Line 8" draw:style-name="gr2" draw:text-style-name="P1" svg:x1="0.05mm" svg:y1="0mm" svg:x2="37.79mm" svg:y2="0mm">
              <text:p/>
            </draw:line>
            <draw:line table:end-cell-address="'P16+8'.C1" table:end-x="0.04mm" table:end-y="0mm" draw:z-index="8" draw:name="Line 9" draw:style-name="gr2" draw:text-style-name="P1" svg:x1="0.05mm" svg:y1="0mm" svg:x2="37.79mm" svg:y2="0mm">
              <text:p/>
            </draw:line>
            <draw:line table:end-cell-address="'P16+8'.C1" table:end-x="0.34mm" table:end-y="0mm" draw:z-index="17" draw:name="Line 18" draw:style-name="gr2" draw:text-style-name="P1" svg:x1="0.05mm" svg:y1="0mm" svg:x2="38.09mm" svg:y2="0mm">
              <text:p/>
            </draw:line>
            <draw:line table:end-cell-address="'P16+8'.C1" table:end-x="0.04mm" table:end-y="0mm" draw:z-index="18" draw:name="Line 19" draw:style-name="gr2" draw:text-style-name="P1" svg:x1="0.05mm" svg:y1="0mm" svg:x2="37.79mm" svg:y2="0mm">
              <text:p/>
            </draw:line>
            <draw:line table:end-cell-address="'P16+8'.C1" table:end-x="0.04mm" table:end-y="0mm" draw:z-index="19" draw:name="Line 20" draw:style-name="gr2" draw:text-style-name="P1" svg:x1="0.05mm" svg:y1="0mm" svg:x2="37.79mm" svg:y2="0mm">
              <text:p/>
            </draw:line>
            <draw:line table:end-cell-address="'P16+8'.C1" table:end-x="0.04mm" table:end-y="0mm" draw:z-index="20" draw:name="Line 21" draw:style-name="gr2" draw:text-style-name="P1" svg:x1="0.05mm" svg:y1="0mm" svg:x2="37.79mm" svg:y2="0mm">
              <text:p/>
            </draw:line>
            <draw:line table:end-cell-address="'P16+8'.B1" table:end-x="0.07mm" table:end-y="0.01mm" draw:z-index="35" draw:name="Line 36" draw:style-name="gr2" draw:text-style-name="P1" svg:x1="0.05mm" svg:y1="0mm" svg:x2="0.08mm" svg:y2="0mm">
              <text:p/>
            </draw:line>
            <draw:line table:end-cell-address="'P16+8'.B1" table:end-x="0.07mm" table:end-y="0.01mm" draw:z-index="36" draw:name="Line 37" draw:style-name="gr2" draw:text-style-name="P1" svg:x1="0.05mm" svg:y1="0mm" svg:x2="0.08mm" svg:y2="0mm">
              <text:p/>
            </draw:line>
            <draw:line table:end-cell-address="'P16+8'.B1" table:end-x="0.07mm" table:end-y="0.01mm" draw:z-index="37" draw:name="Line 38" draw:style-name="gr2" draw:text-style-name="P1" svg:x1="0.05mm" svg:y1="0mm" svg:x2="0.08mm" svg:y2="0mm">
              <text:p/>
            </draw:line>
            <draw:line table:end-cell-address="'P16+8'.B1" table:end-x="0.07mm" table:end-y="0.01mm" draw:z-index="38" draw:name="Line 39" draw:style-name="gr2" draw:text-style-name="P1" svg:x1="0.05mm" svg:y1="0mm" svg:x2="0.08mm" svg:y2="0mm">
              <text:p/>
            </draw:line>
            <draw:line table:end-cell-address="'P16+8'.C1" table:end-x="0.04mm" table:end-y="0mm" draw:z-index="40" draw:name="Line 41" draw:style-name="gr2" draw:text-style-name="P1" svg:x1="0.05mm" svg:y1="0mm" svg:x2="37.79mm" svg:y2="0mm">
              <text:p/>
            </draw:line>
            <draw:line table:end-cell-address="'P16+8'.C1" table:end-x="0.04mm" table:end-y="0mm" draw:z-index="41" draw:name="Line 42" draw:style-name="gr2" draw:text-style-name="P1" svg:x1="0.05mm" svg:y1="0mm" svg:x2="37.79mm" svg:y2="0mm">
              <text:p/>
            </draw:line>
            <draw:line table:end-cell-address="'P16+8'.C1" table:end-x="0.04mm" table:end-y="0mm" draw:z-index="42" draw:name="Line 43" draw:style-name="gr2" draw:text-style-name="P1" svg:x1="0.05mm" svg:y1="0mm" svg:x2="37.79mm" svg:y2="0mm">
              <text:p/>
            </draw:line>
            <draw:line table:end-cell-address="'P16+8'.B1" table:end-x="0.1mm" table:end-y="0.01mm" draw:z-index="52" draw:name="Line 53" draw:style-name="gr2" draw:text-style-name="P1" svg:x1="0.07mm" svg:y1="0mm" svg:x2="0.04mm" svg:y2="0mm">
              <text:p/>
            </draw:line>
            <draw:line table:end-cell-address="'P16+8'.B1" table:end-x="0.04mm" table:end-y="0mm" draw:z-index="53" draw:name="Line 54" draw:style-name="gr2" draw:text-style-name="P1" svg:x1="0.05mm" svg:y1="0mm" svg:x2="0.08mm" svg:y2="0mm">
              <text:p/>
            </draw:line>
            <draw:line table:end-cell-address="'P16+8'.B1" table:end-x="0.04mm" table:end-y="0mm" draw:z-index="54" draw:name="Line 55" draw:style-name="gr2" draw:text-style-name="P1" svg:x1="0.05mm" svg:y1="0mm" svg:x2="0.08mm" svg:y2="0mm">
              <text:p/>
            </draw:line>
            <draw:line table:end-cell-address="'P16+8'.B1" table:end-x="0.04mm" table:end-y="0mm" draw:z-index="55" draw:name="Line 56" draw:style-name="gr2" draw:text-style-name="P1" svg:x1="0.05mm" svg:y1="0mm" svg:x2="0.08mm" svg:y2="0mm">
              <text:p/>
            </draw:line>
            <draw:line table:end-cell-address="'P16+8'.B1" table:end-x="0.07mm" table:end-y="0.01mm" draw:z-index="58" draw:name="Line 59" draw:style-name="gr2" draw:text-style-name="P1" svg:x1="0.05mm" svg:y1="0mm" svg:x2="0.08mm" svg:y2="0mm">
              <text:p/>
            </draw:line>
            <draw:line table:end-cell-address="'P16+8'.C1" table:end-x="0.04mm" table:end-y="0mm" draw:z-index="59" draw:name="Line 60" draw:style-name="gr2" draw:text-style-name="P1" svg:x1="0.05mm" svg:y1="0mm" svg:x2="37.79mm" svg:y2="0mm">
              <text:p/>
            </draw:line>
            <draw:line table:end-cell-address="'P16+8'.B1" table:end-x="37.53mm" table:end-y="0.01mm" draw:z-index="60" draw:name="Line 61" draw:style-name="gr2" draw:text-style-name="P1" svg:x1="-37.45mm" svg:y1="0mm" svg:x2="0.08mm" svg:y2="0mm">
              <text:p/>
            </draw:line>
            <draw:line table:end-cell-address="'P16+8'.B1" table:end-x="0.04mm" table:end-y="0mm" draw:z-index="62" draw:name="Line 63" draw:style-name="gr2" draw:text-style-name="P1" svg:x1="0.05mm" svg:y1="0mm" svg:x2="0.08mm" svg:y2="0mm">
              <text:p/>
            </draw:line>
            <draw:line table:end-cell-address="'P16+8'.C1" table:end-x="0.04mm" table:end-y="0mm" draw:z-index="63" draw:name="Line 64" draw:style-name="gr2" draw:text-style-name="P1" svg:x1="0.05mm" svg:y1="0mm" svg:x2="37.79mm" svg:y2="0mm">
              <text:p/>
            </draw:line>
            <draw:line table:end-cell-address="'P16+8'.B1" table:end-x="37.53mm" table:end-y="0.01mm" draw:z-index="68" draw:name="Line 69" draw:style-name="gr2" draw:text-style-name="P1" svg:x1="-37.45mm" svg:y1="0mm" svg:x2="0.08mm" svg:y2="0mm">
              <text:p/>
            </draw:line>
            <draw:line table:end-cell-address="'P16+8'.B1" table:end-x="0.04mm" table:end-y="0mm" draw:z-index="72" draw:name="Line 73" draw:style-name="gr2" draw:text-style-name="P1" svg:x1="0.05mm" svg:y1="0mm" svg:x2="0.08mm" svg:y2="0mm">
              <text:p/>
            </draw:line>
            <draw:line table:end-cell-address="'P16+8'.B1" table:end-x="0.04mm" table:end-y="0mm" draw:z-index="73" draw:name="Line 74" draw:style-name="gr2" draw:text-style-name="P1" svg:x1="0.05mm" svg:y1="0mm" svg:x2="0.08mm" svg:y2="0mm">
              <text:p/>
            </draw:line>
            <draw:line table:end-cell-address="'P16+8'.C1" table:end-x="0.34mm" table:end-y="0mm" draw:z-index="74" draw:name="Line 75" draw:style-name="gr2" draw:text-style-name="P1" svg:x1="0.05mm" svg:y1="0mm" svg:x2="38.09mm" svg:y2="0mm">
              <text:p/>
            </draw:line>
            <draw:line table:end-cell-address="'P16+8'.C1" table:end-x="0.04mm" table:end-y="0mm" draw:z-index="75" draw:name="Line 76" draw:style-name="gr2" draw:text-style-name="P1" svg:x1="0.05mm" svg:y1="0mm" svg:x2="37.79mm" svg:y2="0mm">
              <text:p/>
            </draw:line>
            <draw:line table:end-cell-address="'P16+8'.B1" table:end-x="37.53mm" table:end-y="0.01mm" draw:z-index="79" draw:name="Line 80" draw:style-name="gr2" draw:text-style-name="P1" svg:x1="-37.45mm" svg:y1="0mm" svg:x2="0.08mm" svg:y2="0mm">
              <text:p/>
            </draw:line>
            <draw:line table:end-cell-address="'P16+8'.B1" table:end-x="0.04mm" table:end-y="0mm" draw:z-index="82" draw:name="Line 83" draw:style-name="gr2" draw:text-style-name="P1" svg:x1="0.05mm" svg:y1="0mm" svg:x2="0.08mm" svg:y2="0mm">
              <text:p/>
            </draw:line>
            <draw:line table:end-cell-address="'P16+8'.B1" table:end-x="0.04mm" table:end-y="0mm" draw:z-index="83" draw:name="Line 84" draw:style-name="gr2" draw:text-style-name="P1" svg:x1="0.05mm" svg:y1="0mm" svg:x2="0.08mm" svg:y2="0mm">
              <text:p/>
            </draw:line>
            <draw:line table:end-cell-address="'P16+8'.C1" table:end-x="0.04mm" table:end-y="0mm" draw:z-index="84" draw:name="Line 85" draw:style-name="gr2" draw:text-style-name="P1" svg:x1="0.05mm" svg:y1="0mm" svg:x2="37.79mm" svg:y2="0mm">
              <text:p/>
            </draw:line>
            <draw:line table:end-cell-address="'P16+8'.C1" table:end-x="0.04mm" table:end-y="0mm" draw:z-index="85" draw:name="Line 86" draw:style-name="gr2" draw:text-style-name="P1" svg:x1="0.05mm" svg:y1="0mm" svg:x2="37.79mm" svg:y2="0mm">
              <text:p/>
            </draw:line>
          </table:table-cell>
          <table:table-cell table:style-name="ce606">
            <draw:line table:end-cell-address="'P16+8'.C1" table:end-x="0.04mm" table:end-y="0mm" draw:z-index="9" draw:name="Line 10" draw:style-name="gr2" draw:text-style-name="P1" svg:x1="0mm" svg:y1="0mm" svg:x2="0.04mm" svg:y2="0mm">
              <text:p/>
            </draw:line>
            <draw:line table:end-cell-address="'P16+8'.D1" table:end-x="0.04mm" table:end-y="0mm" draw:z-index="10" draw:name="Line 11" draw:style-name="gr2" draw:text-style-name="P1" svg:x1="0mm" svg:y1="0mm" svg:x2="37.79mm" svg:y2="0mm">
              <text:p/>
            </draw:line>
            <draw:line table:end-cell-address="'P16+8'.C1" table:end-x="0.04mm" table:end-y="0mm" draw:z-index="21" draw:name="Line 22" draw:style-name="gr2" draw:text-style-name="P1" svg:x1="0mm" svg:y1="0mm" svg:x2="0.04mm" svg:y2="0mm">
              <text:p/>
            </draw:line>
            <draw:line table:end-cell-address="'P16+8'.C1" table:end-x="0.04mm" table:end-y="0mm" draw:z-index="22" draw:name="Line 23" draw:style-name="gr2" draw:text-style-name="P1" svg:x1="0mm" svg:y1="0mm" svg:x2="0.04mm" svg:y2="0mm">
              <text:p/>
            </draw:line>
            <draw:line table:end-cell-address="'P16+8'.D1" table:end-x="0.04mm" table:end-y="0mm" draw:z-index="23" draw:name="Line 24" draw:style-name="gr2" draw:text-style-name="P1" svg:x1="0mm" svg:y1="0mm" svg:x2="37.79mm" svg:y2="0mm">
              <text:p/>
            </draw:line>
            <draw:line table:end-cell-address="'P16+8'.D1" table:end-x="0.04mm" table:end-y="0mm" draw:z-index="26" draw:name="Line 27" draw:style-name="gr2" draw:text-style-name="P1" svg:x1="0mm" svg:y1="0mm" svg:x2="37.79mm" svg:y2="0mm">
              <text:p/>
            </draw:line>
            <draw:line table:end-cell-address="'P16+8'.D1" table:end-x="0.07mm" table:end-y="0.01mm" draw:z-index="43" draw:name="Line 44" draw:style-name="gr2" draw:text-style-name="P1" svg:x1="-37.7mm" svg:y1="0mm" svg:x2="0.04mm" svg:y2="0mm">
              <text:p/>
            </draw:line>
            <draw:line table:end-cell-address="'P16+8'.C1" table:end-x="0.04mm" table:end-y="0mm" draw:z-index="44" draw:name="Line 45" draw:style-name="gr2" draw:text-style-name="P1" svg:x1="0mm" svg:y1="0mm" svg:x2="0.04mm" svg:y2="0mm">
              <text:p/>
            </draw:line>
            <draw:line table:end-cell-address="'P16+8'.C1" table:end-x="0.04mm" table:end-y="0mm" draw:z-index="45" draw:name="Line 46" draw:style-name="gr2" draw:text-style-name="P1" svg:x1="0mm" svg:y1="0mm" svg:x2="0.04mm" svg:y2="0mm">
              <text:p/>
            </draw:line>
            <draw:line table:end-cell-address="'P16+8'.D1" table:end-x="0.04mm" table:end-y="0mm" draw:z-index="46" draw:name="Line 47" draw:style-name="gr2" draw:text-style-name="P1" svg:x1="0mm" svg:y1="0mm" svg:x2="37.79mm" svg:y2="0mm">
              <text:p/>
            </draw:line>
            <draw:line table:end-cell-address="'P16+8'.C1" table:end-x="0.04mm" table:end-y="0mm" draw:z-index="64" draw:name="Line 65" draw:style-name="gr2" draw:text-style-name="P1" svg:x1="0mm" svg:y1="0mm" svg:x2="0.04mm" svg:y2="0mm">
              <text:p/>
            </draw:line>
            <draw:line table:end-cell-address="'P16+8'.D1" table:end-x="0.04mm" table:end-y="0mm" draw:z-index="65" draw:name="Line 66" draw:style-name="gr2" draw:text-style-name="P1" svg:x1="0mm" svg:y1="0mm" svg:x2="37.79mm" svg:y2="0mm">
              <text:p/>
            </draw:line>
            <draw:line table:end-cell-address="'P16+8'.C1" table:end-x="0.04mm" table:end-y="0mm" draw:z-index="76" draw:name="Line 77" draw:style-name="gr2" draw:text-style-name="P1" svg:x1="0mm" svg:y1="0mm" svg:x2="0.04mm" svg:y2="0mm">
              <text:p/>
            </draw:line>
            <draw:line table:end-cell-address="'P16+8'.D1" table:end-x="0.04mm" table:end-y="0mm" draw:z-index="77" draw:name="Line 78" draw:style-name="gr2" draw:text-style-name="P1" svg:x1="0mm" svg:y1="0mm" svg:x2="37.79mm" svg:y2="0mm">
              <text:p/>
            </draw:line>
            <draw:line table:end-cell-address="'P16+8'.C1" table:end-x="0.08mm" table:end-y="0.01mm" draw:z-index="86" draw:name="Line 87" draw:style-name="gr2" draw:text-style-name="P1" svg:x1="0mm" svg:y1="0mm" svg:x2="0.04mm" svg:y2="0mm">
              <text:p/>
            </draw:line>
          </table:table-cell>
          <table:table-cell table:style-name="ce606">
            <draw:line table:end-cell-address="'P16+8'.D1" table:end-x="0.04mm" table:end-y="0mm" draw:z-index="24" draw:name="Line 25" draw:style-name="gr2" draw:text-style-name="P1" svg:x1="0mm" svg:y1="0mm" svg:x2="0.04mm" svg:y2="0mm">
              <text:p/>
            </draw:line>
            <draw:line table:end-cell-address="'P16+8'.E1" table:end-x="0.05mm" table:end-y="0mm" draw:z-index="25" draw:name="Line 26" draw:style-name="gr2" draw:text-style-name="P1" svg:x1="0mm" svg:y1="0mm" svg:x2="37.83mm" svg:y2="0mm">
              <text:p/>
            </draw:line>
            <draw:line table:end-cell-address="'P16+8'.E1" table:end-x="0.67mm" table:end-y="0.01mm" draw:z-index="47" draw:name="Line 48" draw:style-name="gr2" draw:text-style-name="P1" svg:x1="-37.75mm" svg:y1="0mm" svg:x2="0.33mm" svg:y2="0mm">
              <text:p/>
            </draw:line>
            <draw:line table:end-cell-address="'P16+8'.D1" table:end-x="0.04mm" table:end-y="0mm" draw:z-index="48" draw:name="Line 49" draw:style-name="gr2" draw:text-style-name="P1" svg:x1="0mm" svg:y1="0mm" svg:x2="0.04mm" svg:y2="0mm">
              <text:p/>
            </draw:line>
            <draw:line table:end-cell-address="'P16+8'.E1" table:end-x="0.05mm" table:end-y="0mm" draw:z-index="49" draw:name="Line 50" draw:style-name="gr2" draw:text-style-name="P1" svg:x1="0mm" svg:y1="0mm" svg:x2="37.83mm" svg:y2="0mm">
              <text:p/>
            </draw:line>
            <draw:line table:end-cell-address="'P16+8'.D1" table:end-x="0.04mm" table:end-y="0mm" draw:z-index="66" draw:name="Line 67" draw:style-name="gr2" draw:text-style-name="P1" svg:x1="0mm" svg:y1="0mm" svg:x2="0.04mm" svg:y2="0mm">
              <text:p/>
            </draw:line>
            <draw:line table:end-cell-address="'P16+8'.E1" table:end-x="0.05mm" table:end-y="0mm" draw:z-index="67" draw:name="Line 68" draw:style-name="gr2" draw:text-style-name="P1" svg:x1="0mm" svg:y1="0mm" svg:x2="37.83mm" svg:y2="0mm">
              <text:p/>
            </draw:line>
            <draw:line table:end-cell-address="'P16+8'.E1" table:end-x="0.09mm" table:end-y="0.01mm" draw:z-index="87" draw:name="Line 88" draw:style-name="gr2" draw:text-style-name="P1" svg:x1="-37.75mm" svg:y1="0mm" svg:x2="0.04mm" svg:y2="0mm">
              <text:p/>
            </draw:line>
            <draw:line table:end-cell-address="'P16+8'.D1" table:end-x="0.04mm" table:end-y="0mm" draw:z-index="88" draw:name="Line 89" draw:style-name="gr2" draw:text-style-name="P1" svg:x1="0mm" svg:y1="0mm" svg:x2="0.04mm" svg:y2="0mm">
              <text:p/>
            </draw:line>
            <draw:line table:end-cell-address="'P16+8'.E1" table:end-x="0.05mm" table:end-y="0mm" draw:z-index="89" draw:name="Line 90" draw:style-name="gr2" draw:text-style-name="P1" svg:x1="0mm" svg:y1="0mm" svg:x2="37.83mm" svg:y2="0mm">
              <text:p/>
            </draw:line>
          </table:table-cell>
          <table:table-cell table:style-name="ce531">
            <draw:line table:end-cell-address="'P16+8'.E1" table:end-x="0.05mm" table:end-y="0mm" draw:z-index="50" draw:name="Line 51" draw:style-name="gr2" draw:text-style-name="P1" svg:x1="0.05mm" svg:y1="0mm" svg:x2="0.09mm" svg:y2="0mm">
              <text:p/>
            </draw:line>
            <draw:line table:end-cell-address="'P16+8'.F1" table:end-x="0.03mm" table:end-y="0mm" draw:z-index="51" draw:name="Line 52" draw:style-name="gr2" draw:text-style-name="P1" svg:x1="0.05mm" svg:y1="0mm" svg:x2="37.5mm" svg:y2="0mm">
              <text:p/>
            </draw:line>
            <draw:line table:end-cell-address="'P16+8'.E1" table:end-x="0.13mm" table:end-y="0.01mm" draw:z-index="90" draw:name="Line 91" draw:style-name="gr2" draw:text-style-name="P1" svg:x1="0.09mm" svg:y1="0mm" svg:x2="0.05mm" svg:y2="0mm">
              <text:p/>
            </draw:line>
          </table:table-cell>
          <table:table-cell table:style-name="ce531">
            <draw:line table:end-cell-address="'P16+8'.G1" table:end-x="6.78mm" table:end-y="0.01mm" draw:z-index="91" draw:name="Line 92" draw:style-name="gr2" draw:text-style-name="P1" svg:x1="-37.42mm" svg:y1="0mm" svg:x2="0.03mm" svg:y2="0mm">
              <text:p/>
            </draw:line>
            <draw:line table:end-cell-address="'P16+8'.F1" table:end-x="0.03mm" table:end-y="0mm" draw:z-index="92" draw:name="Line 93" draw:style-name="gr2" draw:text-style-name="P1" svg:x1="0mm" svg:y1="0mm" svg:x2="0.03mm" svg:y2="0mm">
              <text:p/>
            </draw:line>
            <draw:line table:end-cell-address="'P16+8'.H1" table:end-x="11.25mm" table:end-y="0.01mm" draw:z-index="93" draw:name="Line 94" draw:style-name="gr2" draw:text-style-name="P1" svg:x1="0mm" svg:y1="0mm" svg:x2="29.94mm" svg:y2="0mm">
              <text:p/>
            </draw:line>
          </table:table-cell>
          <table:table-cell table:style-name="ce606" table:number-columns-repeated="1018"/>
        </table:table-row>
        <table:table-row table:style-name="ro5">
          <table:table-cell table:style-name="ce614"/>
          <table:table-cell table:style-name="ce606" table:number-columns-repeated="3"/>
          <table:table-cell table:style-name="ce531" table:number-columns-repeated="2"/>
          <table:table-cell table:style-name="ce606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07"/>
          <table:table-cell table:number-columns-repeated="1023"/>
        </table:table-row>
        <table:table-row table:style-name="ro5">
          <table:table-cell table:style-name="ce615"/>
          <table:table-cell table:style-name="ce607"/>
          <table:table-cell table:number-columns-repeated="1022"/>
        </table:table-row>
        <table:table-row table:style-name="ro5">
          <table:table-cell table:style-name="ce608"/>
          <table:table-cell table:style-name="ce615"/>
          <table:table-cell table:style-name="ce402"/>
          <table:table-cell table:number-columns-repeated="1021"/>
        </table:table-row>
        <table:table-row table:style-name="ro5">
          <table:table-cell/>
          <table:table-cell table:style-name="ce617"/>
          <table:table-cell table:style-name="ce611"/>
          <table:table-cell table:number-columns-repeated="1021"/>
        </table:table-row>
        <table:table-row table:style-name="ro5">
          <table:table-cell table:style-name="ce607"/>
          <table:table-cell table:style-name="ce617" table:number-columns-repeated="2"/>
          <table:table-cell table:number-columns-repeated="1021"/>
        </table:table-row>
        <table:table-row table:style-name="ro5">
          <table:table-cell table:style-name="ce615"/>
          <table:table-cell table:style-name="ce608"/>
          <table:table-cell table:style-name="ce617"/>
          <table:table-cell table:number-columns-repeated="1021"/>
        </table:table-row>
        <table:table-row table:style-name="ro5">
          <table:table-cell table:style-name="ce608"/>
          <table:table-cell/>
          <table:table-cell table:style-name="ce617"/>
          <table:table-cell table:number-columns-repeated="1021"/>
        </table:table-row>
        <table:table-row table:style-name="ro5">
          <table:table-cell/>
          <table:table-cell table:style-name="ce402"/>
          <table:table-cell table:style-name="ce617"/>
          <table:table-cell table:style-name="ce611"/>
          <table:table-cell table:number-columns-repeated="1020"/>
        </table:table-row>
        <table:table-row table:style-name="ro5">
          <table:table-cell table:style-name="ce607"/>
          <table:table-cell/>
          <table:table-cell table:style-name="ce617"/>
          <table:table-cell table:style-name="ce615"/>
          <table:table-cell table:number-columns-repeated="1020"/>
        </table:table-row>
        <table:table-row table:style-name="ro5">
          <table:table-cell table:style-name="ce615"/>
          <table:table-cell table:style-name="ce607"/>
          <table:table-cell table:style-name="ce617" table:number-columns-repeated="2"/>
          <table:table-cell table:number-columns-repeated="1020"/>
        </table:table-row>
        <table:table-row table:style-name="ro5">
          <table:table-cell table:style-name="ce608"/>
          <table:table-cell table:style-name="ce615"/>
          <table:table-cell table:style-name="ce617" table:number-columns-repeated="2"/>
          <table:table-cell table:number-columns-repeated="1020"/>
        </table:table-row>
        <table:table-row table:style-name="ro5">
          <table:table-cell/>
          <table:table-cell table:style-name="ce617"/>
          <table:table-cell table:style-name="ce612"/>
          <table:table-cell table:style-name="ce617"/>
          <table:table-cell table:number-columns-repeated="1020"/>
        </table:table-row>
        <table:table-row table:style-name="ro5">
          <table:table-cell table:style-name="ce607"/>
          <table:table-cell table:style-name="ce617"/>
          <table:table-cell/>
          <table:table-cell table:style-name="ce617"/>
          <table:table-cell table:number-columns-repeated="1020"/>
        </table:table-row>
        <table:table-row table:style-name="ro5">
          <table:table-cell table:style-name="ce615"/>
          <table:table-cell table:style-name="ce608"/>
          <table:table-cell/>
          <table:table-cell table:style-name="ce617"/>
          <table:table-cell table:number-columns-repeated="1020"/>
        </table:table-row>
        <table:table-row table:style-name="ro5">
          <table:table-cell table:style-name="ce608"/>
          <table:table-cell/>
          <table:table-cell table:style-name="ce402"/>
          <table:table-cell table:style-name="ce617"/>
          <table:table-cell table:number-columns-repeated="1020"/>
        </table:table-row>
        <table:table-row table:style-name="ro5">
          <table:table-cell/>
          <table:table-cell table:style-name="ce402"/>
          <table:table-cell/>
          <table:table-cell table:style-name="ce617"/>
          <table:table-cell table:style-name="ce611"/>
          <table:table-cell table:number-columns-repeated="1019"/>
        </table:table-row>
        <table:table-row table:style-name="ro5">
          <table:table-cell table:style-name="ce607"/>
          <table:table-cell table:number-columns-repeated="2"/>
          <table:table-cell table:style-name="ce617"/>
          <table:table-cell table:style-name="ce618"/>
          <table:table-cell table:number-columns-repeated="1019"/>
        </table:table-row>
        <table:table-row table:style-name="ro5">
          <table:table-cell table:style-name="ce615"/>
          <table:table-cell table:style-name="ce607"/>
          <table:table-cell/>
          <table:table-cell table:style-name="ce617"/>
          <table:table-cell table:style-name="ce402"/>
          <table:table-cell table:number-columns-repeated="1019"/>
        </table:table-row>
        <table:table-row table:style-name="ro5">
          <table:table-cell table:style-name="ce608"/>
          <table:table-cell table:style-name="ce615"/>
          <table:table-cell/>
          <table:table-cell table:style-name="ce617"/>
          <table:table-cell table:style-name="ce402"/>
          <table:table-cell table:number-columns-repeated="1019"/>
        </table:table-row>
        <table:table-row table:style-name="ro5">
          <table:table-cell/>
          <table:table-cell table:style-name="ce617"/>
          <table:table-cell table:style-name="ce607"/>
          <table:table-cell table:style-name="ce617"/>
          <table:table-cell table:style-name="ce402"/>
          <table:table-cell table:number-columns-repeated="1019"/>
        </table:table-row>
        <table:table-row table:style-name="ro5">
          <table:table-cell table:style-name="ce607"/>
          <table:table-cell table:style-name="ce617"/>
          <table:table-cell table:style-name="ce615"/>
          <table:table-cell table:style-name="ce617"/>
          <table:table-cell table:style-name="ce402"/>
          <table:table-cell table:number-columns-repeated="1019"/>
        </table:table-row>
        <table:table-row table:style-name="ro5">
          <table:table-cell table:style-name="ce615"/>
          <table:table-cell table:style-name="ce608"/>
          <table:table-cell table:style-name="ce617" table:number-columns-repeated="2"/>
          <table:table-cell table:style-name="ce402"/>
          <table:table-cell table:number-columns-repeated="1019"/>
        </table:table-row>
        <table:table-row table:style-name="ro5">
          <table:table-cell table:style-name="ce608"/>
          <table:table-cell/>
          <table:table-cell table:style-name="ce617" table:number-columns-repeated="2"/>
          <table:table-cell table:style-name="ce402"/>
          <table:table-cell table:number-columns-repeated="1019"/>
        </table:table-row>
        <table:table-row table:style-name="ro5">
          <table:table-cell/>
          <table:table-cell table:style-name="ce402"/>
          <table:table-cell table:style-name="ce617"/>
          <table:table-cell table:style-name="ce612"/>
          <table:table-cell table:style-name="ce402"/>
          <table:table-cell table:number-columns-repeated="1019"/>
        </table:table-row>
        <table:table-row table:style-name="ro5">
          <table:table-cell table:style-name="ce607"/>
          <table:table-cell/>
          <table:table-cell table:style-name="ce617"/>
          <table:table-cell/>
          <table:table-cell table:style-name="ce402"/>
          <table:table-cell table:number-columns-repeated="1019"/>
        </table:table-row>
        <table:table-row table:style-name="ro5">
          <table:table-cell table:style-name="ce615"/>
          <table:table-cell table:style-name="ce607"/>
          <table:table-cell table:style-name="ce617"/>
          <table:table-cell/>
          <table:table-cell table:style-name="ce402"/>
          <table:table-cell table:number-columns-repeated="1019"/>
        </table:table-row>
        <table:table-row table:style-name="ro5">
          <table:table-cell table:style-name="ce608"/>
          <table:table-cell table:style-name="ce615"/>
          <table:table-cell table:style-name="ce617"/>
          <table:table-cell/>
          <table:table-cell table:style-name="ce402"/>
          <table:table-cell table:number-columns-repeated="1019"/>
        </table:table-row>
        <table:table-row table:style-name="ro5">
          <table:table-cell/>
          <table:table-cell table:style-name="ce617"/>
          <table:table-cell table:style-name="ce608"/>
          <table:table-cell/>
          <table:table-cell table:style-name="ce402"/>
          <table:table-cell table:number-columns-repeated="1019"/>
        </table:table-row>
        <table:table-row table:style-name="ro5">
          <table:table-cell table:style-name="ce607"/>
          <table:table-cell table:style-name="ce617"/>
          <table:table-cell table:number-columns-repeated="2"/>
          <table:table-cell table:style-name="ce402"/>
          <table:table-cell table:number-columns-repeated="1019"/>
        </table:table-row>
        <table:table-row table:style-name="ro5">
          <table:table-cell table:style-name="ce615"/>
          <table:table-cell table:style-name="ce608"/>
          <table:table-cell table:number-columns-repeated="2"/>
          <table:table-cell table:style-name="ce402"/>
          <table:table-cell table:number-columns-repeated="1019"/>
        </table:table-row>
        <table:table-row table:style-name="ro5">
          <table:table-cell table:style-name="ce608"/>
          <table:table-cell table:number-columns-repeated="3"/>
          <table:table-cell table:style-name="ce402"/>
          <table:table-cell table:number-columns-repeated="1019"/>
        </table:table-row>
        <table:table-row table:style-name="ro5">
          <table:table-cell table:style-name="ce402"/>
          <table:table-cell table:number-columns-repeated="3"/>
          <table:table-cell table:style-name="ce402"/>
          <table:table-cell table:number-columns-repeated="1019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 table:number-columns-repeated="3"/>
          <table:table-cell table:style-name="ce402"/>
          <table:table-cell table:style-name="ce619"/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5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7" office:value-type="string" calcext:value-type="string">
            <text:p><text:s/></text:p>
          </table:table-cell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 table:style-name="ce617"/>
          <table:table-cell table:style-name="ce615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402"/>
          <table:table-cell table:style-name="ce617"/>
          <table:table-cell table:style-name="ce607" office:value-type="string" calcext:value-type="string">
            <text:p><text:s/></text:p>
          </table:table-cell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/>
          <table:table-cell table:style-name="ce617"/>
          <table:table-cell table:style-name="ce618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7" office:value-type="string" calcext:value-type="string">
            <text:p><text:s/></text:p>
          </table:table-cell>
          <table:table-cell table:style-name="ce617"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style-name="ce615"/>
          <table:table-cell table:style-name="ce617"/>
          <table:table-cell table:style-name="ce402" table:number-columns-repeated="3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8" office:value-type="string" calcext:value-type="string">
            <text:p><text:s/></text:p>
          </table:table-cell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07" office:value-type="string" calcext:value-type="string">
            <text:p><text:s/></text:p>
          </table:table-cell>
          <table:table-cell table:style-name="ce617"/>
          <table:table-cell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15"/>
          <table:table-cell table:style-name="ce608" office:value-type="string" calcext:value-type="string">
            <text:p><text:s/></text:p>
          </table:table-cell>
          <table:table-cell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08" office:value-type="string" calcext:value-type="string">
            <text:p><text:s/></text:p>
          </table:table-cell>
          <table:table-cell table:number-columns-repeated="2"/>
          <table:table-cell table:style-name="ce402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 office:value-type="string" calcext:value-type="string">
            <text:p><text:s/></text:p>
          </table:table-cell>
          <table:table-cell table:number-columns-repeated="1020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16+8+8" table:style-name="ta25">
        <table:table-column table:style-name="co54" table:number-columns-repeated="4" table:default-cell-style-name="ce610"/>
        <table:table-column table:style-name="co55" table:default-cell-style-name="ce610"/>
        <table:table-column table:style-name="co53" table:default-cell-style-name="ce610"/>
        <table:table-column table:style-name="co2" table:number-columns-repeated="251" table:default-cell-style-name="ce610"/>
        <table:table-column table:style-name="co2" table:number-columns-repeated="767" table:default-cell-style-name="Default"/>
        <table:table-row table:style-name="ro5">
          <table:table-cell table:style-name="ce607">
            <draw:line table:end-cell-address="'P16+8+8'.A1" table:end-x="27.72mm" table:end-y="0mm" draw:z-index="0" draw:name="Line 1" draw:style-name="gr2" draw:text-style-name="P1" svg:x1="0.29mm" svg:y1="0mm" svg:x2="27.72mm" svg:y2="0mm">
              <text:p/>
            </draw:line>
            <draw:line table:end-cell-address="'P16+8+8'.B1" table:end-x="0.04mm" table:end-y="0mm" draw:z-index="1" draw:name="Line 2" draw:style-name="gr2" draw:text-style-name="P1" svg:x1="0.29mm" svg:y1="0mm" svg:x2="37.82mm" svg:y2="0mm">
              <text:p/>
            </draw:line>
            <draw:line table:end-cell-address="'P16+8+8'.B1" table:end-x="0.04mm" table:end-y="0mm" draw:z-index="2" draw:name="Line 3" draw:style-name="gr2" draw:text-style-name="P1" svg:x1="0.55mm" svg:y1="0mm" svg:x2="37.82mm" svg:y2="0mm">
              <text:p/>
            </draw:line>
            <draw:line table:end-cell-address="'P16+8+8'.B1" table:end-x="0.04mm" table:end-y="0mm" draw:z-index="3" draw:name="Line 4" draw:style-name="gr2" draw:text-style-name="P1" svg:x1="0.29mm" svg:y1="0mm" svg:x2="37.82mm" svg:y2="0mm">
              <text:p/>
            </draw:line>
            <draw:line table:end-cell-address="'P16+8+8'.B1" table:end-x="0.04mm" table:end-y="0mm" draw:z-index="4" draw:name="Line 5" draw:style-name="gr2" draw:text-style-name="P1" svg:x1="0.55mm" svg:y1="0mm" svg:x2="37.82mm" svg:y2="0mm">
              <text:p/>
            </draw:line>
            <draw:line table:end-cell-address="'P16+8+8'.B1" table:end-x="0.04mm" table:end-y="0mm" draw:z-index="11" draw:name="Line 12" draw:style-name="gr2" draw:text-style-name="P1" svg:x1="0.29mm" svg:y1="0mm" svg:x2="37.82mm" svg:y2="0mm">
              <text:p/>
            </draw:line>
            <draw:line table:end-cell-address="'P16+8+8'.B1" table:end-x="0.04mm" table:end-y="0mm" draw:z-index="12" draw:name="Line 13" draw:style-name="gr2" draw:text-style-name="P1" svg:x1="0.55mm" svg:y1="0mm" svg:x2="37.82mm" svg:y2="0mm">
              <text:p/>
            </draw:line>
            <draw:line table:end-cell-address="'P16+8+8'.B1" table:end-x="0.04mm" table:end-y="0mm" draw:z-index="13" draw:name="Line 14" draw:style-name="gr2" draw:text-style-name="P1" svg:x1="0.29mm" svg:y1="0mm" svg:x2="37.82mm" svg:y2="0mm">
              <text:p/>
            </draw:line>
            <draw:line table:end-cell-address="'P16+8+8'.B1" table:end-x="0.04mm" table:end-y="0mm" draw:z-index="14" draw:name="Line 15" draw:style-name="gr2" draw:text-style-name="P1" svg:x1="0.29mm" svg:y1="0mm" svg:x2="37.82mm" svg:y2="0mm">
              <text:p/>
            </draw:line>
            <draw:line table:end-cell-address="'P16+8+8'.B1" table:end-x="0.04mm" table:end-y="0mm" draw:z-index="15" draw:name="Line 16" draw:style-name="gr2" draw:text-style-name="P1" svg:x1="0.29mm" svg:y1="0mm" svg:x2="37.82mm" svg:y2="0mm">
              <text:p/>
            </draw:line>
            <draw:line table:end-cell-address="'P16+8+8'.B1" table:end-x="0.04mm" table:end-y="0mm" draw:z-index="16" draw:name="Line 17" draw:style-name="gr2" draw:text-style-name="P1" svg:x1="0.29mm" svg:y1="0mm" svg:x2="37.82mm" svg:y2="0mm">
              <text:p/>
            </draw:line>
            <draw:line table:end-cell-address="'P16+8+8'.B1" table:end-x="0.04mm" table:end-y="0mm" draw:z-index="27" draw:name="Line 28" draw:style-name="gr2" draw:text-style-name="P1" svg:x1="0.29mm" svg:y1="0mm" svg:x2="37.82mm" svg:y2="0mm">
              <text:p/>
            </draw:line>
            <draw:line table:end-cell-address="'P16+8+8'.B1" table:end-x="0.04mm" table:end-y="0mm" draw:z-index="28" draw:name="Line 29" draw:style-name="gr2" draw:text-style-name="P1" svg:x1="0.29mm" svg:y1="0mm" svg:x2="37.82mm" svg:y2="0mm">
              <text:p/>
            </draw:line>
            <draw:line table:end-cell-address="'P16+8+8'.B1" table:end-x="0.04mm" table:end-y="0mm" draw:z-index="29" draw:name="Line 30" draw:style-name="gr2" draw:text-style-name="P1" svg:x1="0.29mm" svg:y1="0mm" svg:x2="37.82mm" svg:y2="0mm">
              <text:p/>
            </draw:line>
            <draw:line table:end-cell-address="'P16+8+8'.B1" table:end-x="0.04mm" table:end-y="0mm" draw:z-index="30" draw:name="Line 31" draw:style-name="gr2" draw:text-style-name="P1" svg:x1="0.55mm" svg:y1="0mm" svg:x2="37.82mm" svg:y2="0mm">
              <text:p/>
            </draw:line>
            <draw:line table:end-cell-address="'P16+8+8'.B1" table:end-x="0.04mm" table:end-y="0mm" draw:z-index="31" draw:name="Line 32" draw:style-name="gr2" draw:text-style-name="P1" svg:x1="0.29mm" svg:y1="0mm" svg:x2="37.82mm" svg:y2="0mm">
              <text:p/>
            </draw:line>
            <draw:line table:end-cell-address="'P16+8+8'.B1" table:end-x="0.04mm" table:end-y="0mm" draw:z-index="32" draw:name="Line 33" draw:style-name="gr2" draw:text-style-name="P1" svg:x1="0.29mm" svg:y1="0mm" svg:x2="37.82mm" svg:y2="0mm">
              <text:p/>
            </draw:line>
            <draw:line table:end-cell-address="'P16+8+8'.B1" table:end-x="0.04mm" table:end-y="0mm" draw:z-index="33" draw:name="Line 34" draw:style-name="gr2" draw:text-style-name="P1" svg:x1="0.55mm" svg:y1="0mm" svg:x2="37.82mm" svg:y2="0mm">
              <text:p/>
            </draw:line>
            <draw:line table:end-cell-address="'P16+8+8'.B1" table:end-x="0.04mm" table:end-y="0mm" draw:z-index="34" draw:name="Line 35" draw:style-name="gr2" draw:text-style-name="P1" svg:x1="0.55mm" svg:y1="0mm" svg:x2="37.82mm" svg:y2="0mm">
              <text:p/>
            </draw:line>
            <draw:line table:end-cell-address="'P16+8+8'.B1" table:end-x="0.04mm" table:end-y="0mm" draw:z-index="39" draw:name="Line 40" draw:style-name="gr2" draw:text-style-name="P1" svg:x1="0.29mm" svg:y1="0mm" svg:x2="37.82mm" svg:y2="0mm">
              <text:p/>
            </draw:line>
            <draw:line table:end-cell-address="'P16+8+8'.B1" table:end-x="0.04mm" table:end-y="0mm" draw:z-index="56" draw:name="Line 57" draw:style-name="gr2" draw:text-style-name="P1" svg:x1="0.29mm" svg:y1="0mm" svg:x2="37.82mm" svg:y2="0mm">
              <text:p/>
            </draw:line>
            <draw:line table:end-cell-address="'P16+8+8'.B1" table:end-x="0.04mm" table:end-y="0mm" draw:z-index="57" draw:name="Line 58" draw:style-name="gr2" draw:text-style-name="P1" svg:x1="0.29mm" svg:y1="0mm" svg:x2="37.82mm" svg:y2="0mm">
              <text:p/>
            </draw:line>
            <draw:line table:end-cell-address="'P16+8+8'.B1" table:end-x="0.04mm" table:end-y="0mm" draw:z-index="61" draw:name="Line 62" draw:style-name="gr2" draw:text-style-name="P1" svg:x1="0.29mm" svg:y1="0mm" svg:x2="37.82mm" svg:y2="0mm">
              <text:p/>
            </draw:line>
            <draw:line table:end-cell-address="'P16+8+8'.B1" table:end-x="0.04mm" table:end-y="0mm" draw:z-index="69" draw:name="Line 70" draw:style-name="gr2" draw:text-style-name="P1" svg:x1="0.29mm" svg:y1="0mm" svg:x2="37.82mm" svg:y2="0mm">
              <text:p/>
            </draw:line>
            <draw:line table:end-cell-address="'P16+8+8'.B1" table:end-x="0.04mm" table:end-y="0mm" draw:z-index="70" draw:name="Line 71" draw:style-name="gr2" draw:text-style-name="P1" svg:x1="0.29mm" svg:y1="0mm" svg:x2="37.82mm" svg:y2="0mm">
              <text:p/>
            </draw:line>
            <draw:line table:end-cell-address="'P16+8+8'.B1" table:end-x="0.04mm" table:end-y="0mm" draw:z-index="71" draw:name="Line 72" draw:style-name="gr2" draw:text-style-name="P1" svg:x1="0.29mm" svg:y1="0mm" svg:x2="37.82mm" svg:y2="0mm">
              <text:p/>
            </draw:line>
            <draw:line table:end-cell-address="'P16+8+8'.B1" table:end-x="0.04mm" table:end-y="0mm" draw:z-index="78" draw:name="Line 79" draw:style-name="gr2" draw:text-style-name="P1" svg:x1="0.29mm" svg:y1="0mm" svg:x2="37.82mm" svg:y2="0mm">
              <text:p/>
            </draw:line>
            <draw:line table:end-cell-address="'P16+8+8'.B1" table:end-x="0.04mm" table:end-y="0mm" draw:z-index="80" draw:name="Line 81" draw:style-name="gr2" draw:text-style-name="P1" svg:x1="0.29mm" svg:y1="0mm" svg:x2="37.82mm" svg:y2="0mm">
              <text:p/>
            </draw:line>
            <draw:line table:end-cell-address="'P16+8+8'.B1" table:end-x="0.04mm" table:end-y="0mm" draw:z-index="81" draw:name="Line 82" draw:style-name="gr2" draw:text-style-name="P1" svg:x1="0.29mm" svg:y1="0mm" svg:x2="37.82mm" svg:y2="0mm">
              <text:p/>
            </draw:line>
            <draw:line table:end-cell-address="'P16+8+8'.B1" table:end-x="0.04mm" table:end-y="0mm" draw:z-index="94" draw:name="Line 95" draw:style-name="gr2" draw:text-style-name="P1" svg:x1="0.29mm" svg:y1="0mm" svg:x2="37.82mm" svg:y2="0mm">
              <text:p/>
            </draw:line>
          </table:table-cell>
          <table:table-cell>
            <draw:line table:end-cell-address="'P16+8+8'.B1" table:end-x="0.07mm" table:end-y="0.01mm" draw:z-index="5" draw:name="Line 6" draw:style-name="gr2" draw:text-style-name="P1" svg:x1="0.05mm" svg:y1="0mm" svg:x2="0.08mm" svg:y2="0mm">
              <text:p/>
            </draw:line>
            <draw:line table:end-cell-address="'P16+8+8'.B1" table:end-x="0.07mm" table:end-y="0.01mm" draw:z-index="6" draw:name="Line 7" draw:style-name="gr2" draw:text-style-name="P1" svg:x1="0.05mm" svg:y1="0mm" svg:x2="0.08mm" svg:y2="0mm">
              <text:p/>
            </draw:line>
            <draw:line table:end-cell-address="'P16+8+8'.C1" table:end-x="0.04mm" table:end-y="0mm" draw:z-index="7" draw:name="Line 8" draw:style-name="gr2" draw:text-style-name="P1" svg:x1="0.05mm" svg:y1="0mm" svg:x2="37.79mm" svg:y2="0mm">
              <text:p/>
            </draw:line>
            <draw:line table:end-cell-address="'P16+8+8'.C1" table:end-x="0.04mm" table:end-y="0mm" draw:z-index="8" draw:name="Line 9" draw:style-name="gr2" draw:text-style-name="P1" svg:x1="0.05mm" svg:y1="0mm" svg:x2="37.79mm" svg:y2="0mm">
              <text:p/>
            </draw:line>
            <draw:line table:end-cell-address="'P16+8+8'.C1" table:end-x="0.34mm" table:end-y="0mm" draw:z-index="17" draw:name="Line 18" draw:style-name="gr2" draw:text-style-name="P1" svg:x1="0.05mm" svg:y1="0mm" svg:x2="38.09mm" svg:y2="0mm">
              <text:p/>
            </draw:line>
            <draw:line table:end-cell-address="'P16+8+8'.C1" table:end-x="0.04mm" table:end-y="0mm" draw:z-index="18" draw:name="Line 19" draw:style-name="gr2" draw:text-style-name="P1" svg:x1="0.05mm" svg:y1="0mm" svg:x2="37.79mm" svg:y2="0mm">
              <text:p/>
            </draw:line>
            <draw:line table:end-cell-address="'P16+8+8'.C1" table:end-x="0.04mm" table:end-y="0mm" draw:z-index="19" draw:name="Line 20" draw:style-name="gr2" draw:text-style-name="P1" svg:x1="0.05mm" svg:y1="0mm" svg:x2="37.79mm" svg:y2="0mm">
              <text:p/>
            </draw:line>
            <draw:line table:end-cell-address="'P16+8+8'.C1" table:end-x="0.04mm" table:end-y="0mm" draw:z-index="20" draw:name="Line 21" draw:style-name="gr2" draw:text-style-name="P1" svg:x1="0.05mm" svg:y1="0mm" svg:x2="37.79mm" svg:y2="0mm">
              <text:p/>
            </draw:line>
            <draw:line table:end-cell-address="'P16+8+8'.B1" table:end-x="0.07mm" table:end-y="0.01mm" draw:z-index="35" draw:name="Line 36" draw:style-name="gr2" draw:text-style-name="P1" svg:x1="0.05mm" svg:y1="0mm" svg:x2="0.08mm" svg:y2="0mm">
              <text:p/>
            </draw:line>
            <draw:line table:end-cell-address="'P16+8+8'.B1" table:end-x="0.07mm" table:end-y="0.01mm" draw:z-index="36" draw:name="Line 37" draw:style-name="gr2" draw:text-style-name="P1" svg:x1="0.05mm" svg:y1="0mm" svg:x2="0.08mm" svg:y2="0mm">
              <text:p/>
            </draw:line>
            <draw:line table:end-cell-address="'P16+8+8'.B1" table:end-x="0.07mm" table:end-y="0.01mm" draw:z-index="37" draw:name="Line 38" draw:style-name="gr2" draw:text-style-name="P1" svg:x1="0.05mm" svg:y1="0mm" svg:x2="0.08mm" svg:y2="0mm">
              <text:p/>
            </draw:line>
            <draw:line table:end-cell-address="'P16+8+8'.B1" table:end-x="0.07mm" table:end-y="0.01mm" draw:z-index="38" draw:name="Line 39" draw:style-name="gr2" draw:text-style-name="P1" svg:x1="0.05mm" svg:y1="0mm" svg:x2="0.08mm" svg:y2="0mm">
              <text:p/>
            </draw:line>
            <draw:line table:end-cell-address="'P16+8+8'.C1" table:end-x="0.04mm" table:end-y="0mm" draw:z-index="40" draw:name="Line 41" draw:style-name="gr2" draw:text-style-name="P1" svg:x1="0.05mm" svg:y1="0mm" svg:x2="37.79mm" svg:y2="0mm">
              <text:p/>
            </draw:line>
            <draw:line table:end-cell-address="'P16+8+8'.C1" table:end-x="0.04mm" table:end-y="0mm" draw:z-index="41" draw:name="Line 42" draw:style-name="gr2" draw:text-style-name="P1" svg:x1="0.05mm" svg:y1="0mm" svg:x2="37.79mm" svg:y2="0mm">
              <text:p/>
            </draw:line>
            <draw:line table:end-cell-address="'P16+8+8'.C1" table:end-x="0.04mm" table:end-y="0mm" draw:z-index="42" draw:name="Line 43" draw:style-name="gr2" draw:text-style-name="P1" svg:x1="0.05mm" svg:y1="0mm" svg:x2="37.79mm" svg:y2="0mm">
              <text:p/>
            </draw:line>
            <draw:line table:end-cell-address="'P16+8+8'.B1" table:end-x="0.1mm" table:end-y="0.01mm" draw:z-index="52" draw:name="Line 53" draw:style-name="gr2" draw:text-style-name="P1" svg:x1="0.07mm" svg:y1="0mm" svg:x2="0.04mm" svg:y2="0mm">
              <text:p/>
            </draw:line>
            <draw:line table:end-cell-address="'P16+8+8'.B1" table:end-x="0.04mm" table:end-y="0mm" draw:z-index="53" draw:name="Line 54" draw:style-name="gr2" draw:text-style-name="P1" svg:x1="0.05mm" svg:y1="0mm" svg:x2="0.08mm" svg:y2="0mm">
              <text:p/>
            </draw:line>
            <draw:line table:end-cell-address="'P16+8+8'.B1" table:end-x="0.04mm" table:end-y="0mm" draw:z-index="54" draw:name="Line 55" draw:style-name="gr2" draw:text-style-name="P1" svg:x1="0.05mm" svg:y1="0mm" svg:x2="0.08mm" svg:y2="0mm">
              <text:p/>
            </draw:line>
            <draw:line table:end-cell-address="'P16+8+8'.B1" table:end-x="0.04mm" table:end-y="0mm" draw:z-index="55" draw:name="Line 56" draw:style-name="gr2" draw:text-style-name="P1" svg:x1="0.05mm" svg:y1="0mm" svg:x2="0.08mm" svg:y2="0mm">
              <text:p/>
            </draw:line>
            <draw:line table:end-cell-address="'P16+8+8'.B1" table:end-x="0.07mm" table:end-y="0.01mm" draw:z-index="58" draw:name="Line 59" draw:style-name="gr2" draw:text-style-name="P1" svg:x1="0.05mm" svg:y1="0mm" svg:x2="0.08mm" svg:y2="0mm">
              <text:p/>
            </draw:line>
            <draw:line table:end-cell-address="'P16+8+8'.C1" table:end-x="0.04mm" table:end-y="0mm" draw:z-index="59" draw:name="Line 60" draw:style-name="gr2" draw:text-style-name="P1" svg:x1="0.05mm" svg:y1="0mm" svg:x2="37.79mm" svg:y2="0mm">
              <text:p/>
            </draw:line>
            <draw:line table:end-cell-address="'P16+8+8'.B1" table:end-x="37.53mm" table:end-y="0.01mm" draw:z-index="60" draw:name="Line 61" draw:style-name="gr2" draw:text-style-name="P1" svg:x1="-37.45mm" svg:y1="0mm" svg:x2="0.08mm" svg:y2="0mm">
              <text:p/>
            </draw:line>
            <draw:line table:end-cell-address="'P16+8+8'.B1" table:end-x="0.04mm" table:end-y="0mm" draw:z-index="62" draw:name="Line 63" draw:style-name="gr2" draw:text-style-name="P1" svg:x1="0.05mm" svg:y1="0mm" svg:x2="0.08mm" svg:y2="0mm">
              <text:p/>
            </draw:line>
            <draw:line table:end-cell-address="'P16+8+8'.C1" table:end-x="0.04mm" table:end-y="0mm" draw:z-index="63" draw:name="Line 64" draw:style-name="gr2" draw:text-style-name="P1" svg:x1="0.05mm" svg:y1="0mm" svg:x2="37.79mm" svg:y2="0mm">
              <text:p/>
            </draw:line>
            <draw:line table:end-cell-address="'P16+8+8'.B1" table:end-x="37.53mm" table:end-y="0.01mm" draw:z-index="68" draw:name="Line 69" draw:style-name="gr2" draw:text-style-name="P1" svg:x1="-37.45mm" svg:y1="0mm" svg:x2="0.08mm" svg:y2="0mm">
              <text:p/>
            </draw:line>
            <draw:line table:end-cell-address="'P16+8+8'.B1" table:end-x="0.04mm" table:end-y="0mm" draw:z-index="72" draw:name="Line 73" draw:style-name="gr2" draw:text-style-name="P1" svg:x1="0.05mm" svg:y1="0mm" svg:x2="0.08mm" svg:y2="0mm">
              <text:p/>
            </draw:line>
            <draw:line table:end-cell-address="'P16+8+8'.B1" table:end-x="0.04mm" table:end-y="0mm" draw:z-index="73" draw:name="Line 74" draw:style-name="gr2" draw:text-style-name="P1" svg:x1="0.05mm" svg:y1="0mm" svg:x2="0.08mm" svg:y2="0mm">
              <text:p/>
            </draw:line>
            <draw:line table:end-cell-address="'P16+8+8'.C1" table:end-x="0.34mm" table:end-y="0mm" draw:z-index="74" draw:name="Line 75" draw:style-name="gr2" draw:text-style-name="P1" svg:x1="0.05mm" svg:y1="0mm" svg:x2="38.09mm" svg:y2="0mm">
              <text:p/>
            </draw:line>
            <draw:line table:end-cell-address="'P16+8+8'.C1" table:end-x="0.04mm" table:end-y="0mm" draw:z-index="75" draw:name="Line 76" draw:style-name="gr2" draw:text-style-name="P1" svg:x1="0.05mm" svg:y1="0mm" svg:x2="37.79mm" svg:y2="0mm">
              <text:p/>
            </draw:line>
            <draw:line table:end-cell-address="'P16+8+8'.B1" table:end-x="37.53mm" table:end-y="0.01mm" draw:z-index="79" draw:name="Line 80" draw:style-name="gr2" draw:text-style-name="P1" svg:x1="-37.45mm" svg:y1="0mm" svg:x2="0.08mm" svg:y2="0mm">
              <text:p/>
            </draw:line>
            <draw:line table:end-cell-address="'P16+8+8'.B1" table:end-x="0.04mm" table:end-y="0mm" draw:z-index="82" draw:name="Line 83" draw:style-name="gr2" draw:text-style-name="P1" svg:x1="0.05mm" svg:y1="0mm" svg:x2="0.08mm" svg:y2="0mm">
              <text:p/>
            </draw:line>
            <draw:line table:end-cell-address="'P16+8+8'.B1" table:end-x="0.04mm" table:end-y="0mm" draw:z-index="83" draw:name="Line 84" draw:style-name="gr2" draw:text-style-name="P1" svg:x1="0.05mm" svg:y1="0mm" svg:x2="0.08mm" svg:y2="0mm">
              <text:p/>
            </draw:line>
            <draw:line table:end-cell-address="'P16+8+8'.C1" table:end-x="0.04mm" table:end-y="0mm" draw:z-index="84" draw:name="Line 85" draw:style-name="gr2" draw:text-style-name="P1" svg:x1="0.05mm" svg:y1="0mm" svg:x2="37.79mm" svg:y2="0mm">
              <text:p/>
            </draw:line>
            <draw:line table:end-cell-address="'P16+8+8'.C1" table:end-x="0.04mm" table:end-y="0mm" draw:z-index="85" draw:name="Line 86" draw:style-name="gr2" draw:text-style-name="P1" svg:x1="0.05mm" svg:y1="0mm" svg:x2="37.79mm" svg:y2="0mm">
              <text:p/>
            </draw:line>
          </table:table-cell>
          <table:table-cell>
            <draw:line table:end-cell-address="'P16+8+8'.C1" table:end-x="0.04mm" table:end-y="0mm" draw:z-index="9" draw:name="Line 10" draw:style-name="gr2" draw:text-style-name="P1" svg:x1="0mm" svg:y1="0mm" svg:x2="0.04mm" svg:y2="0mm">
              <text:p/>
            </draw:line>
            <draw:line table:end-cell-address="'P16+8+8'.D1" table:end-x="0.04mm" table:end-y="0mm" draw:z-index="10" draw:name="Line 11" draw:style-name="gr2" draw:text-style-name="P1" svg:x1="0mm" svg:y1="0mm" svg:x2="37.79mm" svg:y2="0mm">
              <text:p/>
            </draw:line>
            <draw:line table:end-cell-address="'P16+8+8'.C1" table:end-x="0.04mm" table:end-y="0mm" draw:z-index="21" draw:name="Line 22" draw:style-name="gr2" draw:text-style-name="P1" svg:x1="0mm" svg:y1="0mm" svg:x2="0.04mm" svg:y2="0mm">
              <text:p/>
            </draw:line>
            <draw:line table:end-cell-address="'P16+8+8'.C1" table:end-x="0.04mm" table:end-y="0mm" draw:z-index="22" draw:name="Line 23" draw:style-name="gr2" draw:text-style-name="P1" svg:x1="0mm" svg:y1="0mm" svg:x2="0.04mm" svg:y2="0mm">
              <text:p/>
            </draw:line>
            <draw:line table:end-cell-address="'P16+8+8'.D1" table:end-x="0.04mm" table:end-y="0mm" draw:z-index="23" draw:name="Line 24" draw:style-name="gr2" draw:text-style-name="P1" svg:x1="0mm" svg:y1="0mm" svg:x2="37.79mm" svg:y2="0mm">
              <text:p/>
            </draw:line>
            <draw:line table:end-cell-address="'P16+8+8'.D1" table:end-x="0.04mm" table:end-y="0mm" draw:z-index="26" draw:name="Line 27" draw:style-name="gr2" draw:text-style-name="P1" svg:x1="0mm" svg:y1="0mm" svg:x2="37.79mm" svg:y2="0mm">
              <text:p/>
            </draw:line>
            <draw:line table:end-cell-address="'P16+8+8'.D1" table:end-x="0.07mm" table:end-y="0.01mm" draw:z-index="43" draw:name="Line 44" draw:style-name="gr2" draw:text-style-name="P1" svg:x1="-37.7mm" svg:y1="0mm" svg:x2="0.04mm" svg:y2="0mm">
              <text:p/>
            </draw:line>
            <draw:line table:end-cell-address="'P16+8+8'.C1" table:end-x="0.04mm" table:end-y="0mm" draw:z-index="44" draw:name="Line 45" draw:style-name="gr2" draw:text-style-name="P1" svg:x1="0mm" svg:y1="0mm" svg:x2="0.04mm" svg:y2="0mm">
              <text:p/>
            </draw:line>
            <draw:line table:end-cell-address="'P16+8+8'.C1" table:end-x="0.04mm" table:end-y="0mm" draw:z-index="45" draw:name="Line 46" draw:style-name="gr2" draw:text-style-name="P1" svg:x1="0mm" svg:y1="0mm" svg:x2="0.04mm" svg:y2="0mm">
              <text:p/>
            </draw:line>
            <draw:line table:end-cell-address="'P16+8+8'.D1" table:end-x="0.04mm" table:end-y="0mm" draw:z-index="46" draw:name="Line 47" draw:style-name="gr2" draw:text-style-name="P1" svg:x1="0mm" svg:y1="0mm" svg:x2="37.79mm" svg:y2="0mm">
              <text:p/>
            </draw:line>
            <draw:line table:end-cell-address="'P16+8+8'.C1" table:end-x="0.04mm" table:end-y="0mm" draw:z-index="64" draw:name="Line 65" draw:style-name="gr2" draw:text-style-name="P1" svg:x1="0mm" svg:y1="0mm" svg:x2="0.04mm" svg:y2="0mm">
              <text:p/>
            </draw:line>
            <draw:line table:end-cell-address="'P16+8+8'.D1" table:end-x="0.04mm" table:end-y="0mm" draw:z-index="65" draw:name="Line 66" draw:style-name="gr2" draw:text-style-name="P1" svg:x1="0mm" svg:y1="0mm" svg:x2="37.79mm" svg:y2="0mm">
              <text:p/>
            </draw:line>
            <draw:line table:end-cell-address="'P16+8+8'.C1" table:end-x="0.04mm" table:end-y="0mm" draw:z-index="76" draw:name="Line 77" draw:style-name="gr2" draw:text-style-name="P1" svg:x1="0mm" svg:y1="0mm" svg:x2="0.04mm" svg:y2="0mm">
              <text:p/>
            </draw:line>
            <draw:line table:end-cell-address="'P16+8+8'.D1" table:end-x="0.04mm" table:end-y="0mm" draw:z-index="77" draw:name="Line 78" draw:style-name="gr2" draw:text-style-name="P1" svg:x1="0mm" svg:y1="0mm" svg:x2="37.79mm" svg:y2="0mm">
              <text:p/>
            </draw:line>
            <draw:line table:end-cell-address="'P16+8+8'.C1" table:end-x="0.08mm" table:end-y="0.01mm" draw:z-index="86" draw:name="Line 87" draw:style-name="gr2" draw:text-style-name="P1" svg:x1="0mm" svg:y1="0mm" svg:x2="0.04mm" svg:y2="0mm">
              <text:p/>
            </draw:line>
          </table:table-cell>
          <table:table-cell>
            <draw:line table:end-cell-address="'P16+8+8'.D1" table:end-x="0.04mm" table:end-y="0mm" draw:z-index="24" draw:name="Line 25" draw:style-name="gr2" draw:text-style-name="P1" svg:x1="0mm" svg:y1="0mm" svg:x2="0.04mm" svg:y2="0mm">
              <text:p/>
            </draw:line>
            <draw:line table:end-cell-address="'P16+8+8'.E1" table:end-x="0.05mm" table:end-y="0mm" draw:z-index="25" draw:name="Line 26" draw:style-name="gr2" draw:text-style-name="P1" svg:x1="0mm" svg:y1="0mm" svg:x2="37.83mm" svg:y2="0mm">
              <text:p/>
            </draw:line>
            <draw:line table:end-cell-address="'P16+8+8'.E1" table:end-x="0.67mm" table:end-y="0.01mm" draw:z-index="47" draw:name="Line 48" draw:style-name="gr2" draw:text-style-name="P1" svg:x1="-37.75mm" svg:y1="0mm" svg:x2="0.33mm" svg:y2="0mm">
              <text:p/>
            </draw:line>
            <draw:line table:end-cell-address="'P16+8+8'.D1" table:end-x="0.04mm" table:end-y="0mm" draw:z-index="48" draw:name="Line 49" draw:style-name="gr2" draw:text-style-name="P1" svg:x1="0mm" svg:y1="0mm" svg:x2="0.04mm" svg:y2="0mm">
              <text:p/>
            </draw:line>
            <draw:line table:end-cell-address="'P16+8+8'.E1" table:end-x="0.05mm" table:end-y="0mm" draw:z-index="49" draw:name="Line 50" draw:style-name="gr2" draw:text-style-name="P1" svg:x1="0mm" svg:y1="0mm" svg:x2="37.83mm" svg:y2="0mm">
              <text:p/>
            </draw:line>
            <draw:line table:end-cell-address="'P16+8+8'.D1" table:end-x="0.04mm" table:end-y="0mm" draw:z-index="66" draw:name="Line 67" draw:style-name="gr2" draw:text-style-name="P1" svg:x1="0mm" svg:y1="0mm" svg:x2="0.04mm" svg:y2="0mm">
              <text:p/>
            </draw:line>
            <draw:line table:end-cell-address="'P16+8+8'.E1" table:end-x="0.05mm" table:end-y="0mm" draw:z-index="67" draw:name="Line 68" draw:style-name="gr2" draw:text-style-name="P1" svg:x1="0mm" svg:y1="0mm" svg:x2="37.83mm" svg:y2="0mm">
              <text:p/>
            </draw:line>
            <draw:line table:end-cell-address="'P16+8+8'.E1" table:end-x="0.09mm" table:end-y="0.01mm" draw:z-index="87" draw:name="Line 88" draw:style-name="gr2" draw:text-style-name="P1" svg:x1="-37.75mm" svg:y1="0mm" svg:x2="0.04mm" svg:y2="0mm">
              <text:p/>
            </draw:line>
            <draw:line table:end-cell-address="'P16+8+8'.D1" table:end-x="0.04mm" table:end-y="0mm" draw:z-index="88" draw:name="Line 89" draw:style-name="gr2" draw:text-style-name="P1" svg:x1="0mm" svg:y1="0mm" svg:x2="0.04mm" svg:y2="0mm">
              <text:p/>
            </draw:line>
            <draw:line table:end-cell-address="'P16+8+8'.E1" table:end-x="0.05mm" table:end-y="0mm" draw:z-index="89" draw:name="Line 90" draw:style-name="gr2" draw:text-style-name="P1" svg:x1="0mm" svg:y1="0mm" svg:x2="37.83mm" svg:y2="0mm">
              <text:p/>
            </draw:line>
          </table:table-cell>
          <table:table-cell>
            <draw:line table:end-cell-address="'P16+8+8'.E1" table:end-x="0.05mm" table:end-y="0mm" draw:z-index="50" draw:name="Line 51" draw:style-name="gr2" draw:text-style-name="P1" svg:x1="0.05mm" svg:y1="0mm" svg:x2="0.09mm" svg:y2="0mm">
              <text:p/>
            </draw:line>
            <draw:line table:end-cell-address="'P16+8+8'.F1" table:end-x="0.03mm" table:end-y="0mm" draw:z-index="51" draw:name="Line 52" draw:style-name="gr2" draw:text-style-name="P1" svg:x1="0.05mm" svg:y1="0mm" svg:x2="37.5mm" svg:y2="0mm">
              <text:p/>
            </draw:line>
            <draw:line table:end-cell-address="'P16+8+8'.E1" table:end-x="0.13mm" table:end-y="0.01mm" draw:z-index="90" draw:name="Line 91" draw:style-name="gr2" draw:text-style-name="P1" svg:x1="0.09mm" svg:y1="0mm" svg:x2="0.05mm" svg:y2="0mm">
              <text:p/>
            </draw:line>
          </table:table-cell>
          <table:table-cell>
            <draw:line table:end-cell-address="'P16+8+8'.G1" table:end-x="6.78mm" table:end-y="0.01mm" draw:z-index="91" draw:name="Line 92" draw:style-name="gr2" draw:text-style-name="P1" svg:x1="-37.42mm" svg:y1="0mm" svg:x2="0.03mm" svg:y2="0mm">
              <text:p/>
            </draw:line>
            <draw:line table:end-cell-address="'P16+8+8'.F1" table:end-x="0.03mm" table:end-y="0mm" draw:z-index="92" draw:name="Line 93" draw:style-name="gr2" draw:text-style-name="P1" svg:x1="0mm" svg:y1="0mm" svg:x2="0.03mm" svg:y2="0mm">
              <text:p/>
            </draw:line>
            <draw:line table:end-cell-address="'P16+8+8'.H1" table:end-x="11.25mm" table:end-y="0.01mm" draw:z-index="93" draw:name="Line 94" draw:style-name="gr2" draw:text-style-name="P1" svg:x1="0mm" svg:y1="0mm" svg:x2="29.94mm" svg:y2="0mm">
              <text:p/>
            </draw:line>
          </table:table-cell>
          <table:table-cell table:number-columns-repeated="1018"/>
        </table:table-row>
        <table:table-row table:style-name="ro5">
          <table:table-cell table:style-name="ce615"/>
          <table:table-cell table:style-name="ce607"/>
          <table:table-cell table:number-columns-repeated="1022"/>
        </table:table-row>
        <table:table-row table:style-name="ro5">
          <table:table-cell table:style-name="ce608"/>
          <table:table-cell table:style-name="ce615"/>
          <table:table-cell table:style-name="ce402"/>
          <table:table-cell table:number-columns-repeated="1021"/>
        </table:table-row>
        <table:table-row table:style-name="ro5">
          <table:table-cell/>
          <table:table-cell table:style-name="ce617"/>
          <table:table-cell table:style-name="ce611"/>
          <table:table-cell table:number-columns-repeated="1021"/>
        </table:table-row>
        <table:table-row table:style-name="ro5">
          <table:table-cell table:style-name="ce607"/>
          <table:table-cell table:style-name="ce617" table:number-columns-repeated="2"/>
          <table:table-cell table:number-columns-repeated="1021"/>
        </table:table-row>
        <table:table-row table:style-name="ro5">
          <table:table-cell table:style-name="ce615"/>
          <table:table-cell table:style-name="ce608"/>
          <table:table-cell table:style-name="ce617"/>
          <table:table-cell table:number-columns-repeated="1021"/>
        </table:table-row>
        <table:table-row table:style-name="ro5">
          <table:table-cell table:style-name="ce608"/>
          <table:table-cell/>
          <table:table-cell table:style-name="ce617"/>
          <table:table-cell table:number-columns-repeated="1021"/>
        </table:table-row>
        <table:table-row table:style-name="ro5">
          <table:table-cell/>
          <table:table-cell table:style-name="ce402"/>
          <table:table-cell table:style-name="ce617"/>
          <table:table-cell table:style-name="ce611"/>
          <table:table-cell table:number-columns-repeated="1020"/>
        </table:table-row>
        <table:table-row table:style-name="ro5">
          <table:table-cell table:style-name="ce607"/>
          <table:table-cell/>
          <table:table-cell table:style-name="ce617"/>
          <table:table-cell table:style-name="ce615"/>
          <table:table-cell table:number-columns-repeated="1020"/>
        </table:table-row>
        <table:table-row table:style-name="ro5">
          <table:table-cell table:style-name="ce615"/>
          <table:table-cell table:style-name="ce607"/>
          <table:table-cell table:style-name="ce617" table:number-columns-repeated="2"/>
          <table:table-cell table:number-columns-repeated="1020"/>
        </table:table-row>
        <table:table-row table:style-name="ro5">
          <table:table-cell table:style-name="ce608"/>
          <table:table-cell table:style-name="ce615"/>
          <table:table-cell table:style-name="ce617" table:number-columns-repeated="2"/>
          <table:table-cell table:number-columns-repeated="1020"/>
        </table:table-row>
        <table:table-row table:style-name="ro5">
          <table:table-cell/>
          <table:table-cell table:style-name="ce617"/>
          <table:table-cell table:style-name="ce612"/>
          <table:table-cell table:style-name="ce617"/>
          <table:table-cell table:number-columns-repeated="1020"/>
        </table:table-row>
        <table:table-row table:style-name="ro5">
          <table:table-cell table:style-name="ce607"/>
          <table:table-cell table:style-name="ce617"/>
          <table:table-cell/>
          <table:table-cell table:style-name="ce617"/>
          <table:table-cell table:number-columns-repeated="1020"/>
        </table:table-row>
        <table:table-row table:style-name="ro5">
          <table:table-cell table:style-name="ce615"/>
          <table:table-cell table:style-name="ce608"/>
          <table:table-cell/>
          <table:table-cell table:style-name="ce617"/>
          <table:table-cell table:number-columns-repeated="1020"/>
        </table:table-row>
        <table:table-row table:style-name="ro5">
          <table:table-cell table:style-name="ce608"/>
          <table:table-cell/>
          <table:table-cell table:style-name="ce402"/>
          <table:table-cell table:style-name="ce617"/>
          <table:table-cell table:number-columns-repeated="1020"/>
        </table:table-row>
        <table:table-row table:style-name="ro5">
          <table:table-cell/>
          <table:table-cell table:style-name="ce402"/>
          <table:table-cell/>
          <table:table-cell table:style-name="ce617"/>
          <table:table-cell table:style-name="ce611"/>
          <table:table-cell table:number-columns-repeated="1019"/>
        </table:table-row>
        <table:table-row table:style-name="ro5">
          <table:table-cell table:style-name="ce607"/>
          <table:table-cell table:number-columns-repeated="2"/>
          <table:table-cell table:style-name="ce617"/>
          <table:table-cell table:style-name="ce618"/>
          <table:table-cell table:style-name="ce402"/>
          <table:table-cell table:number-columns-repeated="1018"/>
        </table:table-row>
        <table:table-row table:style-name="ro5">
          <table:table-cell table:style-name="ce615"/>
          <table:table-cell table:style-name="ce607"/>
          <table:table-cell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5"/>
          <table:table-cell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7"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 table:style-name="ce615"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/>
          <table:table-cell table:style-name="ce617"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/>
          <table:table-cell table:style-name="ce617"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402"/>
          <table:table-cell table:style-name="ce617"/>
          <table:table-cell table:style-name="ce61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7"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5"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8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number-columns-repeated="3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402"/>
          <table:table-cell table:number-columns-repeated="2"/>
          <table:table-cell table:style-name="ce402"/>
          <table:table-cell table:style-name="ce619"/>
          <table:table-cell table:number-columns-repeated="1018"/>
        </table:table-row>
        <table:table-row table:style-name="ro5">
          <table:table-cell table:style-name="ce607"/>
          <table:table-cell table:number-columns-repeated="3"/>
          <table:table-cell table:style-name="ce402"/>
          <table:table-cell table:style-name="ce619"/>
          <table:table-cell table:number-columns-repeated="1018"/>
        </table:table-row>
        <table:table-row table:style-name="ro5">
          <table:table-cell table:style-name="ce615"/>
          <table:table-cell table:style-name="ce607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 table:style-name="ce615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 table:style-name="ce615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8"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8"/>
          <table:table-cell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402"/>
          <table:table-cell table:style-name="ce617"/>
          <table:table-cell table:style-name="ce607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07"/>
          <table:table-cell/>
          <table:table-cell table:style-name="ce617"/>
          <table:table-cell table:style-name="ce618"/>
          <table:table-cell table:style-name="ce402" table:number-columns-repeated="2"/>
          <table:table-cell table:number-columns-repeated="1018"/>
        </table:table-row>
        <table:table-row table:style-name="ro5">
          <table:table-cell table:style-name="ce615"/>
          <table:table-cell table:style-name="ce607"/>
          <table:table-cell table:style-name="ce617"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08"/>
          <table:table-cell table:style-name="ce615"/>
          <table:table-cell table:style-name="ce617"/>
          <table:table-cell table:style-name="ce402" table:number-columns-repeated="3"/>
          <table:table-cell table:number-columns-repeated="1018"/>
        </table:table-row>
        <table:table-row table:style-name="ro5">
          <table:table-cell/>
          <table:table-cell table:style-name="ce617"/>
          <table:table-cell table:style-name="ce608"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07"/>
          <table:table-cell table:style-name="ce617"/>
          <table:table-cell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15"/>
          <table:table-cell table:style-name="ce608"/>
          <table:table-cell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08"/>
          <table:table-cell table:number-columns-repeated="2"/>
          <table:table-cell table:style-name="ce402" table:number-columns-repeated="3"/>
          <table:table-cell table:number-columns-repeated="1018"/>
        </table:table-row>
        <table:table-row table:style-name="ro5">
          <table:table-cell table:number-columns-repeated="3"/>
          <table:table-cell table:style-name="ce402" table:number-columns-repeated="3"/>
          <table:table-cell table:number-columns-repeated="1018"/>
        </table:table-row>
        <table:table-row table:style-name="ro5">
          <table:table-cell table:style-name="ce607"/>
          <table:table-cell table:number-columns-repeated="2"/>
          <table:table-cell table:style-name="ce402" table:number-columns-repeated="2"/>
          <table:table-cell table:number-columns-repeated="1019"/>
        </table:table-row>
        <table:table-row table:style-name="ro5">
          <table:table-cell table:style-name="ce615"/>
          <table:table-cell table:style-name="ce607"/>
          <table:table-cell/>
          <table:table-cell table:style-name="ce402" table:number-columns-repeated="2"/>
          <table:table-cell table:number-columns-repeated="1019"/>
        </table:table-row>
        <table:table-row table:style-name="ro5">
          <table:table-cell table:style-name="ce608"/>
          <table:table-cell table:style-name="ce615"/>
          <table:table-cell/>
          <table:table-cell table:style-name="ce402" table:number-columns-repeated="2"/>
          <table:table-cell table:number-columns-repeated="1019"/>
        </table:table-row>
        <table:table-row table:style-name="ro5">
          <table:table-cell/>
          <table:table-cell table:style-name="ce617"/>
          <table:table-cell table:style-name="ce607"/>
          <table:table-cell table:style-name="ce402" table:number-columns-repeated="2"/>
          <table:table-cell table:number-columns-repeated="1019"/>
        </table:table-row>
        <table:table-row table:style-name="ro5">
          <table:table-cell table:style-name="ce607"/>
          <table:table-cell table:style-name="ce617"/>
          <table:table-cell table:style-name="ce615"/>
          <table:table-cell table:style-name="ce402" table:number-columns-repeated="2"/>
          <table:table-cell table:number-columns-repeated="1019"/>
        </table:table-row>
        <table:table-row table:style-name="ro5">
          <table:table-cell table:style-name="ce615"/>
          <table:table-cell table:style-name="ce608"/>
          <table:table-cell table:style-name="ce617"/>
          <table:table-cell table:style-name="ce402" table:number-columns-repeated="2"/>
          <table:table-cell table:number-columns-repeated="1019"/>
        </table:table-row>
        <table:table-row table:style-name="ro5">
          <table:table-cell table:style-name="ce608"/>
          <table:table-cell/>
          <table:table-cell table:style-name="ce617"/>
          <table:table-cell table:style-name="ce402" table:number-columns-repeated="2"/>
          <table:table-cell table:number-columns-repeated="1019"/>
        </table:table-row>
        <table:table-row table:style-name="ro5">
          <table:table-cell table:number-columns-repeated="2"/>
          <table:table-cell table:style-name="ce617"/>
          <table:table-cell table:style-name="ce607"/>
          <table:table-cell table:style-name="ce402"/>
          <table:table-cell table:number-columns-repeated="1019"/>
        </table:table-row>
        <table:table-row table:style-name="ro5">
          <table:table-cell table:style-name="ce607"/>
          <table:table-cell/>
          <table:table-cell table:style-name="ce617"/>
          <table:table-cell table:number-columns-repeated="1021"/>
        </table:table-row>
        <table:table-row table:style-name="ro5">
          <table:table-cell table:style-name="ce615"/>
          <table:table-cell table:style-name="ce607"/>
          <table:table-cell table:style-name="ce617"/>
          <table:table-cell table:number-columns-repeated="1021"/>
        </table:table-row>
        <table:table-row table:style-name="ro5">
          <table:table-cell table:style-name="ce608"/>
          <table:table-cell table:style-name="ce615"/>
          <table:table-cell table:style-name="ce617"/>
          <table:table-cell table:number-columns-repeated="1021"/>
        </table:table-row>
        <table:table-row table:style-name="ro5">
          <table:table-cell/>
          <table:table-cell table:style-name="ce617"/>
          <table:table-cell table:style-name="ce608"/>
          <table:table-cell table:number-columns-repeated="1021"/>
        </table:table-row>
        <table:table-row table:style-name="ro5">
          <table:table-cell table:style-name="ce607"/>
          <table:table-cell table:style-name="ce617"/>
          <table:table-cell table:number-columns-repeated="1022"/>
        </table:table-row>
        <table:table-row table:style-name="ro5">
          <table:table-cell table:style-name="ce615"/>
          <table:table-cell table:style-name="ce608"/>
          <table:table-cell table:number-columns-repeated="1022"/>
        </table:table-row>
        <table:table-row table:style-name="ro5">
          <table:table-cell table:style-name="ce608"/>
          <table:table-cell table:number-columns-repeated="102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8+8+8+8" table:style-name="ta26">
        <table:table-column table:style-name="co2" table:default-cell-style-name="ce610"/>
        <table:table-column table:style-name="co54" table:default-cell-style-name="ce610"/>
        <table:table-column table:style-name="co55" table:number-columns-repeated="3" table:default-cell-style-name="ce610"/>
        <table:table-column table:style-name="co53" table:number-columns-repeated="2" table:default-cell-style-name="ce610"/>
        <table:table-column table:style-name="co2" table:number-columns-repeated="250" table:default-cell-style-name="ce610"/>
        <table:table-column table:style-name="co2" table:number-columns-repeated="767" table:default-cell-style-name="Default"/>
        <table:table-row table:style-name="ro5">
          <table:table-cell/>
          <table:table-cell table:style-name="ce607">
            <draw:line table:end-cell-address="'P8+8+8+8'.B1" table:end-x="27.73mm" table:end-y="0mm" draw:z-index="0" draw:name="Line 1" draw:style-name="gr2" draw:text-style-name="P1" svg:x1="0.34mm" svg:y1="0mm" svg:x2="27.77mm" svg:y2="0mm">
              <text:p/>
            </draw:line>
            <draw:line table:end-cell-address="'P8+8+8+8'.C1" table:end-x="0.04mm" table:end-y="0mm" draw:z-index="1" draw:name="Line 2" draw:style-name="gr2" draw:text-style-name="P1" svg:x1="0.34mm" svg:y1="0mm" svg:x2="37.79mm" svg:y2="0mm">
              <text:p/>
            </draw:line>
            <draw:line table:end-cell-address="'P8+8+8+8'.C1" table:end-x="0.04mm" table:end-y="0mm" draw:z-index="2" draw:name="Line 3" draw:style-name="gr2" draw:text-style-name="P1" svg:x1="0.6mm" svg:y1="0mm" svg:x2="37.79mm" svg:y2="0mm">
              <text:p/>
            </draw:line>
            <draw:line table:end-cell-address="'P8+8+8+8'.C1" table:end-x="0.04mm" table:end-y="0mm" draw:z-index="3" draw:name="Line 4" draw:style-name="gr2" draw:text-style-name="P1" svg:x1="0.34mm" svg:y1="0mm" svg:x2="37.79mm" svg:y2="0mm">
              <text:p/>
            </draw:line>
            <draw:line table:end-cell-address="'P8+8+8+8'.C1" table:end-x="0.04mm" table:end-y="0mm" draw:z-index="4" draw:name="Line 5" draw:style-name="gr2" draw:text-style-name="P1" svg:x1="0.6mm" svg:y1="0mm" svg:x2="37.79mm" svg:y2="0mm">
              <text:p/>
            </draw:line>
            <draw:line table:end-cell-address="'P8+8+8+8'.C1" table:end-x="0.04mm" table:end-y="0mm" draw:z-index="11" draw:name="Line 12" draw:style-name="gr2" draw:text-style-name="P1" svg:x1="0.34mm" svg:y1="0mm" svg:x2="37.79mm" svg:y2="0mm">
              <text:p/>
            </draw:line>
            <draw:line table:end-cell-address="'P8+8+8+8'.C1" table:end-x="0.04mm" table:end-y="0mm" draw:z-index="12" draw:name="Line 13" draw:style-name="gr2" draw:text-style-name="P1" svg:x1="0.6mm" svg:y1="0mm" svg:x2="37.79mm" svg:y2="0mm">
              <text:p/>
            </draw:line>
            <draw:line table:end-cell-address="'P8+8+8+8'.C1" table:end-x="0.04mm" table:end-y="0mm" draw:z-index="13" draw:name="Line 14" draw:style-name="gr2" draw:text-style-name="P1" svg:x1="0.34mm" svg:y1="0mm" svg:x2="37.79mm" svg:y2="0mm">
              <text:p/>
            </draw:line>
            <draw:line table:end-cell-address="'P8+8+8+8'.C1" table:end-x="0.04mm" table:end-y="0mm" draw:z-index="14" draw:name="Line 15" draw:style-name="gr2" draw:text-style-name="P1" svg:x1="0.34mm" svg:y1="0mm" svg:x2="37.79mm" svg:y2="0mm">
              <text:p/>
            </draw:line>
            <draw:line table:end-cell-address="'P8+8+8+8'.C1" table:end-x="0.04mm" table:end-y="0mm" draw:z-index="15" draw:name="Line 16" draw:style-name="gr2" draw:text-style-name="P1" svg:x1="0.34mm" svg:y1="0mm" svg:x2="37.79mm" svg:y2="0mm">
              <text:p/>
            </draw:line>
            <draw:line table:end-cell-address="'P8+8+8+8'.C1" table:end-x="0.04mm" table:end-y="0mm" draw:z-index="16" draw:name="Line 17" draw:style-name="gr2" draw:text-style-name="P1" svg:x1="0.34mm" svg:y1="0mm" svg:x2="37.79mm" svg:y2="0mm">
              <text:p/>
            </draw:line>
            <draw:line table:end-cell-address="'P8+8+8+8'.C1" table:end-x="0.04mm" table:end-y="0mm" draw:z-index="27" draw:name="Line 28" draw:style-name="gr2" draw:text-style-name="P1" svg:x1="0.34mm" svg:y1="0mm" svg:x2="37.79mm" svg:y2="0mm">
              <text:p/>
            </draw:line>
            <draw:line table:end-cell-address="'P8+8+8+8'.C1" table:end-x="0.04mm" table:end-y="0mm" draw:z-index="28" draw:name="Line 29" draw:style-name="gr2" draw:text-style-name="P1" svg:x1="0.34mm" svg:y1="0mm" svg:x2="37.79mm" svg:y2="0mm">
              <text:p/>
            </draw:line>
            <draw:line table:end-cell-address="'P8+8+8+8'.C1" table:end-x="0.04mm" table:end-y="0mm" draw:z-index="29" draw:name="Line 30" draw:style-name="gr2" draw:text-style-name="P1" svg:x1="0.34mm" svg:y1="0mm" svg:x2="37.79mm" svg:y2="0mm">
              <text:p/>
            </draw:line>
            <draw:line table:end-cell-address="'P8+8+8+8'.C1" table:end-x="0.04mm" table:end-y="0mm" draw:z-index="30" draw:name="Line 31" draw:style-name="gr2" draw:text-style-name="P1" svg:x1="0.6mm" svg:y1="0mm" svg:x2="37.79mm" svg:y2="0mm">
              <text:p/>
            </draw:line>
            <draw:line table:end-cell-address="'P8+8+8+8'.C1" table:end-x="0.04mm" table:end-y="0mm" draw:z-index="31" draw:name="Line 32" draw:style-name="gr2" draw:text-style-name="P1" svg:x1="0.34mm" svg:y1="0mm" svg:x2="37.79mm" svg:y2="0mm">
              <text:p/>
            </draw:line>
            <draw:line table:end-cell-address="'P8+8+8+8'.C1" table:end-x="0.04mm" table:end-y="0mm" draw:z-index="32" draw:name="Line 33" draw:style-name="gr2" draw:text-style-name="P1" svg:x1="0.34mm" svg:y1="0mm" svg:x2="37.79mm" svg:y2="0mm">
              <text:p/>
            </draw:line>
            <draw:line table:end-cell-address="'P8+8+8+8'.C1" table:end-x="0.04mm" table:end-y="0mm" draw:z-index="33" draw:name="Line 34" draw:style-name="gr2" draw:text-style-name="P1" svg:x1="0.6mm" svg:y1="0mm" svg:x2="37.79mm" svg:y2="0mm">
              <text:p/>
            </draw:line>
            <draw:line table:end-cell-address="'P8+8+8+8'.C1" table:end-x="0.04mm" table:end-y="0mm" draw:z-index="34" draw:name="Line 35" draw:style-name="gr2" draw:text-style-name="P1" svg:x1="0.6mm" svg:y1="0mm" svg:x2="37.79mm" svg:y2="0mm">
              <text:p/>
            </draw:line>
            <draw:line table:end-cell-address="'P8+8+8+8'.C1" table:end-x="0.04mm" table:end-y="0mm" draw:z-index="39" draw:name="Line 40" draw:style-name="gr2" draw:text-style-name="P1" svg:x1="0.34mm" svg:y1="0mm" svg:x2="37.79mm" svg:y2="0mm">
              <text:p/>
            </draw:line>
            <draw:line table:end-cell-address="'P8+8+8+8'.C1" table:end-x="0.04mm" table:end-y="0mm" draw:z-index="56" draw:name="Line 57" draw:style-name="gr2" draw:text-style-name="P1" svg:x1="0.34mm" svg:y1="0mm" svg:x2="37.79mm" svg:y2="0mm">
              <text:p/>
            </draw:line>
            <draw:line table:end-cell-address="'P8+8+8+8'.C1" table:end-x="0.04mm" table:end-y="0mm" draw:z-index="57" draw:name="Line 58" draw:style-name="gr2" draw:text-style-name="P1" svg:x1="0.34mm" svg:y1="0mm" svg:x2="37.79mm" svg:y2="0mm">
              <text:p/>
            </draw:line>
            <draw:line table:end-cell-address="'P8+8+8+8'.C1" table:end-x="0.04mm" table:end-y="0mm" draw:z-index="61" draw:name="Line 62" draw:style-name="gr2" draw:text-style-name="P1" svg:x1="0.34mm" svg:y1="0mm" svg:x2="37.79mm" svg:y2="0mm">
              <text:p/>
            </draw:line>
            <draw:line table:end-cell-address="'P8+8+8+8'.C1" table:end-x="0.04mm" table:end-y="0mm" draw:z-index="69" draw:name="Line 70" draw:style-name="gr2" draw:text-style-name="P1" svg:x1="0.34mm" svg:y1="0mm" svg:x2="37.79mm" svg:y2="0mm">
              <text:p/>
            </draw:line>
            <draw:line table:end-cell-address="'P8+8+8+8'.C1" table:end-x="0.04mm" table:end-y="0mm" draw:z-index="70" draw:name="Line 71" draw:style-name="gr2" draw:text-style-name="P1" svg:x1="0.34mm" svg:y1="0mm" svg:x2="37.79mm" svg:y2="0mm">
              <text:p/>
            </draw:line>
            <draw:line table:end-cell-address="'P8+8+8+8'.C1" table:end-x="0.04mm" table:end-y="0mm" draw:z-index="71" draw:name="Line 72" draw:style-name="gr2" draw:text-style-name="P1" svg:x1="0.34mm" svg:y1="0mm" svg:x2="37.79mm" svg:y2="0mm">
              <text:p/>
            </draw:line>
            <draw:line table:end-cell-address="'P8+8+8+8'.C1" table:end-x="0.04mm" table:end-y="0mm" draw:z-index="78" draw:name="Line 79" draw:style-name="gr2" draw:text-style-name="P1" svg:x1="0.34mm" svg:y1="0mm" svg:x2="37.79mm" svg:y2="0mm">
              <text:p/>
            </draw:line>
            <draw:line table:end-cell-address="'P8+8+8+8'.C1" table:end-x="0.04mm" table:end-y="0mm" draw:z-index="80" draw:name="Line 81" draw:style-name="gr2" draw:text-style-name="P1" svg:x1="0.34mm" svg:y1="0mm" svg:x2="37.79mm" svg:y2="0mm">
              <text:p/>
            </draw:line>
            <draw:line table:end-cell-address="'P8+8+8+8'.C1" table:end-x="0.04mm" table:end-y="0mm" draw:z-index="81" draw:name="Line 82" draw:style-name="gr2" draw:text-style-name="P1" svg:x1="0.34mm" svg:y1="0mm" svg:x2="37.79mm" svg:y2="0mm">
              <text:p/>
            </draw:line>
            <draw:line table:end-cell-address="'P8+8+8+8'.C1" table:end-x="0.04mm" table:end-y="0mm" draw:z-index="94" draw:name="Line 95" draw:style-name="gr2" draw:text-style-name="P1" svg:x1="0.34mm" svg:y1="0mm" svg:x2="37.79mm" svg:y2="0mm">
              <text:p/>
            </draw:line>
          </table:table-cell>
          <table:table-cell>
            <draw:line table:end-cell-address="'P8+8+8+8'.C1" table:end-x="0.08mm" table:end-y="0.01mm" draw:z-index="5" draw:name="Line 6" draw:style-name="gr2" draw:text-style-name="P1" svg:x1="0mm" svg:y1="0mm" svg:x2="0.04mm" svg:y2="0mm">
              <text:p/>
            </draw:line>
            <draw:line table:end-cell-address="'P8+8+8+8'.C1" table:end-x="0.08mm" table:end-y="0.01mm" draw:z-index="6" draw:name="Line 7" draw:style-name="gr2" draw:text-style-name="P1" svg:x1="0mm" svg:y1="0mm" svg:x2="0.04mm" svg:y2="0mm">
              <text:p/>
            </draw:line>
            <draw:line table:end-cell-address="'P8+8+8+8'.D1" table:end-x="0.04mm" table:end-y="0mm" draw:z-index="7" draw:name="Line 8" draw:style-name="gr2" draw:text-style-name="P1" svg:x1="0mm" svg:y1="0mm" svg:x2="37.54mm" svg:y2="0mm">
              <text:p/>
            </draw:line>
            <draw:line table:end-cell-address="'P8+8+8+8'.D1" table:end-x="0.04mm" table:end-y="0mm" draw:z-index="8" draw:name="Line 9" draw:style-name="gr2" draw:text-style-name="P1" svg:x1="0mm" svg:y1="0mm" svg:x2="37.54mm" svg:y2="0mm">
              <text:p/>
            </draw:line>
            <draw:line table:end-cell-address="'P8+8+8+8'.D1" table:end-x="0.34mm" table:end-y="0mm" draw:z-index="17" draw:name="Line 18" draw:style-name="gr2" draw:text-style-name="P1" svg:x1="0mm" svg:y1="0mm" svg:x2="37.84mm" svg:y2="0mm">
              <text:p/>
            </draw:line>
            <draw:line table:end-cell-address="'P8+8+8+8'.D1" table:end-x="0.04mm" table:end-y="0mm" draw:z-index="18" draw:name="Line 19" draw:style-name="gr2" draw:text-style-name="P1" svg:x1="0mm" svg:y1="0mm" svg:x2="37.54mm" svg:y2="0mm">
              <text:p/>
            </draw:line>
            <draw:line table:end-cell-address="'P8+8+8+8'.D1" table:end-x="0.04mm" table:end-y="0mm" draw:z-index="19" draw:name="Line 20" draw:style-name="gr2" draw:text-style-name="P1" svg:x1="0mm" svg:y1="0mm" svg:x2="37.54mm" svg:y2="0mm">
              <text:p/>
            </draw:line>
            <draw:line table:end-cell-address="'P8+8+8+8'.D1" table:end-x="0.04mm" table:end-y="0mm" draw:z-index="20" draw:name="Line 21" draw:style-name="gr2" draw:text-style-name="P1" svg:x1="0mm" svg:y1="0mm" svg:x2="37.54mm" svg:y2="0mm">
              <text:p/>
            </draw:line>
            <draw:line table:end-cell-address="'P8+8+8+8'.C1" table:end-x="0.08mm" table:end-y="0.01mm" draw:z-index="35" draw:name="Line 36" draw:style-name="gr2" draw:text-style-name="P1" svg:x1="0mm" svg:y1="0mm" svg:x2="0.04mm" svg:y2="0mm">
              <text:p/>
            </draw:line>
            <draw:line table:end-cell-address="'P8+8+8+8'.C1" table:end-x="0.08mm" table:end-y="0.01mm" draw:z-index="36" draw:name="Line 37" draw:style-name="gr2" draw:text-style-name="P1" svg:x1="0mm" svg:y1="0mm" svg:x2="0.04mm" svg:y2="0mm">
              <text:p/>
            </draw:line>
            <draw:line table:end-cell-address="'P8+8+8+8'.C1" table:end-x="0.08mm" table:end-y="0.01mm" draw:z-index="37" draw:name="Line 38" draw:style-name="gr2" draw:text-style-name="P1" svg:x1="0mm" svg:y1="0mm" svg:x2="0.04mm" svg:y2="0mm">
              <text:p/>
            </draw:line>
            <draw:line table:end-cell-address="'P8+8+8+8'.C1" table:end-x="0.08mm" table:end-y="0.01mm" draw:z-index="38" draw:name="Line 39" draw:style-name="gr2" draw:text-style-name="P1" svg:x1="0mm" svg:y1="0mm" svg:x2="0.04mm" svg:y2="0mm">
              <text:p/>
            </draw:line>
            <draw:line table:end-cell-address="'P8+8+8+8'.D1" table:end-x="0.04mm" table:end-y="0mm" draw:z-index="40" draw:name="Line 41" draw:style-name="gr2" draw:text-style-name="P1" svg:x1="0mm" svg:y1="0mm" svg:x2="37.54mm" svg:y2="0mm">
              <text:p/>
            </draw:line>
            <draw:line table:end-cell-address="'P8+8+8+8'.D1" table:end-x="0.04mm" table:end-y="0mm" draw:z-index="41" draw:name="Line 42" draw:style-name="gr2" draw:text-style-name="P1" svg:x1="0mm" svg:y1="0mm" svg:x2="37.54mm" svg:y2="0mm">
              <text:p/>
            </draw:line>
            <draw:line table:end-cell-address="'P8+8+8+8'.D1" table:end-x="0.04mm" table:end-y="0mm" draw:z-index="42" draw:name="Line 43" draw:style-name="gr2" draw:text-style-name="P1" svg:x1="0mm" svg:y1="0mm" svg:x2="37.54mm" svg:y2="0mm">
              <text:p/>
            </draw:line>
            <draw:line table:end-cell-address="'P8+8+8+8'.C1" table:end-x="0.12mm" table:end-y="0.01mm" draw:z-index="52" draw:name="Line 53" draw:style-name="gr2" draw:text-style-name="P1" svg:x1="0.04mm" svg:y1="0mm" svg:x2="0mm" svg:y2="0mm">
              <text:p/>
            </draw:line>
            <draw:line table:end-cell-address="'P8+8+8+8'.C1" table:end-x="0.04mm" table:end-y="0mm" draw:z-index="53" draw:name="Line 54" draw:style-name="gr2" draw:text-style-name="P1" svg:x1="0mm" svg:y1="0mm" svg:x2="0.04mm" svg:y2="0mm">
              <text:p/>
            </draw:line>
            <draw:line table:end-cell-address="'P8+8+8+8'.C1" table:end-x="0.04mm" table:end-y="0mm" draw:z-index="54" draw:name="Line 55" draw:style-name="gr2" draw:text-style-name="P1" svg:x1="0mm" svg:y1="0mm" svg:x2="0.04mm" svg:y2="0mm">
              <text:p/>
            </draw:line>
            <draw:line table:end-cell-address="'P8+8+8+8'.C1" table:end-x="0.04mm" table:end-y="0mm" draw:z-index="55" draw:name="Line 56" draw:style-name="gr2" draw:text-style-name="P1" svg:x1="0mm" svg:y1="0mm" svg:x2="0.04mm" svg:y2="0mm">
              <text:p/>
            </draw:line>
            <draw:line table:end-cell-address="'P8+8+8+8'.C1" table:end-x="0.08mm" table:end-y="0.01mm" draw:z-index="58" draw:name="Line 59" draw:style-name="gr2" draw:text-style-name="P1" svg:x1="0mm" svg:y1="0mm" svg:x2="0.04mm" svg:y2="0mm">
              <text:p/>
            </draw:line>
            <draw:line table:end-cell-address="'P8+8+8+8'.D1" table:end-x="0.04mm" table:end-y="0mm" draw:z-index="59" draw:name="Line 60" draw:style-name="gr2" draw:text-style-name="P1" svg:x1="0mm" svg:y1="0mm" svg:x2="37.54mm" svg:y2="0mm">
              <text:p/>
            </draw:line>
            <draw:line table:end-cell-address="'P8+8+8+8'.D1" table:end-x="0.07mm" table:end-y="0.01mm" draw:z-index="60" draw:name="Line 61" draw:style-name="gr2" draw:text-style-name="P1" svg:x1="-37.41mm" svg:y1="0mm" svg:x2="0.04mm" svg:y2="0mm">
              <text:p/>
            </draw:line>
            <draw:line table:end-cell-address="'P8+8+8+8'.C1" table:end-x="0.04mm" table:end-y="0mm" draw:z-index="62" draw:name="Line 63" draw:style-name="gr2" draw:text-style-name="P1" svg:x1="0mm" svg:y1="0mm" svg:x2="0.04mm" svg:y2="0mm">
              <text:p/>
            </draw:line>
            <draw:line table:end-cell-address="'P8+8+8+8'.D1" table:end-x="0.04mm" table:end-y="0mm" draw:z-index="63" draw:name="Line 64" draw:style-name="gr2" draw:text-style-name="P1" svg:x1="0mm" svg:y1="0mm" svg:x2="37.54mm" svg:y2="0mm">
              <text:p/>
            </draw:line>
            <draw:line table:end-cell-address="'P8+8+8+8'.D1" table:end-x="0.07mm" table:end-y="0.01mm" draw:z-index="68" draw:name="Line 69" draw:style-name="gr2" draw:text-style-name="P1" svg:x1="-37.41mm" svg:y1="0mm" svg:x2="0.04mm" svg:y2="0mm">
              <text:p/>
            </draw:line>
            <draw:line table:end-cell-address="'P8+8+8+8'.C1" table:end-x="0.04mm" table:end-y="0mm" draw:z-index="72" draw:name="Line 73" draw:style-name="gr2" draw:text-style-name="P1" svg:x1="0mm" svg:y1="0mm" svg:x2="0.04mm" svg:y2="0mm">
              <text:p/>
            </draw:line>
            <draw:line table:end-cell-address="'P8+8+8+8'.C1" table:end-x="0.04mm" table:end-y="0mm" draw:z-index="73" draw:name="Line 74" draw:style-name="gr2" draw:text-style-name="P1" svg:x1="0mm" svg:y1="0mm" svg:x2="0.04mm" svg:y2="0mm">
              <text:p/>
            </draw:line>
            <draw:line table:end-cell-address="'P8+8+8+8'.D1" table:end-x="0.34mm" table:end-y="0mm" draw:z-index="74" draw:name="Line 75" draw:style-name="gr2" draw:text-style-name="P1" svg:x1="0mm" svg:y1="0mm" svg:x2="37.84mm" svg:y2="0mm">
              <text:p/>
            </draw:line>
            <draw:line table:end-cell-address="'P8+8+8+8'.D1" table:end-x="0.04mm" table:end-y="0mm" draw:z-index="75" draw:name="Line 76" draw:style-name="gr2" draw:text-style-name="P1" svg:x1="0mm" svg:y1="0mm" svg:x2="37.54mm" svg:y2="0mm">
              <text:p/>
            </draw:line>
            <draw:line table:end-cell-address="'P8+8+8+8'.D1" table:end-x="0.07mm" table:end-y="0.01mm" draw:z-index="79" draw:name="Line 80" draw:style-name="gr2" draw:text-style-name="P1" svg:x1="-37.41mm" svg:y1="0mm" svg:x2="0.04mm" svg:y2="0mm">
              <text:p/>
            </draw:line>
            <draw:line table:end-cell-address="'P8+8+8+8'.C1" table:end-x="0.04mm" table:end-y="0mm" draw:z-index="82" draw:name="Line 83" draw:style-name="gr2" draw:text-style-name="P1" svg:x1="0mm" svg:y1="0mm" svg:x2="0.04mm" svg:y2="0mm">
              <text:p/>
            </draw:line>
            <draw:line table:end-cell-address="'P8+8+8+8'.C1" table:end-x="0.04mm" table:end-y="0mm" draw:z-index="83" draw:name="Line 84" draw:style-name="gr2" draw:text-style-name="P1" svg:x1="0mm" svg:y1="0mm" svg:x2="0.04mm" svg:y2="0mm">
              <text:p/>
            </draw:line>
            <draw:line table:end-cell-address="'P8+8+8+8'.D1" table:end-x="0.04mm" table:end-y="0mm" draw:z-index="84" draw:name="Line 85" draw:style-name="gr2" draw:text-style-name="P1" svg:x1="0mm" svg:y1="0mm" svg:x2="37.54mm" svg:y2="0mm">
              <text:p/>
            </draw:line>
            <draw:line table:end-cell-address="'P8+8+8+8'.D1" table:end-x="0.04mm" table:end-y="0mm" draw:z-index="85" draw:name="Line 86" draw:style-name="gr2" draw:text-style-name="P1" svg:x1="0mm" svg:y1="0mm" svg:x2="37.54mm" svg:y2="0mm">
              <text:p/>
            </draw:line>
          </table:table-cell>
          <table:table-cell>
            <draw:line table:end-cell-address="'P8+8+8+8'.D1" table:end-x="0.04mm" table:end-y="0mm" draw:z-index="9" draw:name="Line 10" draw:style-name="gr2" draw:text-style-name="P1" svg:x1="0.05mm" svg:y1="0mm" svg:x2="0.08mm" svg:y2="0mm">
              <text:p/>
            </draw:line>
            <draw:line table:end-cell-address="'P8+8+8+8'.E1" table:end-x="0.04mm" table:end-y="0mm" draw:z-index="10" draw:name="Line 11" draw:style-name="gr2" draw:text-style-name="P1" svg:x1="0.05mm" svg:y1="0mm" svg:x2="37.51mm" svg:y2="0mm">
              <text:p/>
            </draw:line>
            <draw:line table:end-cell-address="'P8+8+8+8'.D1" table:end-x="0.04mm" table:end-y="0mm" draw:z-index="21" draw:name="Line 22" draw:style-name="gr2" draw:text-style-name="P1" svg:x1="0.05mm" svg:y1="0mm" svg:x2="0.08mm" svg:y2="0mm">
              <text:p/>
            </draw:line>
            <draw:line table:end-cell-address="'P8+8+8+8'.D1" table:end-x="0.04mm" table:end-y="0mm" draw:z-index="22" draw:name="Line 23" draw:style-name="gr2" draw:text-style-name="P1" svg:x1="0.05mm" svg:y1="0mm" svg:x2="0.08mm" svg:y2="0mm">
              <text:p/>
            </draw:line>
            <draw:line table:end-cell-address="'P8+8+8+8'.E1" table:end-x="0.04mm" table:end-y="0mm" draw:z-index="23" draw:name="Line 24" draw:style-name="gr2" draw:text-style-name="P1" svg:x1="0.05mm" svg:y1="0mm" svg:x2="37.51mm" svg:y2="0mm">
              <text:p/>
            </draw:line>
            <draw:line table:end-cell-address="'P8+8+8+8'.E1" table:end-x="0.04mm" table:end-y="0mm" draw:z-index="26" draw:name="Line 27" draw:style-name="gr2" draw:text-style-name="P1" svg:x1="0.05mm" svg:y1="0mm" svg:x2="37.51mm" svg:y2="0mm">
              <text:p/>
            </draw:line>
            <draw:line table:end-cell-address="'P8+8+8+8'.E1" table:end-x="0.07mm" table:end-y="0.01mm" draw:z-index="43" draw:name="Line 44" draw:style-name="gr2" draw:text-style-name="P1" svg:x1="-37.46mm" svg:y1="0mm" svg:x2="0.08mm" svg:y2="0mm">
              <text:p/>
            </draw:line>
            <draw:line table:end-cell-address="'P8+8+8+8'.D1" table:end-x="0.04mm" table:end-y="0mm" draw:z-index="44" draw:name="Line 45" draw:style-name="gr2" draw:text-style-name="P1" svg:x1="0.05mm" svg:y1="0mm" svg:x2="0.08mm" svg:y2="0mm">
              <text:p/>
            </draw:line>
            <draw:line table:end-cell-address="'P8+8+8+8'.D1" table:end-x="0.04mm" table:end-y="0mm" draw:z-index="45" draw:name="Line 46" draw:style-name="gr2" draw:text-style-name="P1" svg:x1="0.05mm" svg:y1="0mm" svg:x2="0.08mm" svg:y2="0mm">
              <text:p/>
            </draw:line>
            <draw:line table:end-cell-address="'P8+8+8+8'.E1" table:end-x="0.04mm" table:end-y="0mm" draw:z-index="46" draw:name="Line 47" draw:style-name="gr2" draw:text-style-name="P1" svg:x1="0.05mm" svg:y1="0mm" svg:x2="37.51mm" svg:y2="0mm">
              <text:p/>
            </draw:line>
            <draw:line table:end-cell-address="'P8+8+8+8'.D1" table:end-x="0.04mm" table:end-y="0mm" draw:z-index="64" draw:name="Line 65" draw:style-name="gr2" draw:text-style-name="P1" svg:x1="0.05mm" svg:y1="0mm" svg:x2="0.08mm" svg:y2="0mm">
              <text:p/>
            </draw:line>
            <draw:line table:end-cell-address="'P8+8+8+8'.E1" table:end-x="0.04mm" table:end-y="0mm" draw:z-index="65" draw:name="Line 66" draw:style-name="gr2" draw:text-style-name="P1" svg:x1="0.05mm" svg:y1="0mm" svg:x2="37.51mm" svg:y2="0mm">
              <text:p/>
            </draw:line>
            <draw:line table:end-cell-address="'P8+8+8+8'.D1" table:end-x="0.04mm" table:end-y="0mm" draw:z-index="76" draw:name="Line 77" draw:style-name="gr2" draw:text-style-name="P1" svg:x1="0.05mm" svg:y1="0mm" svg:x2="0.08mm" svg:y2="0mm">
              <text:p/>
            </draw:line>
            <draw:line table:end-cell-address="'P8+8+8+8'.E1" table:end-x="0.04mm" table:end-y="0mm" draw:z-index="77" draw:name="Line 78" draw:style-name="gr2" draw:text-style-name="P1" svg:x1="0.05mm" svg:y1="0mm" svg:x2="37.51mm" svg:y2="0mm">
              <text:p/>
            </draw:line>
            <draw:line table:end-cell-address="'P8+8+8+8'.D1" table:end-x="0.07mm" table:end-y="0.01mm" draw:z-index="86" draw:name="Line 87" draw:style-name="gr2" draw:text-style-name="P1" svg:x1="0.05mm" svg:y1="0mm" svg:x2="0.08mm" svg:y2="0mm">
              <text:p/>
            </draw:line>
          </table:table-cell>
          <table:table-cell>
            <draw:line table:end-cell-address="'P8+8+8+8'.E1" table:end-x="0.04mm" table:end-y="0mm" draw:z-index="24" draw:name="Line 25" draw:style-name="gr2" draw:text-style-name="P1" svg:x1="0mm" svg:y1="0mm" svg:x2="0.04mm" svg:y2="0mm">
              <text:p/>
            </draw:line>
            <draw:line table:end-cell-address="'P8+8+8+8'.F1" table:end-x="0.04mm" table:end-y="0mm" draw:z-index="25" draw:name="Line 26" draw:style-name="gr2" draw:text-style-name="P1" svg:x1="0mm" svg:y1="0mm" svg:x2="37.54mm" svg:y2="0mm">
              <text:p/>
            </draw:line>
            <draw:line table:end-cell-address="'P8+8+8+8'.F1" table:end-x="0.66mm" table:end-y="0.01mm" draw:z-index="47" draw:name="Line 48" draw:style-name="gr2" draw:text-style-name="P1" svg:x1="-37.42mm" svg:y1="0mm" svg:x2="0.33mm" svg:y2="0mm">
              <text:p/>
            </draw:line>
            <draw:line table:end-cell-address="'P8+8+8+8'.E1" table:end-x="0.04mm" table:end-y="0mm" draw:z-index="48" draw:name="Line 49" draw:style-name="gr2" draw:text-style-name="P1" svg:x1="0mm" svg:y1="0mm" svg:x2="0.04mm" svg:y2="0mm">
              <text:p/>
            </draw:line>
            <draw:line table:end-cell-address="'P8+8+8+8'.F1" table:end-x="0.04mm" table:end-y="0mm" draw:z-index="49" draw:name="Line 50" draw:style-name="gr2" draw:text-style-name="P1" svg:x1="0mm" svg:y1="0mm" svg:x2="37.54mm" svg:y2="0mm">
              <text:p/>
            </draw:line>
            <draw:line table:end-cell-address="'P8+8+8+8'.E1" table:end-x="0.04mm" table:end-y="0mm" draw:z-index="66" draw:name="Line 67" draw:style-name="gr2" draw:text-style-name="P1" svg:x1="0mm" svg:y1="0mm" svg:x2="0.04mm" svg:y2="0mm">
              <text:p/>
            </draw:line>
            <draw:line table:end-cell-address="'P8+8+8+8'.F1" table:end-x="0.04mm" table:end-y="0mm" draw:z-index="67" draw:name="Line 68" draw:style-name="gr2" draw:text-style-name="P1" svg:x1="0mm" svg:y1="0mm" svg:x2="37.54mm" svg:y2="0mm">
              <text:p/>
            </draw:line>
            <draw:line table:end-cell-address="'P8+8+8+8'.F1" table:end-x="0.08mm" table:end-y="0.01mm" draw:z-index="87" draw:name="Line 88" draw:style-name="gr2" draw:text-style-name="P1" svg:x1="-37.42mm" svg:y1="0mm" svg:x2="0.04mm" svg:y2="0mm">
              <text:p/>
            </draw:line>
            <draw:line table:end-cell-address="'P8+8+8+8'.E1" table:end-x="0.04mm" table:end-y="0mm" draw:z-index="88" draw:name="Line 89" draw:style-name="gr2" draw:text-style-name="P1" svg:x1="0mm" svg:y1="0mm" svg:x2="0.04mm" svg:y2="0mm">
              <text:p/>
            </draw:line>
            <draw:line table:end-cell-address="'P8+8+8+8'.F1" table:end-x="0.04mm" table:end-y="0mm" draw:z-index="89" draw:name="Line 90" draw:style-name="gr2" draw:text-style-name="P1" svg:x1="0mm" svg:y1="0mm" svg:x2="37.54mm" svg:y2="0mm">
              <text:p/>
            </draw:line>
          </table:table-cell>
          <table:table-cell>
            <draw:line table:end-cell-address="'P8+8+8+8'.F1" table:end-x="0.04mm" table:end-y="0mm" draw:z-index="50" draw:name="Line 51" draw:style-name="gr2" draw:text-style-name="P1" svg:x1="0.05mm" svg:y1="0mm" svg:x2="0.08mm" svg:y2="0mm">
              <text:p/>
            </draw:line>
            <draw:line table:end-cell-address="'P8+8+8+8'.G1" table:end-x="0.03mm" table:end-y="0mm" draw:z-index="51" draw:name="Line 52" draw:style-name="gr2" draw:text-style-name="P1" svg:x1="0.05mm" svg:y1="0mm" svg:x2="30.78mm" svg:y2="0mm">
              <text:p/>
            </draw:line>
            <draw:line table:end-cell-address="'P8+8+8+8'.F1" table:end-x="0.1mm" table:end-y="0.01mm" draw:z-index="90" draw:name="Line 91" draw:style-name="gr2" draw:text-style-name="P1" svg:x1="0.07mm" svg:y1="0mm" svg:x2="0.04mm" svg:y2="0mm">
              <text:p/>
            </draw:line>
          </table:table-cell>
          <table:table-cell>
            <draw:line table:end-cell-address="'P8+8+8+8'.H1" table:end-x="0.06mm" table:end-y="0.01mm" draw:z-index="91" draw:name="Line 92" draw:style-name="gr2" draw:text-style-name="P1" svg:x1="-30.7mm" svg:y1="0mm" svg:x2="0.03mm" svg:y2="0mm">
              <text:p/>
            </draw:line>
            <draw:line table:end-cell-address="'P8+8+8+8'.G1" table:end-x="0.03mm" table:end-y="0mm" draw:z-index="92" draw:name="Line 93" draw:style-name="gr2" draw:text-style-name="P1" svg:x1="0mm" svg:y1="0mm" svg:x2="0.03mm" svg:y2="0mm">
              <text:p/>
            </draw:line>
            <draw:line table:end-cell-address="'P8+8+8+8'.I1" table:end-x="11.25mm" table:end-y="0.01mm" draw:z-index="93" draw:name="Line 94" draw:style-name="gr2" draw:text-style-name="P1" svg:x1="0mm" svg:y1="0mm" svg:x2="29.94mm" svg:y2="0mm">
              <text:p/>
            </draw:line>
          </table:table-cell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7"/>
          <table:table-cell table:number-columns-repeated="1021"/>
        </table:table-row>
        <table:table-row table:style-name="ro5">
          <table:table-cell/>
          <table:table-cell table:style-name="ce608"/>
          <table:table-cell table:style-name="ce615"/>
          <table:table-cell table:style-name="ce402"/>
          <table:table-cell table:number-columns-repeated="1020"/>
        </table:table-row>
        <table:table-row table:style-name="ro5">
          <table:table-cell table:number-columns-repeated="2"/>
          <table:table-cell table:style-name="ce617"/>
          <table:table-cell table:style-name="ce611"/>
          <table:table-cell table:number-columns-repeated="1020"/>
        </table:table-row>
        <table:table-row table:style-name="ro5">
          <table:table-cell/>
          <table:table-cell table:style-name="ce607"/>
          <table:table-cell table:style-name="ce617" table:number-columns-repeated="2"/>
          <table:table-cell table:number-columns-repeated="1020"/>
        </table:table-row>
        <table:table-row table:style-name="ro5">
          <table:table-cell/>
          <table:table-cell table:style-name="ce615"/>
          <table:table-cell table:style-name="ce608"/>
          <table:table-cell table:style-name="ce617"/>
          <table:table-cell table:number-columns-repeated="1020"/>
        </table:table-row>
        <table:table-row table:style-name="ro5">
          <table:table-cell/>
          <table:table-cell table:style-name="ce608"/>
          <table:table-cell/>
          <table:table-cell table:style-name="ce617"/>
          <table:table-cell table:number-columns-repeated="1020"/>
        </table:table-row>
        <table:table-row table:style-name="ro5">
          <table:table-cell table:number-columns-repeated="2"/>
          <table:table-cell table:style-name="ce402"/>
          <table:table-cell table:style-name="ce617"/>
          <table:table-cell table:style-name="ce611"/>
          <table:table-cell table:number-columns-repeated="1019"/>
        </table:table-row>
        <table:table-row table:style-name="ro5">
          <table:table-cell/>
          <table:table-cell table:style-name="ce607"/>
          <table:table-cell/>
          <table:table-cell table:style-name="ce617"/>
          <table:table-cell table:style-name="ce618"/>
          <table:table-cell table:style-name="ce402"/>
          <table:table-cell table:number-columns-repeated="1018"/>
        </table:table-row>
        <table:table-row table:style-name="ro5">
          <table:table-cell/>
          <table:table-cell table:style-name="ce615"/>
          <table:table-cell table:style-name="ce607"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08"/>
          <table:table-cell table:style-name="ce615"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number-columns-repeated="2"/>
          <table:table-cell table:style-name="ce617"/>
          <table:table-cell table:style-name="ce61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07"/>
          <table:table-cell table:style-name="ce61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5"/>
          <table:table-cell table:style-name="ce608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08"/>
          <table:table-cell/>
          <table:table-cell table:style-name="ce402" table:number-columns-repeated="3"/>
          <table:table-cell table:number-columns-repeated="1018"/>
        </table:table-row>
        <table:table-row table:style-name="ro5">
          <table:table-cell table:number-columns-repeated="2"/>
          <table:table-cell table:style-name="ce402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07"/>
          <table:table-cell table:number-columns-repeated="2"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7"/>
          <table:table-cell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08"/>
          <table:table-cell table:style-name="ce615"/>
          <table:table-cell/>
          <table:table-cell table:style-name="ce402" table:number-columns-repeated="3"/>
          <table:table-cell table:number-columns-repeated="1017"/>
        </table:table-row>
        <table:table-row table:style-name="ro5">
          <table:table-cell table:number-columns-repeated="2"/>
          <table:table-cell table:style-name="ce617"/>
          <table:table-cell table:style-name="ce607"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07"/>
          <table:table-cell table:style-name="ce617"/>
          <table:table-cell table:style-name="ce615"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8"/>
          <table:table-cell table:style-name="ce617"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08"/>
          <table:table-cell/>
          <table:table-cell table:style-name="ce617"/>
          <table:table-cell table:style-name="ce402" table:number-columns-repeated="3"/>
          <table:table-cell table:number-columns-repeated="1017"/>
        </table:table-row>
        <table:table-row table:style-name="ro5">
          <table:table-cell table:number-columns-repeated="2"/>
          <table:table-cell table:style-name="ce402"/>
          <table:table-cell table:style-name="ce617"/>
          <table:table-cell table:style-name="ce611"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07"/>
          <table:table-cell/>
          <table:table-cell table:style-name="ce617"/>
          <table:table-cell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7"/>
          <table:table-cell table:style-name="ce617"/>
          <table:table-cell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08"/>
          <table:table-cell table:style-name="ce615"/>
          <table:table-cell table:style-name="ce617"/>
          <table:table-cell/>
          <table:table-cell table:style-name="ce402" table:number-columns-repeated="2"/>
          <table:table-cell table:number-columns-repeated="1017"/>
        </table:table-row>
        <table:table-row table:style-name="ro5">
          <table:table-cell table:number-columns-repeated="2"/>
          <table:table-cell table:style-name="ce617"/>
          <table:table-cell table:style-name="ce608"/>
          <table:table-cell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07"/>
          <table:table-cell table:style-name="ce617"/>
          <table:table-cell table:number-columns-repeated="2"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8"/>
          <table:table-cell table:number-columns-repeated="2"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08"/>
          <table:table-cell table:number-columns-repeated="3"/>
          <table:table-cell table:style-name="ce402" table:number-columns-repeated="2"/>
          <table:table-cell table:number-columns-repeated="1017"/>
        </table:table-row>
        <table:table-row table:style-name="ro5">
          <table:table-cell table:number-columns-repeated="2"/>
          <table:table-cell table:style-name="ce402"/>
          <table:table-cell table:number-columns-repeated="2"/>
          <table:table-cell table:style-name="ce402"/>
          <table:table-cell table:style-name="ce619"/>
          <table:table-cell table:number-columns-repeated="1017"/>
        </table:table-row>
        <table:table-row table:style-name="ro5">
          <table:table-cell/>
          <table:table-cell table:style-name="ce607"/>
          <table:table-cell table:number-columns-repeated="3"/>
          <table:table-cell table:style-name="ce402"/>
          <table:table-cell table:style-name="ce619"/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7"/>
          <table:table-cell table:number-columns-repeated="2"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08"/>
          <table:table-cell table:style-name="ce615"/>
          <table:table-cell table:number-columns-repeated="2"/>
          <table:table-cell table:style-name="ce402" table:number-columns-repeated="2"/>
          <table:table-cell table:number-columns-repeated="1017"/>
        </table:table-row>
        <table:table-row table:style-name="ro5">
          <table:table-cell table:number-columns-repeated="2"/>
          <table:table-cell table:style-name="ce617"/>
          <table:table-cell table:style-name="ce607"/>
          <table:table-cell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07"/>
          <table:table-cell table:style-name="ce617"/>
          <table:table-cell table:style-name="ce615"/>
          <table:table-cell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8"/>
          <table:table-cell table:style-name="ce617"/>
          <table:table-cell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08"/>
          <table:table-cell/>
          <table:table-cell table:style-name="ce617"/>
          <table:table-cell/>
          <table:table-cell table:style-name="ce402" table:number-columns-repeated="2"/>
          <table:table-cell table:number-columns-repeated="1017"/>
        </table:table-row>
        <table:table-row table:style-name="ro5">
          <table:table-cell table:number-columns-repeated="2"/>
          <table:table-cell table:style-name="ce402"/>
          <table:table-cell table:style-name="ce617"/>
          <table:table-cell table:style-name="ce607"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07"/>
          <table:table-cell/>
          <table:table-cell table:style-name="ce617"/>
          <table:table-cell table:style-name="ce618"/>
          <table:table-cell table:style-name="ce402" table:number-columns-repeated="2"/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7"/>
          <table:table-cell table:style-name="ce617"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08"/>
          <table:table-cell table:style-name="ce615"/>
          <table:table-cell table:style-name="ce617"/>
          <table:table-cell table:style-name="ce402" table:number-columns-repeated="3"/>
          <table:table-cell table:number-columns-repeated="1017"/>
        </table:table-row>
        <table:table-row table:style-name="ro5">
          <table:table-cell table:number-columns-repeated="2"/>
          <table:table-cell table:style-name="ce617"/>
          <table:table-cell table:style-name="ce608"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07"/>
          <table:table-cell table:style-name="ce617"/>
          <table:table-cell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15"/>
          <table:table-cell table:style-name="ce608"/>
          <table:table-cell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08"/>
          <table:table-cell table:number-columns-repeated="2"/>
          <table:table-cell table:style-name="ce402" table:number-columns-repeated="3"/>
          <table:table-cell table:number-columns-repeated="1017"/>
        </table:table-row>
        <table:table-row table:style-name="ro5">
          <table:table-cell table:number-columns-repeated="4"/>
          <table:table-cell table:style-name="ce402" table:number-columns-repeated="3"/>
          <table:table-cell table:number-columns-repeated="1017"/>
        </table:table-row>
        <table:table-row table:style-name="ro5">
          <table:table-cell/>
          <table:table-cell table:style-name="ce607"/>
          <table:table-cell table:number-columns-repeated="2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5"/>
          <table:table-cell table:style-name="ce607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08"/>
          <table:table-cell table:style-name="ce615"/>
          <table:table-cell/>
          <table:table-cell table:style-name="ce402" table:number-columns-repeated="2"/>
          <table:table-cell table:number-columns-repeated="1018"/>
        </table:table-row>
        <table:table-row table:style-name="ro5">
          <table:table-cell table:number-columns-repeated="2"/>
          <table:table-cell table:style-name="ce617"/>
          <table:table-cell table:style-name="ce607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07"/>
          <table:table-cell table:style-name="ce617"/>
          <table:table-cell table:style-name="ce615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15"/>
          <table:table-cell table:style-name="ce608"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/>
          <table:table-cell table:style-name="ce608"/>
          <table:table-cell/>
          <table:table-cell table:style-name="ce617"/>
          <table:table-cell table:style-name="ce402"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617"/>
          <table:table-cell table:style-name="ce607"/>
          <table:table-cell table:style-name="ce402"/>
          <table:table-cell table:number-columns-repeated="1018"/>
        </table:table-row>
        <table:table-row table:style-name="ro5">
          <table:table-cell/>
          <table:table-cell table:style-name="ce607"/>
          <table:table-cell/>
          <table:table-cell table:style-name="ce617"/>
          <table:table-cell table:number-columns-repeated="1020"/>
        </table:table-row>
        <table:table-row table:style-name="ro5">
          <table:table-cell/>
          <table:table-cell table:style-name="ce615"/>
          <table:table-cell table:style-name="ce607"/>
          <table:table-cell table:style-name="ce617"/>
          <table:table-cell table:number-columns-repeated="1020"/>
        </table:table-row>
        <table:table-row table:style-name="ro5">
          <table:table-cell/>
          <table:table-cell table:style-name="ce608"/>
          <table:table-cell table:style-name="ce615"/>
          <table:table-cell table:style-name="ce617"/>
          <table:table-cell table:number-columns-repeated="1020"/>
        </table:table-row>
        <table:table-row table:style-name="ro5">
          <table:table-cell table:number-columns-repeated="2"/>
          <table:table-cell table:style-name="ce617"/>
          <table:table-cell table:style-name="ce608"/>
          <table:table-cell table:number-columns-repeated="1020"/>
        </table:table-row>
        <table:table-row table:style-name="ro5">
          <table:table-cell/>
          <table:table-cell table:style-name="ce607"/>
          <table:table-cell table:style-name="ce617"/>
          <table:table-cell table:number-columns-repeated="1021"/>
        </table:table-row>
        <table:table-row table:style-name="ro5">
          <table:table-cell/>
          <table:table-cell table:style-name="ce615"/>
          <table:table-cell table:style-name="ce608"/>
          <table:table-cell table:number-columns-repeated="1021"/>
        </table:table-row>
        <table:table-row table:style-name="ro5">
          <table:table-cell/>
          <table:table-cell table:style-name="ce608"/>
          <table:table-cell table:number-columns-repeated="1022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7">
        <table:table-column table:style-name="co17" table:number-columns-repeated="1024" table:default-cell-style-name="Default"/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2"/>
          <table:table-cell table:number-columns-repeated="2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number-columns-repeated="1023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2" style:volatile="true">
      <loext:text> </loext:text>
      <loext:fill-character> </loext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2" style:volatile="true">
      <loext:text> </loext:text>
      <loext:fill-character> </loext:fill-character>
      <number:text>- Kč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4.99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9">
      <style:page-layout-properties style:num-format="1" style:print-orientation="portrait" fo:margin-top="4.99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0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0">00.00.0000</text:date>, <text:time style:data-style-name="N2" text:time-value="14:37:32.81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zpráva" style:display-name="PageStyle_zprá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z." style:display-name="PageStyle_Prez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z._20__28_2_29_" style:display-name="PageStyle_Prez.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9" style:display-name="PageStyle_S4x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8" style:display-name="PageStyle_S4x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7" style:display-name="PageStyle_S4x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6" style:display-name="PageStyle_S4x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4x5" style:display-name="PageStyle_S4x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5x6" style:display-name="PageStyle_S5x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5x5" style:display-name="PageStyle_S5x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5x4" style:display-name="PageStyle_S5x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6x6" style:display-name="PageStyle_S6x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6x5" style:display-name="PageStyle_S6x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6x4" style:display-name="PageStyle_S6x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6x2" style:display-name="PageStyle_S6x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6x1" style:display-name="PageStyle_S6x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8x2" style:display-name="PageStyle_S8x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8x1" style:display-name="PageStyle_S8x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10x1" style:display-name="PageStyle_S10x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12x1" style:display-name="PageStyle_S12x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32" style:display-name="PageStyle_P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16" style:display-name="PageStyle_P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6_2b_16" style:display-name="PageStyle_P16+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16_2b_8" style:display-name="PageStyle_P16+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6_2b_8_2b_8" style:display-name="PageStyle_P16+8+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8_2b_8_2b_8_2b_8" style:display-name="PageStyle_P8+8+8+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dstata</meta:initial-creator>
    <meta:creation-date>2013-01-20T18:39:49</meta:creation-date>
    <dc:date>2017-10-10T16:31:06.186000000</dc:date>
    <meta:print-date>2012-11-19T15:29:20</meta:print-date>
    <meta:editing-duration>PT34M27S</meta:editing-duration>
    <meta:editing-cycles>5</meta:editing-cycles>
    <meta:generator>LibreOffice/5.4.0.3$Windows_x86 LibreOffice_project/7556cbc6811c9d992f4064ab9287069087d7f62c</meta:generator>
    <meta:document-statistic meta:table-count="27" meta:cell-count="5013" meta:object-count="944"/>
  </office:meta>
</office:document-meta>
</file>