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aef1e" officeooo:paragraph-rsid="000aef1e"/>
    </style:style>
    <style:style style:name="P3" style:family="paragraph" style:parent-style-name="Standard">
      <style:text-properties style:font-name="Arial" officeooo:rsid="000ba60a" officeooo:paragraph-rsid="000ba60a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0ba60a" officeooo:paragraph-rsid="000ba60a"/>
    </style:style>
    <style:style style:name="P5" style:family="paragraph" style:parent-style-name="Standard">
      <style:paragraph-properties fo:text-align="start" style:justify-single-word="false"/>
      <style:text-properties style:font-name="Arial" officeooo:rsid="000ca95a" officeooo:paragraph-rsid="000ca95a"/>
    </style:style>
    <style:style style:name="P6" style:family="paragraph" style:parent-style-name="Standard">
      <style:text-properties style:font-name="Arial" officeooo:rsid="000ca95a" officeooo:paragraph-rsid="000ca95a"/>
    </style:style>
    <style:style style:name="T1" style:family="text">
      <style:text-properties officeooo:rsid="000aef1e"/>
    </style:style>
    <style:style style:name="T2" style:family="text">
      <style:text-properties officeooo:rsid="000ca9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text:span text:style-name="T1">Závěrečná zpráva hlavního rozhodčího z turnaje.</text:span></text:p>
      <text:p text:style-name="P1"/>
      <text:p text:style-name="P2">Pořadatelem okresního přeboru staršího žactva,který se konal v neděli 16.12.2018</text:p>
      <text:p text:style-name="P2">v tělocvičně 2.ZŠ byl oddíl stolního tenisu Baníku Sokolov.Startovalo pouze 7 chlapců</text:p>
      <text:p text:style-name="P2">a 3 děvčata.Pro malý počet startujících byl turnaj odehrán skupinovým systémem.</text:p>
      <text:p text:style-name="P2">Hrálo se na 4 <text:s/>stolech,hrací prostor byl vymezen ohrádkami,k dispozici byly stolky</text:p>
      <text:p text:style-name="P2">a počítadla stavu.Bohužel židle ne !Turnaj byl zahájen nástupem v 8,45 hod. a</text:p>
      <text:p text:style-name="P2">zakončen vyhlášením výsledků a předáním medailí.Nebyly podány žádné námitky.</text:p>
      <text:p text:style-name="P6">Turnaj řídil rozhodčí Pavel Haluška.</text:p>
      <text:p text:style-name="P3">Konečné pořadí.</text:p>
      <text:p text:style-name="P3">Dvouhra starších žáků:</text:p>
      <text:p text:style-name="P3">1. <text:s/>Boči<text:tab/><text:tab/>Lukáš<text:tab/><text:tab/>Batesta Chodov</text:p>
      <text:p text:style-name="P3">2. <text:s/>Kupčík<text:tab/><text:tab/>Albert<text:tab/><text:tab/>TJ Lomnice</text:p>
      <text:p text:style-name="P3">3. <text:s/>Nykl<text:tab/><text:tab/>Jiří<text:tab/><text:tab/>Batesta Chodov</text:p>
      <text:p text:style-name="P3">4. <text:s/>Koliáš<text:tab/><text:tab/>Krištof<text:tab/><text:tab/>Baník Sokolov</text:p>
      <text:p text:style-name="P4">5. <text:s/>Klečka<text:tab/><text:tab/>Karel<text:tab/><text:tab/>Sp.H.Slavkov</text:p>
      <text:p text:style-name="P4">6. <text:s/>Kejšar<text:tab/><text:tab/>Antonín<text:tab/>Baník Sokolov</text:p>
      <text:p text:style-name="P4">7. <text:s/>Třesohlavý<text:tab/>Jan<text:tab/><text:tab/>Baník Sokolov</text:p>
      <text:p text:style-name="P4"/>
      <text:p text:style-name="P4">Dvouhra starších žákyň:</text:p>
      <text:p text:style-name="P4">1. <text:s/>Sankotová<text:tab/>Klára<text:tab/><text:tab/>Batesta Chodov</text:p>
      <text:p text:style-name="P4">2. <text:s/>Kupčíková<text:tab/>Nela<text:tab/><text:tab/>TJ Lomnice</text:p>
      <text:p text:style-name="P4">3. <text:s/>Pösingerová<text:tab/>Klára<text:tab/><text:tab/>Sp.H.Slavkov</text:p>
      <text:p text:style-name="P4"/>
      <text:p text:style-name="P4">Čtyřhra starších žáků:</text:p>
      <text:p text:style-name="P4">1. <text:s/>Boči – Nykl<text:tab/><text:tab/><text:tab/>Batesta Chodov</text:p>
      <text:p text:style-name="P4">2. <text:s/>Koliáš – Kejšar<text:tab/><text:tab/><text:tab/>Baník Sokolov</text:p>
      <text:p text:style-name="P4">3. <text:s/>Klečka – Třesohlavý<text:tab/><text:tab/>Sp.H.Slavkov/Baník Sokolov</text:p>
      <text:p text:style-name="P4"/>
      <text:p text:style-name="P4">Smíšená čtyřhra:</text:p>
      <text:p text:style-name="P4">1. <text:s/><text:span text:style-name="T2">Nykl – Sankotová<text:tab/><text:tab/>Batesta Chodov</text:span></text:p>
      <text:p text:style-name="P5">2. <text:s/>Kupčík – Kupčíková<text:tab/><text:tab/>TJ Lomnice</text:p>
      <text:p text:style-name="P5">3. <text:s/>Klečka – Pösingerová<text:tab/><text:tab/>Sp.H.Slavkov</text:p>
      <text:p text:style-name="P5"/>
      <text:p text:style-name="P5"/>
      <text:p text:style-name="P5">V Kynšperku nad Ohří 16.12.2018 <text:s text:c="30"/>Pavel Haluš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9:32:20.483000000</meta:creation-date>
    <dc:date>2018-12-16T20:01:39.858000000</dc:date>
    <meta:editing-duration>PT5M7S</meta:editing-duration>
    <meta:editing-cycles>1</meta:editing-cycles>
    <meta:document-statistic meta:table-count="0" meta:image-count="0" meta:object-count="0" meta:page-count="1" meta:paragraph-count="30" meta:word-count="175" meta:character-count="1304" meta:non-whitespace-character-count="1062"/>
    <meta:generator>LibreOffice/5.4.0.3$Windows_x86 LibreOffice_project/7556cbc6811c9d992f4064ab9287069087d7f62c</meta:generator>
  </office:meta>
</office:document-meta>
</file>