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asian="Liberation Serif" style:font-name-complex="Liberation Serif" fo:font-weight="bold" style:font-weight-asian="bold" style:use-window-font-color="true" fo:font-size="18pt" style:font-size-asian="18pt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5pt" style:font-size-asian="15pt"/>
    </style:style>
    <style:style style:name="T3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5pt" style:font-size-asian="15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5pt" style:font-size-asian="15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1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16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T17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2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2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2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T26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T2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T28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P2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3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3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3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3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3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3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3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3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3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3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4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4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5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53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54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T55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P56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57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58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59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60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P6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6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6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T64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T65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P6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style:use-window-font-color="true"/>
    </style:style>
    <style:style style:name="P67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68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  <style:style style:name="T69" style:parent-style-name="Standardnípísmoodstavce" style:family="text">
      <style:text-properties style:font-name="Liberation Serif" style:font-name-asian="Liberation Serif" style:font-name-complex="Liberation Serif" style:use-window-font-color="true"/>
    </style:style>
  </office:automatic-styles>
  <office:body>
    <office:text text:use-soft-page-breaks="true">
      <text:p text:style-name="P1">PROPOZICE</text:p>
      <text:p text:style-name="Standard"><text:span text:style-name="T2"><text:s/>KRAJSKÝ ŽEBŘÍČKOVÝ TURNAJ MLADŠÍCH ŽÁKŮ VE</text:span></text:p>
      <text:p text:style-name="Standard"><text:span text:style-name="T3">VYŠŠÍM BRODĚ</text:span></text:p>
      <text:p text:style-name="P4"/>
      <text:p text:style-name="Standard"><text:span text:style-name="T5"><text:s/>Neděle 22.12.2019</text:span></text:p>
      <text:p text:style-name="P6"/>
      <text:p text:style-name="Standard"><text:span text:style-name="T7">MÍSTO KONÁNÍ:</text:span></text:p>
      <text:p text:style-name="P8">Tělocvična ZŠ Vyšší Brod, Náměstí 58 382 73</text:p>
      <text:p text:style-name="P9"/>
      <text:p text:style-name="P10">ŘEDITELSTVÍ TURNAJE:</text:p>
      <text:p text:style-name="P11">Ředitel turnaje: ŠTEFAN KUCHTA</text:p>
      <text:p text:style-name="P12">Hlavní rozhodčí: PAVEL MLEZIVA</text:p>
      <text:p text:style-name="P13">Organizační pracovník: Pavel Mleziva tel: 606172091</text:p>
      <text:p text:style-name="P14">Zdravotník:<text:s/>Stanice záchranné služby Vyšší Brod.</text:p>
      <text:p text:style-name="P15"/>
      <text:p text:style-name="Standard"><text:span text:style-name="T16">PŘIHLÁŠKY:<text:s/></text:span><text:span text:style-name="T17">Výhradně mailem na adresu:<text:s/></text:span><text:a xlink:href="mailto:mleziva18@centrum.cz" office:target-frame-name="_top" xlink:show="replace"><text:span text:style-name="T18">mleziva18@centrum.cz</text:span></text:a><text:span text:style-name="T19"><text:s/>do pátku 20.12.2019 20:00 hodin.</text:span></text:p>
      <text:p text:style-name="P20"/>
      <text:p text:style-name="P21"/>
      <text:p text:style-name="P22">PŘEDPIS:</text:p>
      <text:p text:style-name="P23">Hraje se podle platných Pravidel stolního tenisu, Soutěžního řádu a ustanovení těchto propozic.</text:p>
      <text:p text:style-name="P24"/>
      <text:p text:style-name="P25"/>
      <text:p text:style-name="Standard"><text:span text:style-name="T26">Ustanovení</text:span><text:span text:style-name="T27"><text:s/>propozic</text:span><text:span text:style-name="T28">:</text:span></text:p>
      <text:p text:style-name="P29">Hráči budou rozděleni do osmičlenných výkonnostních divizí podle aktuálního krajského žebříčku JčKSST. Zde se utkají systémem každý s každým. První tři hráči a hráčky v divizi A obdrží pohár, v ostatních divizích medaile.<text:s/>Soutěž čtyřher se na<text:s/>tomto turnaji nehraje</text:p>
      <text:p text:style-name="P30">Míčky: JOOLA FLASH <text:s text:c="2"/>Počet stolů 9.</text:p>
      <text:p text:style-name="P31"/>
      <text:p text:style-name="P32"/>
      <text:p text:style-name="P33">Hrací systém:</text:p>
      <text:p text:style-name="P34">Hrají se dvouhry starších žáků a starších žákyň. Hraje se v osmičlenných skupinách, do skupin budou hráči zařazeni podle výsledků podle pořadí Nasazovacího žebříčku mládeže na 1. polovinu sezóny 2019-20. Hraje se systémem každý s každým v pořadí podle Bergerových tabulek max. pro 8 účastníků. Hráči ze stejného oddílu musí sehrát svá utkání v prvních kolech turnaje. Všechny zápasy se hrají na 3 vítězné sety z 5.</text:p>
      <text:p text:style-name="P35"/>
      <text:p text:style-name="P36"/>
      <text:p text:style-name="P37">Účastníci:<text:s/></text:p>
      <text:p text:style-name="P38">Starší žáci: Skupina I: 1. – 8. hráč z Nasazovacího žebříčku Skupina II: 9. – 16. hráč z Nasazovacího žebříčku Skupina III: 17. – 24. hráč z Nasazovacího žebříčku Skupina IV: hráči od 25. místa z Nasazovacího žebříčku + dosud nezařazení. Starší žákyně: Skupina I: 1. – 8. hráčka z Nasazovacího žebříčku Skupina II: hráčky od 9. místa z Nasazovacího žebříčku + dosud nezařazené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okud se nepřihlásí některý hráč umístěný v Nasazovacím žebříčku, na jeho místo postoupí další hráč umístěný za ním v Nasazovacím žebříčku na 1. polovinu sezóny 2019-2020. Hrací systém vyššího počtu účastníků se řídí Všeobecnými pokyny pro turnaje KŽT vydanými JčKSST dne 3. 9. 2019 (viz https://www.ping-pong.cz/wp-content/uploads/2019/09/Všeobecné-pokyny-proturnaje.pdf ) .</text:p>
      <text:p text:style-name="P51"/>
      <text:p text:style-name="P52"/>
      <text:p text:style-name="P53">PODMÍNKY ÚČASTI:</text:p>
      <text:p text:style-name="Standard"><text:span text:style-name="T54">Turnaje se mohou zúčastnit všichni řádně registrovaní hráči ročník 2007</text:span><text:span text:style-name="T55"><text:s/>a mladší</text:span></text:p>
      <text:p text:style-name="P56"/>
      <text:p text:style-name="P57"/>
      <text:p text:style-name="P58">ČASOVÝ POŘAD</text:p>
      <text:p text:style-name="P59">8:00 – 8:30 <text:s/><text:s/>prezentace</text:p>
      <text:p text:style-name="Standard"><text:span text:style-name="T60">8:30 – 9:00 <text:s text:c="2"/>losování</text:span></text:p>
      <text:p text:style-name="P61">9:00<text:s/>–<text:s/>zahájení turnaje</text:p>
      <text:p text:style-name="P62"/>
      <text:p text:style-name="P63"/>
      <text:p text:style-name="Standard"><text:span text:style-name="T64">OBČERSTVENÍ:<text:s/></text:span><text:span text:style-name="T65">Zajištěno formou bufetu v jedné z šaten.</text:span></text:p>
      <text:p text:style-name="P66"/>
      <text:p text:style-name="P67">Za KST ZŠ VYŠŠÍ BROD <text:s text:c="3"/>Pavel Mleziva</text:p>
      <text:p text:style-name="Standard"><text:span text:style-name="T68">Dne</text:span><text:span text:style-name="T69">: 29.11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hard Györi</dc:creator>
    <meta:creation-date>2019-12-16T06:42:00Z</meta:creation-date>
    <dc:date>2019-12-16T07:02:00Z</dc:date>
    <meta:template xlink:href="Normal" xlink:type="simple"/>
    <meta:editing-cycles>6</meta:editing-cycles>
    <meta:editing-duration>PT2340S</meta:editing-duration>
    <meta:document-statistic meta:page-count="2" meta:paragraph-count="4" meta:word-count="349" meta:character-count="2405" meta:row-count="17" meta:non-whitespace-character-count="2060"/>
  </office:meta>
</office:document-meta>
</file>