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885cm" style:auto-text-indent="false" fo:background-color="#92d050">
        <style:background-image/>
      </style:paragraph-properties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 fo:margin-left="4.995cm" fo:margin-right="0cm" fo:text-indent="-4.493cm" style:auto-text-indent="false"/>
    </style:style>
    <style:style style:name="P6" style:family="paragraph" style:parent-style-name="No_20_Spacing">
      <style:paragraph-properties fo:margin-left="4.995cm" fo:margin-right="0cm" fo:text-indent="-4.995cm" style:auto-text-indent="false"/>
    </style:style>
    <style:style style:name="P7" style:family="paragraph" style:parent-style-name="No_20_Spacing">
      <style:paragraph-properties fo:margin-left="4.995cm" fo:margin-right="0cm" fo:text-align="justify" style:justify-single-word="false" fo:text-indent="-4.995cm" style:auto-text-indent="false"/>
    </style:style>
    <style:style style:name="P8" style:family="paragraph" style:parent-style-name="No_20_Spacing">
      <style:paragraph-properties fo:margin-left="4.995cm" fo:margin-right="0cm" fo:text-align="center" style:justify-single-word="false" fo:text-indent="-4.99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ffff00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List_20_Paragraph" style:list-style-name="WWNum1"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J Slavoj Kynšperk oddíl stolního tenisu</text:p>
      <text:p text:style-name="Standard"><text:span text:style-name="T1"><text:s text:c="25"/><text:tab/><text:tab/><text:tab/> <text:s text:c="5"/></text:span><text:span text:style-name="T3">Vypisuje </text:span></text:p>
      <text:p text:style-name="P1">Krajský bodovací turnaj dorostu</text:p>
      <text:p text:style-name="Standard"/>
      <text:list xml:id="list1287419258189173036" text:style-name="WWNum1">
        <text:list-item>
          <text:p text:style-name="P10">Všeobecná ustanovení :</text:p>
        </text:list-item>
      </text:list>
      <text:p text:style-name="P2">1: Pořadatel<text:tab/><text:tab/>TJ Slavoj Kynšperk odd. st. tenisu</text:p>
      <text:p text:style-name="P2">2. Datum pořádání:<text:tab/><text:tab/>Neděle 29. prosince 2019</text:p>
      <text:p text:style-name="Standard"><text:s text:c="7"/>3. Místo uspořádání: <text:tab/>Sportovní hala SL. Kynšperk, Školní 614</text:p>
      <text:p text:style-name="No_20_Spacing"/>
      <text:p text:style-name="No_20_Spacing"><text:s text:c="7"/>4. Ředitelství turnaje: <text:tab/>vrchní rozhodčí <text:s text:c="28"/>Haluška Pavel <text:s/></text:p>
      <text:p text:style-name="No_20_Spacing"><text:tab/><text:tab/><text:tab/><text:tab/>zástupce vrchního <text:s/>rozhodčího <text:s/><text:span text:style-name="T5">Kadavý Vladimír</text:span></text:p>
      <text:p text:style-name="No_20_Spacing"><text:span text:style-name="T4"><text:tab/><text:tab/><text:tab/><text:tab/></text:span>zdravotník <text:s text:c="37"/>na telefonu <text:s text:c="41"/>. <text:s/></text:p>
      <text:p text:style-name="No_20_Spacing"><text:s text:c="5"/></text:p>
      <text:p text:style-name="P3"><text:s text:c="7"/>5.Přihlášky : <text:s text:c="28"/>Podávají se na místě</text:p>
      <text:p text:style-name="No_20_Spacing"><text:s text:c="5"/></text:p>
      <text:p text:style-name="Standard"><text:s text:c="7"/>6. Vklady:<text:tab/><text:tab/><text:tab/> dvouhra + čtyřhra <text:s/>100,-Kč za hráče (i v případě, že nehraje čtyřhru)</text:p>
      <text:p text:style-name="Standard"><text:s text:c="7"/>7. Losování:<text:tab/><text:tab/><text:tab/>Losování bude provedeno na místě po ukončení přihlášek.</text:p>
      <text:p text:style-name="P4">B.Technická ustanovení :</text:p>
      <text:p text:style-name="P4"/>
      <text:p text:style-name="P5">8. Předpis: <text:s text:c="3"/><text:tab/>Hraje se podle „Pravidel stolního tenisu“, „Soutěžního řádu“ a podle </text:p>
      <text:p text:style-name="P5"><text:tab/>ustanovení tohoto rozpisu.</text:p>
      <text:p text:style-name="P5">9. Míčky: <text:tab/>Míčky dodá pořadatel.</text:p>
      <text:p text:style-name="No_20_Spacing"><text:s text:c="3"/>10. Soutěže:<text:tab/><text:tab/><text:tab/>I. <text:s text:c="2"/>Dvouhra <text:s/>dorostenců</text:p>
      <text:p text:style-name="No_20_Spacing"><text:tab/><text:tab/><text:tab/><text:tab/>II. <text:s/>Dvouhra <text:s text:c="2"/>dorostenkyň</text:p>
      <text:p text:style-name="No_20_Spacing"><text:tab/><text:tab/><text:tab/><text:tab/>III. Čtyřhry / podle počtu přihlášených <text:s/></text:p>
      <text:p text:style-name="No_20_Spacing"><text:s text:c="3"/>11. Systém soutěže:<text:tab/><text:tab/>Systém určí hlavní rozhodčí podle počtu přihlášených.</text:p>
      <text:p text:style-name="P7"><text:s text:c="3"/>12. Podmínky účasti:<text:tab/>Turnaje se mohou zúčastnit hráči, kteří zaplatí vklady do turnaje, a splňují předepsané podmínky.</text:p>
      <text:p text:style-name="P6"><text:s text:c="3"/>13. Časový pořad:<text:span text:style-name="T2"> <text:tab/>8</text:span>:00 – 8:30<text:span text:style-name="T2"> </text:span>prezentace</text:p>
      <text:p text:style-name="P6"><text:tab/>8:30 – 9:00 losování</text:p>
      <text:p text:style-name="P6"><text:tab/>9:00 <text:s/>zahájení soutěží.</text:p>
      <text:p text:style-name="P6"><text:s text:c="3"/>14. Rozhodčí: <text:tab/>Rozhodčí k jednotlivým zápasům určuje hlavní rozhodčí.</text:p>
      <text:p text:style-name="P6"><text:s text:c="3"/>15. Ceny:<text:tab/>Hráči, kteří se umístí na prvních třech místech, obdrží poháry.</text:p>
      <text:p text:style-name="P6"><text:s text:c="3"/>16. Občerstvení : <text:s text:c="22"/>Občerstvení se bohužel nepodařilo zajistit, svačinu s sebou <text:tab/></text:p>
      <text:p text:style-name="P6"><text:tab/></text:p>
      <text:p text:style-name="P6">Tento turnaj byl schválen KKSST jako bodovací. </text:p>
      <text:p text:style-name="P6"/>
      <text:p text:style-name="P8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8</meta:editing-cycles>
    <meta:print-date>2016-10-05T12:46:00</meta:print-date>
    <meta:creation-date>2016-07-17T13:17:00</meta:creation-date>
    <dc:date>2019-12-05T22:16:21.20</dc:date>
    <meta:editing-duration>PT30M27S</meta:editing-duration>
    <meta:generator>OpenOffice/4.1.2$Win32 OpenOffice.org_project/412m3$Build-9782</meta:generator>
    <meta:document-statistic meta:table-count="0" meta:image-count="0" meta:object-count="0" meta:page-count="1" meta:paragraph-count="33" meta:word-count="202" meta:character-count="1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