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8pt" style:font-size-asian="18pt" style:font-size-complex="18pt" fo:background-color="#FFFF00"/>
    </style:style>
    <style:style style:name="P3" style:parent-style-name="Bezmezer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" style:parent-style-name="Bezmezer" style:family="paragraph">
      <style:paragraph-properties fo:text-align="center"/>
      <style:text-properties fo:font-size="18pt" style:font-size-asian="18pt" style:font-size-complex="18pt"/>
    </style:style>
    <style:style style:name="P5" style:parent-style-name="Bezmezer" style:family="paragraph">
      <style:paragraph-properties fo:text-align="center"/>
      <style:text-properties fo:font-size="18pt" style:font-size-asian="18pt" style:font-size-complex="18pt" fo:background-color="#00FF00"/>
    </style:style>
    <style:style style:name="P6" style:parent-style-name="Bezmezer" style:family="paragraph">
      <style:paragraph-properties fo:text-align="center"/>
      <style:text-properties fo:font-size="18pt" style:font-size-asian="18pt" style:font-size-complex="18pt"/>
    </style:style>
    <style:style style:name="P7" style:parent-style-name="Bezmezer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Bezmezer" style:list-style-name="WWNum3" style:family="paragraph">
      <style:text-properties fo:font-style="italic" style:font-style-asian="italic" fo:font-size="12pt" style:font-size-asian="12pt" style:font-size-complex="12pt"/>
    </style:style>
    <style:style style:name="P9" style:parent-style-name="Bezmezer" style:list-style-name="WWNum3" style:family="paragraph"/>
    <style:style style:name="T1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Bezmezer" style:list-style-name="WWNum3" style:family="paragraph"/>
    <style:style style:name="T1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7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18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19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2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21" style:parent-style-name="Bezmezer" style:list-style-name="WWNum3" style:family="paragraph"/>
    <style:style style:name="T2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7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2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29" style:parent-style-name="Bezmezer" style:family="paragraph">
      <style:paragraph-properties fo:margin-left="0.6895in">
        <style:tab-stops/>
      </style:paragraph-properties>
    </style:style>
    <style:style style:name="T30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31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3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34" style:parent-style-name="Bezmezer" style:family="paragraph">
      <style:paragraph-properties fo:margin-left="0.689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" style:parent-style-name="Bezmezer" style:family="paragraph">
      <style:paragraph-properties fo:margin-left="0.689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" style:parent-style-name="Bezmezer" style:list-style-name="WWNum3" style:family="paragraph">
      <style:text-properties fo:font-style="italic" style:font-style-asian="italic" fo:font-size="12pt" style:font-size-asian="12pt" style:font-size-complex="12pt"/>
    </style:style>
    <style:style style:name="P37" style:parent-style-name="Bezmezer" style:family="paragraph">
      <style:text-properties fo:font-style="italic" style:font-style-asian="italic" fo:font-size="12pt" style:font-size-asian="12pt" style:font-size-complex="12pt"/>
    </style:style>
    <style:style style:name="P38" style:parent-style-name="Bezmezer" style:family="paragraph">
      <style:paragraph-properties fo:margin-left="2.458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" style:parent-style-name="Bezmezer" style:list-style-name="WWNum3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40" style:parent-style-name="Bezmezer" style:list-style-name="WWNum3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41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42" style:parent-style-name="Bezmezer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Bezmezer" style:list-style-name="WWNum3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P44" style:parent-style-name="Bezmezer" style:family="paragraph">
      <style:paragraph-properties fo:margin-left="2.458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5" style:parent-style-name="Bezmezer" style:family="paragraph">
      <style:paragraph-properties fo:margin-left="2.458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6" style:parent-style-name="Bezmezer" style:list-style-name="WWNum3" style:family="paragraph">
      <style:paragraph-properties fo:text-align="justify"/>
    </style:style>
    <style:style style:name="T4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0" style:parent-style-name="Bezmezer" style:family="paragraph">
      <style:paragraph-properties fo:text-align="justify" fo:margin-left="2.458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51" style:parent-style-name="Bezmezer" style:family="paragraph">
      <style:paragraph-properties fo:text-align="justify" fo:margin-left="2.458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52" style:parent-style-name="Bezmezer" style:list-style-name="LFO7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53" style:parent-style-name="Bezmezer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54" style:parent-style-name="Bezmezer" style:list-style-name="WWNum4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55" style:parent-style-name="Bezmezer" style:list-style-name="WWNum4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56" style:parent-style-name="Bezmezer" style:list-style-name="WWNum4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57" style:parent-style-name="Bezmezer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58" style:parent-style-name="Bezmezer" style:list-style-name="WWNum4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59" style:parent-style-name="Bezmezer" style:list-style-name="WWNum4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0" style:parent-style-name="Bezmezer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1" style:parent-style-name="Bezmezer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62" style:parent-style-name="Bezmezer" style:family="paragraph">
      <style:paragraph-properties fo:text-align="justify" fo:margin-left="0.886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Bezmezer" style:family="paragraph">
      <style:paragraph-properties fo:text-align="justify" fo:margin-left="2.458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4" style:parent-style-name="Bezmezer" style:family="paragraph">
      <style:paragraph-properties fo:margin-left="2.458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5" style:parent-style-name="Bezmezer" style:family="paragraph">
      <style:paragraph-properties fo:text-align="center"/>
    </style:style>
  </office:automatic-styles>
  <office:body>
    <office:text text:use-soft-page-breaks="true">
      <text:p text:style-name="P1"><text:span text:style-name="T2">TJ <text:s/>Slavoj Kynšperk, oddíl stolního tenisu</text:span></text:p>
      <text:p text:style-name="P3">Vypisuje</text:p>
      <text:p text:style-name="P4"/>
      <text:p text:style-name="P5">31. ročník turnaje O pohár města Kynšperk nad Ohří</text:p>
      <text:p text:style-name="P6"/>
      <text:list text:style-name="WWNum1">
        <text:list-item text:start-value="1">
          <text:p text:style-name="P7">Všeobecná ustanovení:</text:p>
        </text:list-item>
      </text:list>
      <text:list text:style-name="WWNum3">
        <text:list-item text:start-value="1">
          <text:p text:style-name="P8">Pořadatel:<text:tab/><text:tab/><text:tab/>z pověření vedení TJ oddíl stolního tenisu</text:p>
        </text:list-item>
        <text:list-item>
          <text:p text:style-name="P9"><text:span text:style-name="T10">Datum:</text:span><text:span text:style-name="T11"><text:tab/></text:span><text:span text:style-name="T12"><text:tab/></text:span><text:span text:style-name="T13"><text:tab/></text:span><text:span text:style-name="T14">28. 12. 2019</text:span></text:p>
        </text:list-item>
        <text:list-item>
          <text:p text:style-name="P15"><text:span text:style-name="T16">Místo:</text:span><text:span text:style-name="T17"><text:tab/></text:span><text:span text:style-name="T18"><text:tab/></text:span><text:span text:style-name="T19"><text:tab/></text:span><text:span text:style-name="T20">Sportovní hala TJ Slavoj <text:s/>Kynšperk, Školní ulice</text:span></text:p>
        </text:list-item>
        <text:list-item>
          <text:p text:style-name="P21"><text:span text:style-name="T22">Časový pořad:</text:span><text:span text:style-name="T23"><text:tab/></text:span><text:span text:style-name="T24"><text:tab/>prezence</text:span><text:span text:style-name="T25"><text:tab/>8:00 – 8:3</text:span><text:span text:style-name="T26">0</text:span><text:span text:style-name="T27"><text:s/></text:span><text:span text:style-name="T28">hod</text:span></text:p>
        </text:list-item>
      </text:list>
      <text:p text:style-name="P29"><text:span text:style-name="T30"><text:s text:c="25"/></text:span><text:span text:style-name="T31"><text:tab/><text:s text:c="7"/></text:span><text:span text:style-name="T32">losování</text:span><text:span text:style-name="T33"><text:tab/>8:30 – 9:00 hod</text:span></text:p>
      <text:p text:style-name="P34"><text:tab/><text:tab/><text:tab/><text:tab/><text:s text:c="12"/>zahájení <text:s/>turnaje <text:s text:c="3"/>9:00 hod</text:p>
      <text:p text:style-name="P35"/>
      <text:list text:style-name="WWNum3" text:continue-numbering="true">
        <text:list-item>
          <text:p text:style-name="P36">Hlavni rozhodčí<text:s/><text:tab/><text:tab/><text:tab/>Pavel Haluška<text:tab/><text:tab/><text:tab/><text:s text:c="11"/></text:p>
        </text:list-item>
      </text:list>
      <text:p text:style-name="P37"><text:s/><text:s text:c="29"/>zástupce hlavního rozhodčího<text:tab/>Vladimír Kadavý</text:p>
      <text:p text:style-name="P38"/>
      <text:list text:style-name="WWNum3" text:continue-numbering="true">
        <text:list-item>
          <text:p text:style-name="P39">Přihlášky:<text:tab/><text:tab/><text:tab/>na místě před zahájením soutěží</text:p>
        </text:list-item>
        <text:list-item>
          <text:p text:style-name="P40">Losování:<text:s/><text:tab/><text:tab/><text:tab/>po prezentaci od 8.30 hodin</text:p>
        </text:list-item>
      </text:list>
      <text:p text:style-name="P41"/>
      <text:list text:style-name="WWNum1" text:continue-numbering="true">
        <text:list-item>
          <text:p text:style-name="P42">Technická ustanovení:</text:p>
        </text:list-item>
      </text:list>
      <text:list text:style-name="WWNum3" text:continue-numbering="true">
        <text:list-item>
          <text:p text:style-name="P43">Předpis:<text:tab/><text:tab/>hraje se podle pravidel stolního tenisu, SŘ stolního tenisu <text:s text:c="3"/></text:p>
        </text:list-item>
      </text:list>
      <text:p text:style-name="P44">a podle ustanovení tohoto rozpisu.</text:p>
      <text:p text:style-name="P45"/>
      <text:list text:style-name="WWNum3" text:continue-numbering="true">
        <text:list-item>
          <text:p text:style-name="P46"><text:span text:style-name="T47">Soutěžní disciplíny:</text:span><text:span text:style-name="T48"><text:tab/></text:span><text:span text:style-name="T49">1. – dvouhra mužů</text:span></text:p>
        </text:list-item>
      </text:list>
      <text:p text:style-name="P50">2. – čtyřhra mužů</text:p>
      <text:p text:style-name="P51">účast žen vítána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Systém<text:s/>soutěží: <text:s/><text:tab/>u dvouher 1. stupeň – skupinový, 2. stupeň</text:p>
                    </text:list-item>
                  </text:list>
                </text:list-item>
              </text:list>
            </text:list-item>
          </text:list>
        </text:list-item>
      </text:list>
      <text:p text:style-name="P53"><text:s text:c="65"/>vyřazovací, čtyřhra vyřazovací.</text:p>
      <text:list text:style-name="WWNum4">
        <text:list-item text:start-value="11">
          <text:p text:style-name="P54"><text:s/>Míčky:<text:tab/><text:tab/>pořadatel dodá míčky zn. KINGNIK***</text:p>
        </text:list-item>
        <text:list-item>
          <text:p text:style-name="P55"><text:s/>Vklady:<text:s/><text:tab/><text:tab/>dvouhra včetně čtyřhry 120 Kč</text:p>
        </text:list-item>
        <text:list-item>
          <text:p text:style-name="P56"><text:s/>Ceny:<text:s/><text:tab/><text:tab/>první tři v každé soutěži obdrží poháry</text:p>
        </text:list-item>
      </text:list>
      <text:p text:style-name="P57"><text:s text:c="65"/>(hraje se o třetí místo)</text:p>
      <text:list text:style-name="WWNum4" text:continue-numbering="true">
        <text:list-item>
          <text:p text:style-name="P58">Občerstvení:<text:tab/>po dobu konání turnaje bude zajištěn bufet</text:p>
        </text:list-item>
        <text:list-item>
          <text:p text:style-name="P59">Právo staru:<text:s/><text:tab/>startovat mohou hráči a hráčky Karlovarského kraje,<text:tab/><text:tab/><text:tab/>kteří splňují podmínky soutěžního řádu a zaplatili vklad.</text:p>
        </text:list-item>
      </text:list>
      <text:p text:style-name="P60"><text:s/></text:p>
      <text:p text:style-name="P61"/>
      <text:p text:style-name="P62">KKSST schválil tento turnaj jako bodovací<text:s/><text:tab/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1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Win8</dc:creator>
    <meta:creation-date>2017-12-09T08:12:00Z</meta:creation-date>
    <dc:date>2019-12-11T19:11:00Z</dc:date>
    <meta:template xlink:href="Normal.dotm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437" meta:row-count="10" meta:non-whitespace-character-count="1231"/>
  </office:meta>
</office:document-meta>
</file>