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system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style:font-name="Liberation Serif" style:font-name-asian="Liberation Serif" style:font-name-complex="Liberation Serif"/>
    </style:style>
    <style:style style:name="P2" style:family="paragraph" style:parent-style-name="Standard">
      <style:text-properties style:use-window-font-color="true" style:font-name="Liberation Serif" fo:font-weight="bold" style:font-name-asian="Liberation Serif" style:font-weight-asian="bold" style:font-name-complex="Liberation Serif"/>
    </style:style>
    <style:style style:name="P3" style:family="paragraph" style:parent-style-name="Standard">
      <style:text-properties style:use-window-font-color="true" style:font-name="Liberation Serif" fo:font-weight="bold" style:font-name-asian="Liberation Serif" style:font-weight-asian="bold" style:font-name-complex="Liberation Serif" style:font-weight-complex="bold"/>
    </style:style>
    <style:style style:name="P4" style:family="paragraph" style:parent-style-name="Standard" style:master-page-name="MP0">
      <style:paragraph-properties style:page-number="auto" fo:break-before="page"/>
      <style:text-properties style:use-window-font-color="true" style:font-name="Liberation Serif" fo:font-size="18pt" fo:font-weight="bold" style:font-name-asian="Liberation Serif" style:font-size-asian="18pt" style:font-weight-asian="bold" style:font-name-complex="Liberation Serif"/>
    </style:style>
    <style:style style:name="P5" style:family="paragraph" style:parent-style-name="Standard">
      <style:text-properties officeooo:paragraph-rsid="001d73c7"/>
    </style:style>
    <style:style style:name="P6" style:family="paragraph" style:parent-style-name="Standard">
      <style:text-properties style:use-window-font-color="true" style:font-name-asian="Liberation Serif" style:font-name-complex="Liberation Serif"/>
    </style:style>
    <style:style style:name="T1" style:family="text">
      <style:text-properties style:use-window-font-color="true" style:font-name="Liberation Serif" fo:font-size="15pt" fo:font-weight="bold" style:font-name-asian="Liberation Serif" style:font-size-asian="15pt" style:font-weight-asian="bold" style:font-name-complex="Liberation Serif"/>
    </style:style>
    <style:style style:name="T2" style:family="text">
      <style:text-properties style:use-window-font-color="true" style:font-name="Liberation Serif" fo:font-size="15pt" fo:font-weight="bold" officeooo:rsid="001d73c7" style:font-name-asian="Liberation Serif" style:font-size-asian="15pt" style:font-weight-asian="bold" style:font-name-complex="Liberation Serif"/>
    </style:style>
    <style:style style:name="T3" style:family="text">
      <style:text-properties style:use-window-font-color="true" style:font-name="Liberation Serif" fo:font-weight="bold" style:font-name-asian="Liberation Serif" style:font-weight-asian="bold" style:font-name-complex="Liberation Serif"/>
    </style:style>
    <style:style style:name="T4" style:family="text">
      <style:text-properties style:use-window-font-color="true" style:font-name="Liberation Serif" fo:font-weight="bold" style:font-name-asian="Liberation Serif" style:font-weight-asian="bold" style:font-name-complex="Liberation Serif" style:font-weight-complex="bold"/>
    </style:style>
    <style:style style:name="T5" style:family="text">
      <style:text-properties style:use-window-font-color="true" style:font-name="Liberation Serif" fo:font-weight="bold" officeooo:rsid="001d73c7" style:font-name-asian="Liberation Serif" style:font-weight-asian="bold" style:font-name-complex="Liberation Serif" style:font-weight-complex="bold"/>
    </style:style>
    <style:style style:name="T6" style:family="text">
      <style:text-properties style:use-window-font-color="true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7" style:family="text">
      <style:text-properties style:use-window-font-color="true" style:font-name="Liberation Serif" fo:font-size="14pt" fo:font-weight="bold" officeooo:rsid="001d73c7" style:font-name-asian="Liberation Serif" style:font-size-asian="14pt" style:font-weight-asian="bold" style:font-name-complex="Liberation Serif"/>
    </style:style>
    <style:style style:name="T8" style:family="text">
      <style:text-properties style:use-window-font-color="true" style:font-name="Liberation Serif" style:font-name-asian="Liberation Serif" style:font-name-complex="Liberation Serif"/>
    </style:style>
    <style:style style:name="T9" style:family="text">
      <style:text-properties style:use-window-font-color="true" style:font-name="Liberation Serif" officeooo:rsid="001b7710" style:font-name-asian="Liberation Serif" style:font-name-complex="Liberation Serif"/>
    </style:style>
    <style:style style:name="T10" style:family="text">
      <style:text-properties style:use-window-font-color="true" style:font-name="Liberation Serif" officeooo:rsid="001d73c7" style:font-name-asian="Liberation Serif" style:font-name-complex="Liberation Serif"/>
    </style:style>
    <style:style style:name="T11" style:family="text">
      <style:text-properties style:use-window-font-color="true" style:font-name="Liberation Serif" officeooo:rsid="00221b02" style:font-name-asian="Liberation Serif" style:font-name-complex="Liberation Serif"/>
    </style:style>
    <style:style style:name="T12" style:family="text">
      <style:text-properties officeooo:rsid="001b7710"/>
    </style:style>
    <style:style style:name="T13" style:family="text">
      <style:text-properties officeooo:rsid="001d73c7"/>
    </style:style>
    <style:style style:name="T14" style:family="text">
      <style:text-properties style:font-name="Liberation Serif"/>
    </style:style>
    <style:style style:name="T15" style:family="text">
      <style:text-properties style:font-name="Liberation Serif" fo:font-weight="bold" style:font-weight-asian="bold"/>
    </style:style>
    <style:style style:name="T16" style:family="text">
      <style:text-properties style:font-name="Liberation Serif" officeooo:rsid="001d73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POZICE</text:p>
      <text:p text:style-name="Standard"><text:span text:style-name="Standardní_20_písmo_20_odstavce"><text:span text:style-name="T1"><text:s/>KRAJSKÝ ŽEBŘÍČKOVÝ TURNAJ </text:span></text:span><text:span text:style-name="Standardní_20_písmo_20_odstavce"><text:span text:style-name="T2">DOROSTU</text:span></text:span><text:span text:style-name="Standardní_20_písmo_20_odstavce"><text:span text:style-name="T1"> VE</text:span></text:span></text:p>
      <text:p text:style-name="Standard"><text:span text:style-name="Standardní_20_písmo_20_odstavce"><text:span text:style-name="T1">VYŠŠÍM BRODĚ</text:span></text:span></text:p>
      <text:p text:style-name="Standard"><text:span text:style-name="Standardní_20_písmo_20_odstavce"><text:span text:style-name="T1"><text:s/>Neděle </text:span></text:span><text:span text:style-name="Standardní_20_písmo_20_odstavce"><text:span text:style-name="T2">6.9.2020</text:span></text:span></text:p>
      <text:p text:style-name="Standard"><text:span text:style-name="Standardní_20_písmo_20_odstavce"><text:span text:style-name="T2"/></text:span></text:p>
      <text:p text:style-name="Standard"><text:span text:style-name="Standardní_20_písmo_20_odstavce"><text:span text:style-name="T3">MÍSTO KONÁNÍ:</text:span></text:span></text:p>
      <text:p text:style-name="P6"><text:span text:style-name="T14">Tělocvična ZŠ Vyšší Brod, Náměstí 58 382 73</text:span></text:p>
      <text:p text:style-name="P2">ŘEDITELSTVÍ TURNAJE:</text:p>
      <text:p text:style-name="P1">Ředitel turnaje: ŠTEFAN KUCHTA</text:p>
      <text:p text:style-name="P1">Hlavní rozhodčí: Milan<text:span text:style-name="T13"> Růžička</text:span></text:p>
      <text:p text:style-name="P1">Organizační pracovník: Pavel Mleziva tel: 606172091</text:p>
      <text:p text:style-name="P1">Zdravotník: Stanice záchranné služby Vyšší Brod.</text:p>
      <text:p text:style-name="P5"><text:span text:style-name="Standardní_20_písmo_20_odstavce"><text:span text:style-name="T6">PŘIHLÁŠKY: </text:span></text:span></text:p>
      <text:p text:style-name="P5"><text:span text:style-name="Standardní_20_písmo_20_odstavce"><text:span text:style-name="T8">Výhradně mailem na adresu: </text:span></text:span><text:span text:style-name="Standardní_20_písmo_20_odstavce"><text:span text:style-name="T7">ruzicka@kraj-jihocesky.cz</text:span></text:span><text:span text:style-name="Standardní_20_písmo_20_odstavce"><text:span text:style-name="T8"> do </text:span></text:span><text:span text:style-name="Standardní_20_písmo_20_odstavce"><text:span text:style-name="T10">čtvrtka 3.9.</text:span></text:span><text:span text:style-name="Standardní_20_písmo_20_odstavce"><text:span text:style-name="T8"> </text:span></text:span><text:span text:style-name="Standardní_20_písmo_20_odstavce"><text:span text:style-name="T9">2020</text:span></text:span><text:span text:style-name="Standardní_20_písmo_20_odstavce"><text:span text:style-name="T8"> 20:00 hodin.</text:span></text:span></text:p>
      <text:p text:style-name="P6"><text:span text:style-name="T15">PŘEDPIS:</text:span></text:p>
      <text:p text:style-name="P1">Hraje se podle platných Pravidel stolního tenisu, Soutěžního řádu a ustanovení těchto propozic.</text:p>
      <text:p text:style-name="Standard"><text:span text:style-name="Standardní_20_písmo_20_odstavce"><text:span text:style-name="T4">Ustanovení propozic</text:span></text:span><text:span text:style-name="Standardní_20_písmo_20_odstavce"><text:span text:style-name="T8">:</text:span></text:span></text:p>
      <text:p text:style-name="P1">Hráči budou rozděleni do osmičlenných výkonnostních divizí podle aktuálního krajského žebříčku JčKSST. Zde se utkají systémem každý s každým. První tři hráči a hráčky v divizi A obdrží pohár, v ostatních divizích medaile. Soutěž čtyřher se na tomto turnaji nehraje</text:p>
      <text:p text:style-name="P1">Míčky: JOOLA FLASH <text:s text:c="2"/>Počet stolů 9.</text:p>
      <text:p text:style-name="P3">Hrací systém:</text:p>
      <text:p text:style-name="P1">Hrají se dvouhry <text:span text:style-name="T13">dorostenců a dorostenek </text:span><text:s/><text:span text:style-name="T12">v</text:span> osmičlenných skupinách. <text:span text:style-name="T12">D</text:span>o skupin budou hráči zařazeni podle <text:s/>pořadí Nasazovacího žebříčku mládeže na <text:span text:style-name="T13">1</text:span>. polovinu sezóny 20<text:span text:style-name="T13">20/21</text:span>. Hraje se systémem každý s každým v pořadí podle Bergerových tabulek max. pro 8 účastníků. Hráči ze stejného oddílu musí sehrát svá utkání v prvních kolech turnaje. Všechny zápasy se hrají na 3 vítězné sety z 5.</text:p>
      <text:p text:style-name="P3">Účastníci: </text:p>
      <text:p text:style-name="P1"><text:span text:style-name="T13">Dorostenci</text:span>: Skupina I: 1. – 8. hráč z Nasazovacího žebříčku Skupina II: 9. – 16. hráč z Nasazovacího žebříčku Skupina III: 17. – 24. hráč z Nasazovacího žebříčku Skupina IV: hráči od 25. místa z Nasazovacího žebříčku + dosud nezařazení. <text:span text:style-name="T13">Dorostenky</text:span>: Skupina I: 1. – 8. hráčka z Nasazovacího žebříčku Skupina II: hráčky od 9. místa z Nasazovacího žebříčku + dosud nezařazené.</text:p>
      <text:p text:style-name="P6"><text:span text:style-name="T14">Pokud se nepřihlásí některý hráč umístěný v Nasazovacím žebříčku, na jeho místo postoupí další hráč umístěný za ním v Nasazovacím žebříčku na 1. polovinu sezóny </text:span><text:span text:style-name="T16">2020/21</text:span><text:span text:style-name="T14"> Hrací systém vyššího počtu účastníků se řídí Všeobecnými pokyny pro turnaje KŽT vydanými JčKSST dne 3. 9. 2019 (viz https://www.ping-pong.cz/wp-content/uploads/2019/09/Všeobecné-pokyny-proturnaje.pdf ) .</text:span></text:p>
      <text:p text:style-name="P6"><text:span text:style-name="T14"/></text:p>
      <text:p text:style-name="P2">PODMÍNKY ÚČASTI:</text:p>
      <text:p text:style-name="Standard"><text:span text:style-name="Standardní_20_písmo_20_odstavce"><text:span text:style-name="T4">Turnaje se mohou zúčastnit všichni řádně registrovaní hráči ročník 200</text:span></text:span><text:span text:style-name="Standardní_20_písmo_20_odstavce"><text:span text:style-name="T5">3</text:span></text:span><text:span text:style-name="Standardní_20_písmo_20_odstavce"><text:span text:style-name="T4"> a mladší</text:span></text:span></text:p>
      <text:p text:style-name="P2">ČASOVÝ POŘAD</text:p>
      <text:p text:style-name="P1">8:00 – 8:30 <text:s text:c="2"/>prezentace</text:p>
      <text:p text:style-name="Standard"><text:span text:style-name="Standardní_20_písmo_20_odstavce"><text:span text:style-name="T8">8:30 – 9:00 <text:s text:c="2"/>losování</text:span></text:span></text:p>
      <text:p text:style-name="P1">9:00 – zahájení turnaje</text:p>
      <text:p text:style-name="P3"/>
      <text:p text:style-name="Standard"><text:span text:style-name="Standardní_20_písmo_20_odstavce"><text:span text:style-name="T4">OBČERSTVENÍ: </text:span></text:span><text:span text:style-name="Standardní_20_písmo_20_odstavce"><text:span text:style-name="T5">Z hygienických důvodů nebude.</text:span></text:span></text:p>
      <text:p text:style-name="P3"/>
      <text:p text:style-name="P1">Za KST ZŠ VYŠŠÍ BROD <text:s text:c="3"/>Pavel Mleziva</text:p>
      <text:p text:style-name="Standard"><text:span text:style-name="Standardní_20_písmo_20_odstavce"><text:span text:style-name="T8">Dne: </text:span></text:span><text:span text:style-name="Standardní_20_písmo_20_odstavce"><text:span text:style-name="T9">2</text:span></text:span><text:span text:style-name="Standardní_20_písmo_20_odstavce"><text:span text:style-name="T11">4.8</text:span></text:span><text:span text:style-name="Standardní_20_písmo_20_odstavce"><text:span text:style-name="T9">.20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system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cs" fo:country="CZ" fo:font-style="normal" style:text-underline-style="none" fo:font-weight="normal" style:letter-kerning="true" style:font-name-asian="Segoe UI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cs" fo:country="CZ" fo:font-style="normal" style:text-underline-style="none" fo:font-weight="normal" style:letter-kerning="true" fo:background-color="transparent" style:font-name-asian="Segoe UI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19-12-16T06:42:00Z</meta:creation-date>
    <dc:date>2020-08-24T12:30:25.571000000</dc:date>
    <meta:editing-cycles>11</meta:editing-cycles>
    <meta:editing-duration>PT1H2M39S</meta:editing-duration>
    <meta:document-statistic meta:table-count="0" meta:image-count="0" meta:object-count="0" meta:page-count="1" meta:paragraph-count="32" meta:word-count="325" meta:character-count="2251" meta:non-whitespace-character-count="1936"/>
    <meta:template xlink:type="simple" xlink:actuate="onRequest" xlink:title="" xlink:href="Normal"/>
  </office:meta>
</office:document-meta>
</file>