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8pt" style:font-size-asian="18pt" style:font-size-complex="18pt" fo:background-color="#FFFF00"/>
    </style:style>
    <style:style style:name="P3" style:parent-style-name="Bezmezer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Bezmezer" style:family="paragraph">
      <style:paragraph-properties fo:text-align="center"/>
      <style:text-properties fo:font-size="18pt" style:font-size-asian="18pt" style:font-size-complex="18pt"/>
    </style:style>
    <style:style style:name="P5" style:parent-style-name="Bezmezer" style:family="paragraph">
      <style:paragraph-properties fo:text-align="center"/>
      <style:text-properties fo:font-size="18pt" style:font-size-asian="18pt" style:font-size-complex="18pt" fo:background-color="#00FF00"/>
    </style:style>
    <style:style style:name="P6" style:parent-style-name="Bezmezer" style:family="paragraph">
      <style:paragraph-properties fo:text-align="center"/>
      <style:text-properties fo:font-size="18pt" style:font-size-asian="18pt" style:font-size-complex="18pt"/>
    </style:style>
    <style:style style:name="P7" style:parent-style-name="Bezmezer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Bezmezer" style:list-style-name="WWNum3" style:family="paragraph">
      <style:paragraph-properties fo:margin-left="0.8659in" fo:text-indent="-0.1965in">
        <style:tab-stops/>
      </style:paragraph-properties>
    </style:style>
    <style:style style:name="T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Bezmezer" style:list-style-name="WWNum3" style:family="paragraph">
      <style:paragraph-properties fo:margin-left="0.8659in" fo:text-indent="-0.2361in">
        <style:tab-stops/>
      </style:paragraph-properties>
    </style:style>
    <style:style style:name="T1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Bezmezer" style:list-style-name="WWNum3" style:family="paragraph">
      <style:paragraph-properties fo:margin-left="0.8659in" fo:text-indent="-0.2361in">
        <style:tab-stops/>
      </style:paragraph-properties>
    </style:style>
    <style:style style:name="T2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2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23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24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2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27" style:parent-style-name="Bezmezer" style:list-style-name="WWNum3" style:family="paragraph">
      <style:paragraph-properties fo:margin-left="0.8659in" fo:text-indent="-0.2361in">
        <style:tab-stops/>
      </style:paragraph-properties>
    </style:style>
    <style:style style:name="T2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7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3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9" style:parent-style-name="Bezmezer" style:family="paragraph">
      <style:paragraph-properties fo:margin-left="0.6895in">
        <style:tab-stops/>
      </style:paragraph-properties>
    </style:style>
    <style:style style:name="T40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41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4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48" style:parent-style-name="Bezmezer" style:family="paragraph">
      <style:paragraph-properties fo:margin-left="0.689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" style:parent-style-name="Bezmezer" style:family="paragraph">
      <style:paragraph-properties fo:margin-left="0.689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0" style:parent-style-name="Bezmezer" style:list-style-name="WWNum3" style:family="paragraph">
      <style:paragraph-properties fo:margin-left="0.8659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1" style:parent-style-name="Bezmezer" style:family="paragraph">
      <style:paragraph-properties fo:margin-left="0.8659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2" style:parent-style-name="Bezmezer" style:family="paragraph">
      <style:paragraph-properties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3" style:parent-style-name="Bezmezer" style:list-style-name="WWNum3" style:family="paragraph">
      <style:paragraph-properties fo:text-align="justify" fo:margin-left="0.8659in" fo:text-indent="-0.2361in">
        <style:tab-stops>
          <style:tab-stop style:type="left" style:position="0.9833in"/>
        </style:tab-stops>
      </style:paragraph-properties>
    </style:style>
    <style:style style:name="T5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tyle="italic" style:font-style-asian="italic" fo:color="#00B050" fo:font-size="12pt" style:font-size-asian="12pt" style:font-size-complex="12pt"/>
    </style:style>
    <style:style style:name="T58" style:parent-style-name="Standardnípísmoodstavce" style:family="text">
      <style:text-properties fo:font-style="italic" style:font-style-asian="italic" fo:color="#00B050" fo:font-size="12pt" style:font-size-asian="12pt" style:font-size-complex="12pt"/>
    </style:style>
    <style:style style:name="T5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61" style:parent-style-name="Bezmezer" style:family="paragraph">
      <style:paragraph-properties fo:text-align="justify" fo:margin-left="0.8659in" fo:text-indent="-0.2361in">
        <style:tab-stops>
          <style:tab-stop style:type="left" style:position="0.9833in"/>
        </style:tab-stops>
      </style:paragraph-properties>
    </style:style>
    <style:style style:name="T6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tyle="italic" style:font-style-asian="italic" fo:color="#00B050" fo:font-size="12pt" style:font-size-asian="12pt" style:font-size-complex="12pt"/>
    </style:style>
    <style:style style:name="T64" style:parent-style-name="Standardnípísmoodstavce" style:family="text">
      <style:text-properties fo:font-style="italic" style:font-style-asian="italic" fo:color="#00B050" fo:font-size="12pt" style:font-size-asian="12pt" style:font-size-complex="12pt"/>
    </style:style>
    <style:style style:name="T6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68" style:parent-style-name="Bezmezer" style:family="paragraph">
      <style:paragraph-properties fo:text-align="justify" fo:margin-left="0.8659in" fo:text-indent="-0.2361in">
        <style:tab-stops>
          <style:tab-stop style:type="left" style:position="0.9833in"/>
        </style:tab-stops>
      </style:paragraph-properties>
    </style:style>
    <style:style style:name="P69" style:parent-style-name="Bezmezer" style:list-style-name="WWNum3" style:family="paragraph">
      <style:paragraph-properties fo:text-align="justify" fo:margin-left="0.9055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0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71" style:parent-style-name="Bezmezer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Bezmezer" style:list-style-name="WWNum3" style:family="paragraph">
      <style:paragraph-properties fo:text-align="end" fo:margin-left="0.6298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3" style:parent-style-name="Bezmezer" style:family="paragraph">
      <style:paragraph-properties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4" style:parent-style-name="Bezmezer" style:family="paragraph">
      <style:paragraph-properties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5" style:parent-style-name="Bezmezer" style:list-style-name="WWNum3" style:family="paragraph">
      <style:paragraph-properties fo:text-align="justify" fo:margin-left="0.984in" fo:text-indent="-0.2361in">
        <style:tab-stops/>
      </style:paragraph-properties>
    </style:style>
    <style:style style:name="T7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9" style:parent-style-name="Bezmezer" style:family="paragraph">
      <style:paragraph-properties fo:text-align="justify" fo:margin-left="2.458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0" style:parent-style-name="Bezmezer" style:family="paragraph">
      <style:paragraph-properties fo:text-align="justify" fo:margin-left="2.458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1" style:parent-style-name="Bezmezer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82" style:parent-style-name="Bezmezer" style:family="paragraph">
      <style:paragraph-properties fo:text-align="justify" fo:margin-left="0.6694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3" style:parent-style-name="Bezmezer" style:family="paragraph">
      <style:paragraph-properties fo:text-align="justify" fo:margin-left="2.1444in" fo:text-indent="0.313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4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5" style:parent-style-name="Bezmezer" style:list-style-name="WWNum4" style:family="paragraph">
      <style:paragraph-properties fo:text-align="justify" fo:margin-left="0.9055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6" style:parent-style-name="Bezmezer" style:family="paragraph">
      <style:paragraph-properties fo:text-align="justify" fo:margin-left="0.9055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7" style:parent-style-name="Bezmezer" style:list-style-name="WWNum4" style:family="paragraph">
      <style:paragraph-properties fo:text-align="justify" fo:margin-left="0.8659in" fo:text-indent="-0.2361in">
        <style:tab-stops/>
      </style:paragraph-properties>
    </style:style>
    <style:style style:name="T8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3" style:parent-style-name="Bezmezer" style:family="paragraph">
      <style:paragraph-properties fo:text-align="justify" fo:margin-left="0.8659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4" style:parent-style-name="Bezmezer" style:list-style-name="WWNum4" style:family="paragraph">
      <style:paragraph-properties fo:text-align="justify" fo:margin-left="0.8659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5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6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7" style:parent-style-name="Bezmezer" style:list-style-name="WWNum4" style:family="paragraph">
      <style:paragraph-properties fo:text-align="justify" fo:margin-left="0.9055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8" style:parent-style-name="Bezmezer" style:family="paragraph">
      <style:paragraph-properties fo:text-align="justify" fo:margin-left="0.9055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9" style:parent-style-name="Bezmezer" style:list-style-name="WWNum4" style:family="paragraph">
      <style:paragraph-properties fo:text-align="justify" fo:margin-left="0.9055in" fo:text-indent="-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0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01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02" style:parent-style-name="Bezmezer" style:family="paragraph">
      <style:paragraph-properties fo:text-align="justify" fo:margin-left="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Bezmezer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Bezmezer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Bezmezer" style:family="paragraph">
      <style:paragraph-properties fo:text-align="justify"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12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3" style:parent-style-name="Standardnípísmoodstavce" style:family="text">
      <style:text-properties fo:font-style="italic" style:font-style-asian="italic" fo:font-size="10.5pt" style:font-size-asian="10.5pt" style:font-size-complex="12pt"/>
    </style:style>
    <style:style style:name="T11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1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1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1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118" style:parent-style-name="Bezmezer" style:family="paragraph">
      <style:paragraph-properties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9" style:parent-style-name="Bezmezer" style:family="paragraph">
      <style:paragraph-properties fo:text-align="center"/>
    </style:style>
  </office:automatic-styles>
  <office:body>
    <office:text text:use-soft-page-breaks="true">
      <text:p text:style-name="P1"><text:span text:style-name="T2">TJ <text:s/>Slavoj Kynšperk, oddíl stolního tenisu</text:span></text:p>
      <text:p text:style-name="P3">Vypisuje</text:p>
      <text:p text:style-name="P4"/>
      <text:p text:style-name="P5">32. ročník turnaje O pohár města Kynšperk nad Ohří</text:p>
      <text:p text:style-name="P6"/>
      <text:list text:style-name="WWNum1">
        <text:list-item text:start-value="1">
          <text:p text:style-name="P7">Všeobecná ustanovení:</text:p>
        </text:list-item>
      </text:list>
      <text:list text:style-name="WWNum3">
        <text:list-item text:start-value="1">
          <text:p text:style-name="P8"><text:span text:style-name="T9">Pořadatel:</text:span><text:span text:style-name="T10"><text:tab/></text:span><text:span text:style-name="T11"><text:tab/></text:span><text:span text:style-name="T12">oddíl stolního tenisu TJ Slavoj Kynšperk</text:span></text:p>
        </text:list-item>
        <text:list-item>
          <text:p text:style-name="P13"><text:span text:style-name="T14">Datum:</text:span><text:span text:style-name="T15"><text:tab/></text:span><text:span text:style-name="T16"><text:tab/></text:span><text:span text:style-name="T17"><text:tab/></text:span><text:span text:style-name="T18">2. 1. 2022</text:span></text:p>
        </text:list-item>
        <text:list-item>
          <text:p text:style-name="P19"><text:span text:style-name="T20">Místo</text:span><text:span text:style-name="T21">:</text:span><text:span text:style-name="T22"><text:tab/></text:span><text:span text:style-name="T23"><text:tab/></text:span><text:span text:style-name="T24"><text:tab/></text:span><text:span text:style-name="T25">Sportovní hala TJ Slavoj<text:s/></text:span><text:span text:style-name="T26">Kynšperk, Školní ulice</text:span></text:p>
        </text:list-item>
        <text:list-item>
          <text:p text:style-name="P27"><text:span text:style-name="T28">Časový pořad:</text:span><text:span text:style-name="T29"><text:tab/></text:span><text:span text:style-name="T30"><text:tab/>prezen</text:span><text:span text:style-name="T31">ce</text:span><text:span text:style-name="T32"><text:tab/></text:span><text:span text:style-name="T33">0</text:span><text:span text:style-name="T34">8:00 –<text:s/></text:span><text:span text:style-name="T35">0</text:span><text:span text:style-name="T36">8:30</text:span><text:span text:style-name="T37"><text:s/></text:span><text:span text:style-name="T38">h</text:span></text:p>
        </text:list-item>
      </text:list>
      <text:p text:style-name="P39"><text:span text:style-name="T40"><text:s text:c="25"/></text:span><text:span text:style-name="T41"><text:tab/></text:span><text:span text:style-name="T42">losování</text:span><text:span text:style-name="T43"><text:tab/></text:span><text:span text:style-name="T44">0</text:span><text:span text:style-name="T45">8:30 –<text:s/></text:span><text:span text:style-name="T46">0</text:span><text:span text:style-name="T47">9:00 h</text:span></text:p>
      <text:p text:style-name="P48"><text:tab/><text:tab/><text:tab/><text:tab/>zahájení<text:s/>turnaje <text:s text:c="3"/>09:00 h</text:p>
      <text:p text:style-name="P49"/>
      <text:list text:style-name="WWNum3" text:continue-numbering="true">
        <text:list-item>
          <text:p text:style-name="P50">Hlavni rozhodčí<text:s/><text:tab/><text:tab/><text:tab/><text:tab/>Pavel Haluška<text:tab/><text:tab/><text:tab/><text:s text:c="11"/></text:p>
        </text:list-item>
      </text:list>
      <text:p text:style-name="P51"><text:s/>zástupce hlavního rozhodčího<text:tab/><text:tab/>Vladimír Kadavý</text:p>
      <text:p text:style-name="P52"/>
      <text:list text:style-name="WWNum3" text:continue-numbering="true">
        <text:list-item>
          <text:p text:style-name="P53"><text:span text:style-name="T54">Přihlášky:</text:span><text:span text:style-name="T55"><text:tab/></text:span><text:bookmark-start text:name="page3R_mcid17"/><text:bookmark-end text:name="page3R_mcid17"/><text:span text:style-name="T56">formou SMS zprávy na telefon<text:s/></text:span><text:span text:style-name="T57">723 146 210</text:span><text:span text:style-name="T58"><text:s/></text:span><text:span text:style-name="T59">nebo na</text:span><text:bookmark-start text:name="page3R_mcid18"/><text:bookmark-end text:name="page3R_mcid18"/><text:span text:style-name="T60">  e-mail</text:span></text:p>
        </text:list-item>
      </text:list>
      <text:p text:style-name="P61"><text:span text:style-name="T62"><text:s text:c="36"/></text:span><text:span text:style-name="T63">kadavy@centrum.cz</text:span><text:span text:style-name="T64"><text:s/></text:span><text:span text:style-name="T65">do<text:s/></text:span><text:span text:style-name="T66">soboty</text:span><text:span text:style-name="T67"><text:s/>1. 1. 2022 do 19 h</text:span></text:p>
      <text:p text:style-name="P68"/>
      <text:list text:style-name="WWNum3" text:continue-numbering="true">
        <text:list-item>
          <text:p text:style-name="P69">Losování:<text:s/><text:tab/><text:tab/>po prezentaci od<text:s/>08:30 h</text:p>
        </text:list-item>
      </text:list>
      <text:p text:style-name="P70"/>
      <text:list text:style-name="WWNum1" text:continue-numbering="true">
        <text:list-item>
          <text:p text:style-name="P71">Technická ustanovení:</text:p>
        </text:list-item>
      </text:list>
      <text:list text:style-name="WWNum3" text:continue-numbering="true">
        <text:list-item>
          <text:p text:style-name="P72">Předpis:<text:tab/><text:tab/><text:s/>hraje se podle pravidel stolního tenisu, SŘ stolního tenisu <text:s text:c="3"/></text:p>
        </text:list-item>
      </text:list>
      <text:p text:style-name="P73">a podle ustanovení tohoto rozpisu.</text:p>
      <text:p text:style-name="P74"/>
      <text:list text:style-name="WWNum3" text:continue-numbering="true">
        <text:list-item>
          <text:p text:style-name="P75"><text:span text:style-name="T76">Soutěžní disciplíny:</text:span><text:span text:style-name="T77"><text:tab/></text:span><text:span text:style-name="T78">1. – dvouhra mužů</text:span></text:p>
        </text:list-item>
      </text:list>
      <text:p text:style-name="P79">2. – čtyřhra mužů</text:p>
      <text:p text:style-name="P80">účast žen vítána</text:p>
      <text:p text:style-name="P81"/>
      <text:p text:style-name="P82">10. <text:s text:c="2"/>Systém soutěží: <text:s/><text:tab/><text:tab/>u dvouher 1. stupeň – skupinový,<text:s/></text:p>
      <text:p text:style-name="P83">2. stupeň<text:s/>vyřazovací, čtyřhra vyřazovací.</text:p>
      <text:p text:style-name="P84"/>
      <text:list text:style-name="WWNum4">
        <text:list-item text:start-value="11">
          <text:p text:style-name="P85"><text:s text:c="3"/>Míčky:<text:tab/><text:tab/><text:tab/>pořadatel dodá míčky zn. KINGNIK***</text:p>
        </text:list-item>
      </text:list>
      <text:p text:style-name="P86"/>
      <text:list text:style-name="WWNum4" text:continue-numbering="true">
        <text:list-item>
          <text:p text:style-name="P87"><text:span text:style-name="T88"><text:s text:c="3"/></text:span><text:span text:style-name="T89">Vklady:<text:s/></text:span><text:span text:style-name="T90"><text:tab/></text:span><text:span text:style-name="T91"><text:tab/>dvouhra včetně čtyřhry<text:s/></text:span><text:span text:style-name="T92">120 Kč</text:span></text:p>
        </text:list-item>
      </text:list>
      <text:p text:style-name="P93"/>
      <text:list text:style-name="WWNum4" text:continue-numbering="true">
        <text:list-item>
          <text:p text:style-name="P94"><text:s text:c="3"/>Ceny:<text:s/><text:tab/><text:tab/><text:tab/>první tři v každé soutěži obdrží poháry</text:p>
        </text:list-item>
      </text:list>
      <text:p text:style-name="P95"><text:s text:c="5"/>(hraje se o třetí místo)</text:p>
      <text:p text:style-name="P96"/>
      <text:list text:style-name="WWNum4" text:continue-numbering="true">
        <text:list-item>
          <text:p text:style-name="P97"><text:s text:c="3"/>Občerstvení:<text:tab/><text:tab/>bufet není zajištěn, svačinu sebou</text:p>
        </text:list-item>
      </text:list>
      <text:p text:style-name="P98"/>
      <text:list text:style-name="WWNum4" text:continue-numbering="true">
        <text:list-item>
          <text:p text:style-name="P99"><text:s text:c="3"/>Právo startu:<text:s/><text:tab/><text:tab/>startovat mohou hráči a hráčky Karlovarského kraje,<text:tab/><text:tab/><text:tab/><text:tab/>kteří splňují podmínky soutěžního řádu a zaplatili vklad.</text:p>
        </text:list-item>
      </text:list>
      <text:soft-page-break/>
      <text:p text:style-name="P100"><text:s/></text:p>
      <text:p text:style-name="P101"/>
      <text:p text:style-name="P102"/>
      <text:p text:style-name="P103"/>
      <text:p text:style-name="P104">KKSST schválil tento turnaj jako bodovací<text:s/><text:tab/></text:p>
      <text:p text:style-name="P105"/>
      <text:p text:style-name="P106">1. vstupující osoba na turnaj předloží pořadateli vyplněné prohlášení o bezinfekčnosti (viz odkaz níže).</text:p>
      <text:p text:style-name="P107">2. doprovod hráčů (trenéři, rodiče,<text:s/>fanoušci...) bude mít po dobu akce nasazenou<text:s/><text:bookmark-start text:name="page26R_mcid37"/><text:bookmark-end text:name="page26R_mcid37"/><text:line-break/>ochranu nosu a úst (rouška, respirátor).</text:p>
      <text:p text:style-name="P108">3. účast na akci není dovolena osobám, kterým byla nařízena karanténa (včetně<text:s/><text:bookmark-start text:name="page26R_mcid39"/><text:bookmark-end text:name="page26R_mcid39"/><text:line-break/>dočasné školní karantény) nebo které jeví známky onemocnění, dále které byly<text:s/><text:bookmark-start text:name="page26R_mcid40"/><text:bookmark-end text:name="page26R_mcid40"/><text:line-break/>v kontaktu<text:s/>během posledních 5 dnů s osobou onemocněnou přenosnou nemocí,<text:s/><text:bookmark-start text:name="page26R_mcid41"/><text:bookmark-end text:name="page26R_mcid41"/><text:line-break/>zejména koronavirem a projevily se u nich v posledních 2 týdnech příznaky<text:s/><text:bookmark-start text:name="page26R_mcid42"/><text:bookmark-end text:name="page26R_mcid42"/><text:line-break/>virového infekčního onemocnění.</text:p>
      <text:p text:style-name="P109"><text:bookmark-start text:name="page26R_mcid43"/><text:bookmark-end text:name="page26R_mcid43"/>4. veškerá omezení mohou být zpřísněna aktuální situací.</text:p>
      <text:p text:style-name="P110"><text:span text:style-name="T111">5.<text:s/></text:span><text:span text:style-name="T112">vzhledem k tomu, že se předpokládá účast větší než je 20 osob, je nezbytné, aby přítomné osoby splňovaly podmínky v rámci pravidel pro pořádání akcí (ukončené očkování, příp. doklad o prodělané nemoci Covid-19 za posledních 180 dní = tyto podmínky je pořadatel oprávněn vyžadovat a kontrolovat).</text:span></text:p>
      <text:p text:style-name="Standard"><text:bookmark-start text:name="page26R_mcid45"/><text:bookmark-end text:name="page26R_mcid45"/><text:span text:style-name="T113">Viz Odkaz:</text:span><text:span text:style-name="T114"><text:s/></text:span><text:bookmark-start text:name="page26R_mcid46"/><text:bookmark-end text:name="page26R_mcid46"/><text:span text:style-name="T115"><text:line-break/></text:span><text:span text:style-name="T116">https://www.ping</text:span><text:span text:style-name="T117">-pong.cz/dokumenty/pravidla-pro-konani-soutezi-ve-stolnim-tenisu-2021-22_platna-od-22-11-2022/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="sans-serif" style:font-name-asian="sans-serif" style:font-name-complex="sans-serif" fo:font-style="italic" style:font-style-asian="italic" style:use-window-font-color="true" fo:font-size="12pt" style:font-size-asian="12pt"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ans-serif" fo:font-style="italic" style:font-style-asian="italic" style:use-window-font-color="true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1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50355</dc:creator>
    <meta:creation-date>2017-12-09T08:12:00Z</meta:creation-date>
    <dc:date>2021-12-07T10:10:00Z</dc:date>
    <meta:template xlink:href="Normal.dotm" xlink:type="simple"/>
    <meta:editing-cycles>9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431" meta:row-count="17" meta:non-whitespace-character-count="2083"/>
  </office:meta>
</office:document-meta>
</file>