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nes po 12 denním tréninkové přípravě v Pekingu, kdy si Petr Korbel i Dana Hadačová mohli první týden zatrénovat v hlavní hale, se rozběhla kvalifikace žen v níž Dana Hadačová od 10:45 místního času nastoupila proti <text:s/>Shaban z Jordánska. Po dobrém výkonu Hadačová hladce zvítězila 4:0 na sety a zítra v 1.kole se Hadačová od 18:00 ( 12:00 našeho času ) utká s Běloruskou Pavlovich Ver.</text:p>
      <text:p text:style-name="Standard">Zítra se také rozehrává kvalifikační soutěž mužů a vítěz duelu Kou Lei ( UKR ) - Blaszczyk ( POL ) bude ve středu od 19:00 ( 13:00 našeho času ) soupeřem Petra Korbela.</text:p>
      <text:p text:style-name="Standard"/>
      <text:p text:style-name="Standard">Z Pekingu zdraví</text:p>
      <text:p text:style-name="Standard"/>
      <text:p text:style-name="Standard">Tomáš Demek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08-18T19:09:38</meta:creation-date>
    <dc:date>2008-08-18T19:34:51</dc:date>
    <meta:editing-cycles>2</meta:editing-cycles>
    <meta:editing-duration>PT23M38S</meta:editing-duration>
    <meta:user-defined meta:name="Informace 1"/>
    <meta:user-defined meta:name="Informace 2"/>
    <meta:user-defined meta:name="Informace 3"/>
    <meta:user-defined meta:name="Informace 4"/>
    <meta:document-statistic meta:table-count="0" meta:image-count="0" meta:object-count="0" meta:page-count="1" meta:paragraph-count="4" meta:word-count="96" meta:character-count="581"/>
  </office:meta>
</office:document-meta>
</file>